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8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01">
      <style:graphic-properties draw:fill="solid" draw:fill-color="#729fcf" draw:opacity="100%" draw:stroke="solid" svg:stroke-width="0.02778in" svg:stroke-color="#3465a4" svg:stroke-opacity="100%"/>
    </style:style>
    <style:style style:family="presentation" style:name="a28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0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9">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1">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6">
      <style:graphic-properties draw:fill="solid" draw:fill-color="#729fcf" draw:opacity="100%" draw:stroke="solid" svg:stroke-width="0.02778in" svg:stroke-color="#3465a4" svg:stroke-opacity="100%"/>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0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3">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25">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9">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3">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21">
      <style:graphic-properties draw:fill="solid" draw:fill-color="#729fcf" draw:opacity="100%" draw:stroke="solid" svg:stroke-width="0.02778in" svg:stroke-color="#3465a4" svg:stroke-opacity="100%"/>
    </style:style>
    <style:style style:family="paragraph" style:name="a241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83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206">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09">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18">
      <style:graphic-properties draw:fill="solid" draw:fill-color="#729fcf" draw:opacity="100%" draw:stroke="solid" svg:stroke-width="0.02778in" svg:stroke-color="#3465a4" svg:stroke-opacity="100%"/>
    </style:style>
    <style:style style:family="presentation" style:name="a262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835">
      <style:graphic-properties draw:fill="solid" draw:fill-color="#729fcf" draw:opacity="100%" draw:stroke="solid" svg:stroke-width="0.02778in" svg:stroke-color="#3465a4" svg:stroke-opacity="100%"/>
    </style:style>
    <style:style style:family="presentation" style:name="a24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8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3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0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14">
      <style:graphic-properties draw:fill="solid" draw:fill-color="#729fcf" draw:opacity="100%" draw:stroke="solid" svg:stroke-width="0.02778in" svg:stroke-color="#3465a4" svg:stroke-opacity="100%"/>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1">
      <style:paragraph-properties fo:line-height="100%" fo:text-align="justify" fo:text-align-last="start" style:tab-stop-distance="1in" fo:margin-left="0in" fo:margin-right="0in" fo:text-indent="0in" fo:margin-top="0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07">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2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3">
      <style:paragraph-properties fo:line-height="100%" fo:text-align="justify" fo:text-align-last="start" style:tab-stop-distance="1in" fo:margin-left="0in" fo:margin-right="0in" fo:text-indent="0in" fo:margin-top="0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2">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6">
      <style:paragraph-properties fo:line-height="115%"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5">
      <style:paragraph-properties fo:line-height="100%" fo:text-align="justify" fo:text-align-last="start" style:tab-stop-distance="1in" fo:margin-left="0in" fo:margin-right="0in" fo:text-indent="0in" fo:margin-top="0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9">
      <style:paragraph-properties fo:line-height="100%" fo:text-align="left" style:tab-stop-distance="1in" fo:margin-left="0in" fo:margin-right="0in" fo:text-indent="0in" fo:margin-top="0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4">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7">
      <style:paragraph-properties fo:line-height="100%" fo:text-align="justify" fo:text-align-last="start" style:tab-stop-distance="1in" fo:margin-left="0in" fo:margin-right="0in" fo:text-indent="0in" fo:margin-top="0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8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22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0">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2">
      <style:paragraph-properties fo:line-height="100%" fo:text-align="justify" fo:text-align-last="start" style:tab-stop-distance="1in" fo:margin-left="0in" fo:margin-right="0in" fo:text-indent="0in" fo:margin-top="0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2">
      <style:paragraph-properties fo:line-height="115%"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6">
      <style:graphic-properties draw:fill="solid" draw:fill-color="#729fcf" draw:opacity="100%" draw:stroke="solid" svg:stroke-width="0.02778in" svg:stroke-color="#3465a4" svg:stroke-opacity="100%"/>
    </style:style>
    <style:style style:family="graphic" style:name="a26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642">
      <style:graphic-properties draw:fill="solid" draw:fill-color="#729fcf" draw:opacity="100%" draw:stroke="solid" svg:stroke-width="0.02778in" svg:stroke-color="#3465a4" svg:stroke-opacity="100%"/>
    </style:style>
    <style:style style:family="presentation" style:name="a2850">
      <style:graphic-properties draw:fill="solid" draw:fill-color="#729fcf" draw:opacity="100%" draw:stroke="solid" svg:stroke-width="0.02778in" svg:stroke-color="#3465a4" svg:stroke-opacity="100%"/>
    </style:style>
    <style:style style:family="paragraph" style:name="a2434">
      <style:paragraph-properties fo:line-height="115%"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4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8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43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9">
      <style:graphic-properties draw:fill="solid" draw:fill-color="#729fcf" draw:opacity="100%" draw:stroke="solid" svg:stroke-width="0.02778in" svg:stroke-color="#3465a4" svg:stroke-opacity="100%"/>
    </style:style>
    <style:style style:family="presentation" style:name="a264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85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9">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230">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2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4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6">
      <style:graphic-properties draw:fill="solid" draw:fill-color="#729fcf" draw:opacity="100%" draw:stroke="solid" svg:stroke-width="0.02778in" svg:stroke-color="#3465a4" svg:stroke-opacity="100%"/>
    </style:style>
    <style:style style:family="paragraph" style:name="a202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1">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2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3">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5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8">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5">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8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1">
      <style:paragraph-properties fo:line-height="100%" fo:text-align="left" style:tab-stop-distance="1in" fo:margin-left="0in" fo:margin-right="0in" fo:text-indent="0in" fo:margin-top="0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035">
      <style:graphic-properties draw:fill="solid" draw:fill-color="#729fcf" draw:opacity="100%" draw:stroke="solid" svg:stroke-width="0.02778in" svg:stroke-color="#3465a4" svg:stroke-opacity="100%"/>
    </style:style>
    <style:style style:family="paragraph" style:name="a2451">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4">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454">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6">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71">
      <style:graphic-properties draw:fill="solid" draw:fill-color="#729fcf" draw:opacity="100%" draw:stroke="solid" svg:stroke-width="0.02778in" svg:stroke-color="#3465a4" svg:stroke-opacity="100%"/>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6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5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8">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5">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6">
      <style:paragraph-properties fo:line-height="100%" fo:text-align="justify" fo:text-align-last="start" style:tab-stop-distance="1in" fo:margin-left="0in" fo:margin-right="0in" fo:text-indent="0in" fo:margin-top="0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58">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7">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7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87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0">
      <style:paragraph-properties fo:line-height="100%" fo:text-align="justify" fo:text-align-last="start" style:tab-stop-distance="1in" fo:margin-left="0in" fo:margin-right="0in" fo:text-indent="0in" fo:margin-top="0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2">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1">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255">
      <style:graphic-properties draw:fill="solid" draw:fill-color="#729fcf" draw:opacity="100%" draw:stroke="solid" svg:stroke-width="0.02778in" svg:stroke-color="#3465a4" svg:stroke-opacity="100%"/>
    </style:style>
    <style:style style:family="paragraph" style:name="a2047">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88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7">
      <style:graphic-properties draw:fill="solid" draw:fill-color="#729fcf" draw:opacity="100%" draw:stroke="solid" svg:stroke-width="0.02778in" svg:stroke-color="#3465a4" svg:stroke-opacity="100%"/>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4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677">
      <style:graphic-properties draw:fill="solid" draw:fill-color="#729fcf" draw:opacity="100%" draw:stroke="solid" svg:stroke-width="0.02778in" svg:stroke-color="#3465a4" svg:stroke-opacity="100%"/>
    </style:style>
    <style:style style:family="text" style:name="a28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8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88">
      <style:graphic-properties draw:fill="solid" draw:fill-color="#729fcf" draw:opacity="100%" draw:stroke="solid" svg:stroke-width="0.02778in" svg:stroke-color="#3465a4" svg:stroke-opacity="100%"/>
    </style:style>
    <style:style style:family="presentation" style:name="a28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20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6">
      <style:graphic-properties draw:fill="solid" draw:fill-color="#729fcf" draw:opacity="100%" draw:stroke="solid" svg:stroke-width="0.02778in" svg:stroke-color="#3465a4" svg:stroke-opacity="100%"/>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7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226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8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28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7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7">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7">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7">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9">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22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2">
      <style:graphic-properties draw:fill="solid" draw:fill-color="#729fcf" draw:opacity="100%" draw:stroke="solid" svg:stroke-width="0.02778in" svg:stroke-color="#3465a4" svg:stroke-opacity="100%"/>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1">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3">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6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7">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6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8">
      <style:graphic-properties draw:fill="solid" draw:fill-color="#729fcf" draw:opacity="100%" draw:stroke="solid" svg:stroke-width="0.02778in" svg:stroke-color="#3465a4" svg:stroke-opacity="100%"/>
    </style:style>
    <style:style style:family="presentation" style:name="a26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7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2">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92">
      <style:graphic-properties draw:fill="solid" draw:fill-color="#729fcf" draw:opacity="100%" draw:stroke="solid" svg:stroke-width="0.02778in" svg:stroke-color="#3465a4" svg:stroke-opacity="100%"/>
    </style:style>
    <style:style style:family="paragraph" style:name="a2284">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7">
      <style:graphic-properties draw:fill="solid" draw:fill-color="#729fcf" draw:opacity="100%" draw:stroke="solid" svg:stroke-width="0.02778in" svg:stroke-color="#3465a4" svg:stroke-opacity="100%"/>
    </style:style>
    <style:style style:family="presentation" style:name="a24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6">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8">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2">
      <style:paragraph-properties fo:line-height="100%" fo:text-align="left" style:tab-stop-distance="1in" fo:margin-left="0in" fo:margin-right="0in" fo:text-indent="0in" fo:margin-top="0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0">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2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87">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5">
      <style:graphic-properties draw:fill="solid" draw:fill-color="#729fcf" draw:opacity="100%" draw:stroke="solid" svg:stroke-width="0.02778in" svg:stroke-color="#3465a4" svg:stroke-opacity="100%"/>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8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03">
      <style:graphic-properties draw:fill="solid" draw:fill-color="#729fcf" draw:opacity="100%" draw:stroke="solid" svg:stroke-width="0.02778in" svg:stroke-color="#3465a4" svg:stroke-opacity="100%"/>
    </style:style>
    <style:style style:family="presentation" style:name="a19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70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1c1c1c" style:text-line-through-type="none" style:text-line-through-style="none" style:text-line-through-width="auto" style:text-line-through-color="font-color" style:text-position="0% 100%" fo:font-family="Source Sans Pro Light"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2">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913">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709">
      <style:graphic-properties draw:fill="solid" draw:fill-color="#729fcf" draw:opacity="100%" draw:stroke="solid" svg:stroke-width="0.02778in" svg:stroke-color="#3465a4" svg:stroke-opacity="100%"/>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71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0">
      <style:graphic-properties draw:fill="solid" draw:fill-color="#729fcf" draw:opacity="100%" draw:stroke="solid" svg:stroke-width="0.02778in" svg:stroke-color="#3465a4" svg:stroke-opacity="100%"/>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07">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6">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333333" style:text-line-through-type="none" style:text-line-through-style="none" style:text-line-through-width="auto" style:text-line-through-color="font-color" style:text-position="0% 100%" fo:font-family="Lato" style:font-family-generic="swiss" style:font-pitch="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7">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719">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8">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2">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517">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26">
      <style:graphic-properties draw:fill="solid" draw:fill-color="#729fcf" draw:opacity="100%" draw:stroke="solid" svg:stroke-width="0.02778in" svg:stroke-color="#3465a4" svg:stroke-opacity="100%"/>
    </style:style>
    <style:style style:family="presentation" style:name="a15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34">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6">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3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9">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0">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5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22">
      <style:graphic-properties draw:fill="solid" draw:fill-color="#729fcf" draw:opacity="100%" draw:stroke="solid" svg:stroke-width="0.02778in" svg:stroke-color="#3465a4" svg:stroke-opacity="100%"/>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40">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3">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7">
      <style:graphic-properties draw:fill="solid" draw:fill-color="#729fcf" draw:opacity="100%" draw:stroke="solid" svg:stroke-width="0.02778in" svg:stroke-color="#3465a4" svg:stroke-opacity="100%"/>
    </style:style>
    <style:style style:family="paragraph" style:name="a1941">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1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42">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3">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944">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73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49">
      <style:graphic-properties draw:fill="solid" draw:fill-color="#729fcf" draw:opacity="100%" draw:stroke="solid" svg:stroke-width="0.02778in" svg:stroke-color="#3465a4" svg:stroke-opacity="100%"/>
    </style:style>
    <style:style style:family="drawing-page" style:name="a132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2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53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3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fo:text-align="left" style:tab-stop-distance="1in" fo:margin-left="0in" fo:margin-right="0in" fo:text-indent="0in" fo:margin-top="0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7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0">
      <style:graphic-properties draw:fill="solid" draw:fill-color="#729fcf" draw:opacity="100%" draw:stroke="solid" svg:stroke-width="0.02778in" svg:stroke-color="#3465a4" svg:stroke-opacity="100%"/>
    </style:style>
    <style:style style:family="paragraph" style:name="a154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1c1c1c" style:text-line-through-type="none" style:text-line-through-style="none" style:text-line-through-width="auto" style:text-line-through-color="font-color" style:text-position="0% 100%" fo:font-family="Source Sans Pro Light"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3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0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3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0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3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7">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1">
      <style:graphic-properties draw:fill="solid" draw:fill-color="#729fcf" draw:opacity="100%" draw:stroke="solid" svg:stroke-width="0.02778in" svg:stroke-color="#3465a4" svg:stroke-opacity="100%"/>
    </style:style>
    <style:style style:family="text" style:name="a1760">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344">
      <style:graphic-properties draw:fill="solid" draw:fill-color="#729fcf" draw:opacity="100%" draw:stroke="solid" svg:stroke-width="0.02778in" svg:stroke-color="#3465a4" svg:stroke-opacity="100%"/>
    </style:style>
    <style:style style:family="paragraph" style:name="a176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5">
      <style:text-properties fo:font-variant="normal" fo:text-transform="none" fo:color="#333333" style:text-line-through-type="none" style:text-line-through-style="none" style:text-line-through-width="auto" style:text-line-through-color="font-color" style:text-position="0% 100%" fo:font-family="Lato" style:font-family-generic="swiss" style:font-pitch="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7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7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3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8">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7">
      <style:graphic-properties draw:fill="solid" draw:fill-color="#729fcf" draw:opacity="100%" draw:stroke="solid" svg:stroke-width="0.02778in" svg:stroke-color="#3465a4" svg:stroke-opacity="100%"/>
    </style:style>
    <style:style style:family="text" style:name="a1559">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6">
      <style:graphic-properties draw:fill="solid" draw:fill-color="#729fcf" draw:opacity="100%" draw:stroke="solid" svg:stroke-width="0.02778in" svg:stroke-color="#3465a4" svg:stroke-opacity="100%"/>
    </style:style>
    <style:style style:family="drawing-page" style:name="a1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9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301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7">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7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77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59">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24">
      <style:graphic-properties draw:fill="solid" draw:fill-color="#729fcf" draw:opacity="100%" draw:stroke="solid" svg:stroke-width="0.02778in" svg:stroke-color="#3465a4" svg:stroke-opacity="100%"/>
    </style:style>
    <style:style style:family="text" style:name="a1361">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6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3">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71">
      <style:graphic-properties draw:fill="solid" draw:fill-color="#729fcf" draw:opacity="100%" draw:stroke="solid" svg:stroke-width="0.02778in" svg:stroke-color="#3465a4" svg:stroke-opacity="100%"/>
    </style:style>
    <style:style style:family="text" style:name="a1780">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64">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5">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6">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3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9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1c1c1c" style:text-line-through-type="none" style:text-line-through-style="none" style:text-line-through-width="auto" style:text-line-through-color="font-color" style:text-position="0% 100%" fo:font-family="Lato" style:font-family-generic="swiss"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87">
      <style:graphic-properties draw:fill="solid" draw:fill-color="#729fcf" draw:opacity="100%" draw:stroke="solid" svg:stroke-width="0.02778in" svg:stroke-color="#3465a4" svg:stroke-opacity="100%"/>
    </style:style>
    <style:style style:family="paragraph" style:name="a1579">
      <style:paragraph-properties fo:line-height="100%" fo:text-align="justify" fo:text-align-last="start" style:tab-stop-distance="1in" fo:margin-left="0in" fo:margin-right="0in" fo:text-indent="0in" fo:margin-top="0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5">
      <style:graphic-properties draw:fill="solid" draw:fill-color="#729fcf" draw:opacity="100%" draw:stroke="solid" svg:stroke-width="0.02778in" svg:stroke-color="#3465a4" svg:stroke-opacity="100%"/>
    </style:style>
    <style:style style:family="presentation" style:name="a1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7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3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303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30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0">
      <style:text-properties fo:font-variant="normal" fo:text-transform="none" fo:color="#1c1c1c" style:text-line-through-type="none" style:text-line-through-style="none" style:text-line-through-width="auto" style:text-line-through-color="font-color" style:text-position="0% 100%" fo:font-family="Lato" style:font-family-generic="swiss"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3">
      <style:graphic-properties draw:fill="solid" draw:fill-color="#729fcf" draw:opacity="100%" draw:stroke="solid" svg:stroke-width="0.02778in" svg:stroke-color="#3465a4" svg:stroke-opacity="100%"/>
    </style:style>
    <style:style style:family="presentation" style:name="a3037">
      <style:graphic-properties draw:fill="solid" draw:fill-color="#729fcf" draw:opacity="100%" draw:stroke="solid" svg:stroke-width="0.02778in" svg:stroke-color="#3465a4" svg:stroke-opacity="100%"/>
    </style:style>
    <style:style style:family="paragraph" style:name="a158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82">
      <style:text-properties fo:font-variant="normal" fo:text-transform="none" fo:color="#1c1c1c" style:text-line-through-type="none" style:text-line-through-style="none" style:text-line-through-width="auto" style:text-line-through-color="font-color" style:text-position="0% 100%" fo:font-family="Lato" style:font-family-generic="swiss"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0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8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1c1c1c" style:text-line-through-type="none" style:text-line-through-style="none" style:text-line-through-width="auto" style:text-line-through-color="font-color" style:text-position="0% 100%" fo:font-family="Lato" style:font-family-generic="swiss"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9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3611in" style:font-size-asian="0.23611in" style:font-size-complex="0.236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380">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84">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8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95">
      <style:graphic-properties draw:fill="solid" draw:fill-color="#729fcf" draw:opacity="100%" draw:stroke="solid" svg:stroke-width="0.02778in" svg:stroke-color="#3465a4" svg:stroke-opacity="100%"/>
    </style:style>
    <style:style style:family="text" style:name="a1388">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38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94">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30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61">
      <style:graphic-properties draw:fill="solid" draw:fill-color="#729fcf" draw:opacity="100%" draw:stroke="solid" svg:stroke-width="0.02778in" svg:stroke-color="#3465a4" svg:stroke-opacity="100%"/>
    </style:style>
    <style:style style:family="presentation" style:name="a306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0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6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306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9">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1">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3">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5">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80">
      <style:graphic-properties draw:fill="solid" draw:fill-color="#729fcf" draw:opacity="100%" draw:stroke="solid" svg:stroke-width="0.02778in" svg:stroke-color="#3465a4" svg:stroke-opacity="100%"/>
    </style:style>
    <style:style style:family="presentation" style:name="a30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0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0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308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8">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0">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2">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4">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6">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30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1">
      <style:graphic-properties draw:fill="solid" draw:fill-color="#729fcf" draw:opacity="100%" draw:stroke="solid" svg:stroke-width="0.02778in" svg:stroke-color="#3465a4" svg:stroke-opacity="100%"/>
    </style:style>
    <style:style style:family="presentation" style:name="a270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9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05">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6">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9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8">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9">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91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9">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2">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0">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4">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2">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1">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6">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4">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923">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6">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5">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7">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8">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71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11">
      <style:graphic-properties draw:fill="solid" draw:fill-color="#729fcf" draw:opacity="100%" draw:stroke="solid" svg:stroke-width="0.02778in" svg:stroke-color="#3465a4" svg:stroke-opacity="100%"/>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0">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305">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1">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30">
      <style:graphic-properties draw:fill="solid" draw:fill-color="#729fcf" draw:opacity="100%" draw:stroke="solid" svg:stroke-width="0.02778in" svg:stroke-color="#3465a4" svg:stroke-opacity="100%"/>
    </style:style>
    <style:style style:family="text" style:name="a2722">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07">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72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9">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28">
      <style:graphic-properties draw:fill="solid" draw:fill-color="#729fcf" draw:opacity="100%" draw:stroke="solid" svg:stroke-width="0.02778in" svg:stroke-color="#3465a4" svg:stroke-opacity="100%"/>
    </style:style>
    <style:style style:family="presentation" style:name="a293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7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3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8">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0">
      <style:graphic-properties draw:fill="solid" draw:fill-color="#729fcf" draw:opacity="100%" draw:stroke="solid" svg:stroke-width="0.02778in" svg:stroke-color="#3465a4" svg:stroke-opacity="100%"/>
    </style:style>
    <style:style style:family="presentation" style:name="a21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11">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1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0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6">
      <style:graphic-properties draw:fill="solid" draw:fill-color="#729fcf" draw:opacity="100%" draw:stroke="solid" svg:stroke-width="0.02778in" svg:stroke-color="#3465a4" svg:stroke-opacity="100%"/>
    </style:style>
    <style:style style:family="paragraph" style:name="a2940">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4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42">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52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7">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4">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8">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6">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8">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211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40">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53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6">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0">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8">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4">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2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46">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55">
      <style:graphic-properties draw:fill="solid" draw:fill-color="#729fcf" draw:opacity="100%" draw:stroke="solid" svg:stroke-width="0.02778in" svg:stroke-color="#3465a4" svg:stroke-opacity="100%"/>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8">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4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5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21">
      <style:graphic-properties draw:fill="solid" draw:fill-color="#729fcf" draw:opacity="100%" draw:stroke="solid" svg:stroke-width="0.02778in" svg:stroke-color="#3465a4" svg:stroke-opacity="100%"/>
    </style:style>
    <style:style style:family="paragraph" style:name="a2330">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32">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40">
      <style:graphic-properties draw:fill="solid" draw:fill-color="#729fcf" draw:opacity="100%" draw:stroke="solid" svg:stroke-width="0.02778in" svg:stroke-color="#3465a4" svg:stroke-opacity="100%"/>
    </style:style>
    <style:style style:family="presentation" style:name="a23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0">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25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2">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37">
      <style:graphic-properties draw:fill="solid" draw:fill-color="#729fcf" draw:opacity="100%" draw:stroke="solid" svg:stroke-width="0.02778in" svg:stroke-color="#3465a4" svg:stroke-opacity="100%"/>
    </style:style>
    <style:style style:family="presentation" style:name="a296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75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6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4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23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6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8">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49">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7">
      <style:graphic-properties draw:fill="solid" draw:fill-color="#729fcf" draw:opacity="100%" draw:stroke="solid" svg:stroke-width="0.02778in" svg:stroke-color="#3465a4" svg:stroke-opacity="100%"/>
    </style:style>
    <style:style style:family="presentation" style:name="a275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6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67">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213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1">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3">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213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5">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6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9">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5">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9">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67">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6">
      <style:graphic-properties draw:fill="solid" draw:fill-color="#729fcf" draw:opacity="100%" draw:stroke="solid" svg:stroke-width="0.02778in" svg:stroke-color="#3465a4" svg:stroke-opacity="100%"/>
    </style:style>
    <style:style style:family="paragraph" style:name="a2769">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9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4">
      <style:graphic-properties draw:fill="solid" draw:fill-color="#729fcf" draw:opacity="100%" draw:stroke="solid" svg:stroke-width="0.02778in" svg:stroke-color="#3465a4" svg:stroke-opacity="100%"/>
    </style:style>
    <style:style style:family="paragraph" style:name="a256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3">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5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1">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5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3">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5">
      <style:graphic-properties draw:fill="solid" draw:fill-color="#729fcf" draw:opacity="100%" draw:stroke="solid" svg:stroke-width="0.02778in" svg:stroke-color="#3465a4" svg:stroke-opacity="100%"/>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6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359">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5">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6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84">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56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6">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8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8">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5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364">
      <style:graphic-properties draw:fill="solid" draw:fill-color="#729fcf" draw:opacity="100%" draw:stroke="solid" svg:stroke-width="0.02778in" svg:stroke-color="#3465a4" svg:stroke-opacity="100%"/>
    </style:style>
    <style:style style:family="presentation" style:name="a2780">
      <style:graphic-properties draw:fill="solid" draw:fill-color="#729fcf" draw:opacity="100%" draw:stroke="solid" svg:stroke-width="0.02778in" svg:stroke-color="#3465a4" svg:stroke-opacity="100%"/>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78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90">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5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92">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7">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257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8">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7">
      <style:graphic-properties draw:fill="solid" draw:fill-color="#729fcf" draw:opacity="100%" draw:stroke="solid" svg:stroke-width="0.02778in" svg:stroke-color="#3465a4" svg:stroke-opacity="100%"/>
    </style:style>
    <style:style style:family="presentation" style:name="a299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8056in" style:font-size-asian="0.18056in" style:font-size-complex="0.180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0">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216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37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0">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7">
      <style:graphic-properties draw:fill="solid" draw:fill-color="#729fcf" draw:opacity="100%" draw:stroke="solid" svg:stroke-width="0.02778in" svg:stroke-color="#3465a4" svg:stroke-opacity="100%"/>
    </style:style>
    <style:style style:family="paragraph" style:name="a258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2">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5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3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4">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88">
      <style:graphic-properties draw:fill="solid" draw:fill-color="#729fcf" draw:opacity="100%" draw:stroke="solid" svg:stroke-width="0.02778in" svg:stroke-color="#3465a4" svg:stroke-opacity="100%"/>
    </style:style>
    <style:style style:family="paragraph" style:name="a2796">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7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2">
      <style:paragraph-properties fo:line-height="100%" fo:text-align="left" style:tab-stop-distance="1in" fo:margin-left="0in" fo:margin-right="0in" fo:text-indent="0in" fo:margin-top="0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1">
      <style:graphic-properties draw:fill="solid" draw:fill-color="#729fcf" draw:opacity="100%" draw:stroke="solid" svg:stroke-width="0.02778in" svg:stroke-color="#3465a4" svg:stroke-opacity="100%"/>
    </style:style>
    <style:style style:family="presentation" style:name="a217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3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75">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77">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238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2179">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83">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394">
      <style:graphic-properties draw:fill="solid" draw:fill-color="#729fcf" draw:opacity="100%" draw:stroke="solid" svg:stroke-width="0.02778in" svg:stroke-color="#3465a4" svg:stroke-opacity="100%"/>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1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0">
      <style:graphic-properties draw:fill="solid" draw:fill-color="#729fcf" draw:opacity="100%" draw:stroke="solid" svg:stroke-width="0.02778in" svg:stroke-color="#3465a4" svg:stroke-opacity="100%"/>
    </style:style>
    <style:style style:family="presentation" style:name="a21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5">
      <style:paragraph-properties fo:line-height="100%" fo:text-align="left" style:tab-stop-distance="1in" fo:margin-left="0in" fo:margin-right="0in" fo:text-indent="0in" fo:margin-top="0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08">
      <style:graphic-properties draw:fill="solid" draw:fill-color="#729fcf" draw:opacity="100%" draw:stroke="solid" svg:stroke-width="0.02778in" svg:stroke-color="#3465a4" svg:stroke-opacity="100%"/>
    </style:style>
    <style:style style:family="presentation" style:name="a180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1">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602">
      <style:text-properties fo:font-variant="normal" fo:text-transform="none" fo:color="#1c1c1c" style:text-line-through-type="none" style:text-line-through-style="none" style:text-line-through-width="auto" style:text-line-through-color="font-color" style:text-position="0% 100%" fo:font-family="Lato" style:font-family-generic="swiss"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3">
      <style:paragraph-properties fo:line-height="100%" fo:text-align="justify" fo:text-align-last="start" style:tab-stop-distance="1in" fo:margin-left="0in" fo:margin-right="0in" fo:text-indent="0in" fo:margin-top="0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5">
      <style:paragraph-properties fo:line-height="100%" fo:text-align="justify" fo:text-align-last="star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81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17">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0">
      <style:graphic-properties draw:fill="solid" draw:fill-color="#729fcf" draw:opacity="100%" draw:stroke="solid" svg:stroke-width="0.02778in" svg:stroke-color="#3465a4" svg:stroke-opacity="100%"/>
    </style:style>
    <style:style style:family="presentation" style:name="a140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10">
      <style:graphic-properties draw:fill="solid" draw:fill-color="#729fcf" draw:opacity="100%" draw:stroke="solid" svg:stroke-width="0.02778in" svg:stroke-color="#3465a4" svg:stroke-opacity="100%"/>
    </style:style>
    <style:style style:family="drawing-page" style:name="a14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1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61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409">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28">
      <style:graphic-properties draw:fill="solid" draw:fill-color="#729fcf" draw:opacity="100%" draw:stroke="solid" svg:stroke-width="0.02778in" svg:stroke-color="#3465a4" svg:stroke-opacity="100%"/>
    </style:style>
    <style:style style:family="presentation" style:name="a18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10">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18">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36">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9">
      <style:graphic-properties draw:fill="solid" draw:fill-color="#729fcf" draw:opacity="100%" draw:stroke="solid" svg:stroke-width="0.02778in" svg:stroke-color="#3465a4" svg:stroke-opacity="100%"/>
    </style:style>
    <style:style style:family="text" style:name="a183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9">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0">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423">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4">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5">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428">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4">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45">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9">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3">
      <style:graphic-properties draw:fill="solid" draw:fill-color="#729fcf" draw:opacity="100%" draw:stroke="solid" svg:stroke-width="0.02778in" svg:stroke-color="#3465a4" svg:stroke-opacity="100%"/>
    </style:style>
    <style:style style:family="paragraph" style:name="a164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850">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1">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2">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3">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4">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43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8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9">
      <style:graphic-properties draw:fill="solid" draw:fill-color="#729fcf" draw:opacity="100%" draw:stroke="solid" svg:stroke-width="0.02778in" svg:stroke-color="#3465a4" svg:stroke-opacity="100%"/>
    </style:style>
    <style:style style:family="graphic" style:name="a31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01">
      <style:graphic-properties draw:fill="solid" draw:fill-color="#729fcf" draw:opacity="100%" draw:stroke="solid" svg:stroke-width="0.02778in" svg:stroke-color="#3465a4" svg:stroke-opacity="100%"/>
    </style:style>
    <style:style style:family="presentation" style:name="a310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0">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1">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05">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0">
      <style:graphic-properties draw:fill="solid" draw:fill-color="#729fcf" draw:opacity="100%" draw:stroke="solid" svg:stroke-width="0.02778in" svg:stroke-color="#3465a4" svg:stroke-opacity="100%"/>
    </style:style>
    <style:style style:family="text" style:name="a1443">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7">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65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4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5">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center"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4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86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1">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1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center"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3">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5">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center"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1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244">
      <style:graphic-properties fo:wrap-option="wrap" fo:padding-top="0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paragraph" style:name="a166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3">
      <style:graphic-properties draw:fill="solid" draw:fill-color="#729fcf" draw:opacity="100%" draw:stroke="solid" svg:stroke-width="0.02778in" svg:stroke-color="#3465a4" svg:stroke-opacity="100%"/>
    </style:style>
    <style:style style:family="text" style:name="a31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71">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5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8">
      <style:graphic-properties draw:fill="solid" draw:fill-color="#729fcf" draw:opacity="100%" draw:stroke="solid" svg:stroke-width="0.02778in" svg:stroke-color="#3465a4" svg:stroke-opacity="100%"/>
    </style:style>
    <style:style style:family="text" style:name="a1872">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873">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9">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875">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7">
      <style:graphic-properties draw:fill="solid" draw:fill-color="#729fcf" draw:opacity="100%" draw:stroke="solid" svg:stroke-width="0.02778in" svg:stroke-color="#3465a4" svg:stroke-opacity="100%"/>
    </style:style>
    <style:style style:family="presentation" style:name="a16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76">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7">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0">
      <style:graphic-properties draw:fill="solid" draw:fill-color="#729fcf" draw:opacity="100%" draw:stroke="solid" svg:stroke-width="0.02778in" svg:stroke-color="#3465a4" svg:stroke-opacity="100%"/>
    </style:style>
    <style:style style:family="presentation" style:name="a31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1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0">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6">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resentation" style:name="a125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16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8">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7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466">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2">
      <style:graphic-properties draw:fill="solid" draw:fill-color="#729fcf" draw:opacity="100%" draw:stroke="solid" svg:stroke-width="0.02778in" svg:stroke-color="#3465a4" svg:stroke-opacity="100%"/>
    </style:style>
    <style:style style:family="text" style:name="a1674">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675">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8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6">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7">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Lato" style:font-family-generic="swiss" style:font-pitch="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889">
      <style:text-properties fo:font-variant="normal" fo:text-transform="none" fo:color="#1c1c1c" style:text-line-through-type="none" style:text-line-through-style="none" style:text-line-through-width="auto" style:text-line-through-color="font-color" style:text-position="0% 100%" fo:font-family="Lato" style:font-family-generic="swiss" style:font-pitch="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0">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2">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1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2">
      <style:graphic-properties draw:fill="solid" draw:fill-color="#729fcf" draw:opacity="100%" draw:stroke="solid" svg:stroke-width="0.02778in" svg:stroke-color="#3465a4" svg:stroke-opacity="100%"/>
    </style:style>
    <style:style style:family="graphic" style:name="a31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4">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137">
      <style:graphic-properties draw:fill="solid" draw:fill-color="#729fcf" draw:opacity="100%" draw:stroke="solid" svg:stroke-width="0.02778in" svg:stroke-color="#3465a4" svg:stroke-opacity="100%"/>
    </style:style>
    <style:style style:family="presentation" style:name="a12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68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justify" fo:text-align-last="start" style:tab-stop-distance="1in" fo:margin-left="0in" fo:margin-right="0in" fo:text-indent="0in" fo:margin-top="0in" fo:margin-bottom="0.1041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89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draw:fill="solid" draw:fill-color="#729fcf" draw:opacity="100%" draw:stroke="solid" svg:stroke-width="0.02778in" svg:stroke-color="#3465a4" svg:stroke-opacity="100%"/>
    </style:style>
    <style:style style:family="text" style:name="a1893">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8">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89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6">
      <style:graphic-properties draw:fill="solid" draw:fill-color="#729fcf" draw:opacity="100%" draw:stroke="solid" svg:stroke-width="0.02778in" svg:stroke-color="#3465a4" svg:stroke-opacity="100%"/>
    </style:style>
    <style:style style:family="text" style:name="a1479">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5">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9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1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41">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3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43">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48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4">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1">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5">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2">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6">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7">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1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8">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text" style:name="a1485">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9">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1">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81">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31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3">
      <style:paragraph-properties fo:line-height="100%"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6">
      <style:graphic-properties draw:fill="solid" draw:fill-color="#729fcf" draw:opacity="100%" draw:stroke="solid" svg:stroke-width="0.02778in" svg:stroke-color="#3465a4" svg:stroke-opacity="100%"/>
    </style:style>
    <style:style style:family="presentation" style:name="a12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draw:fill="solid" draw:fill-color="#729fcf" draw:opacity="100%" draw:stroke="solid" svg:stroke-width="0.02778in" svg:stroke-color="#3465a4" svg:stroke-opacity="100%"/>
    </style:style>
    <style:style style:family="drawing-page" style:name="a31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288">
      <style:graphic-properties draw:fill="solid" draw:fill-color="#729fcf" draw:opacity="100%" draw:stroke="solid" svg:stroke-width="0.02778in" svg:stroke-color="#3465a4" svg:stroke-opacity="100%"/>
    </style:style>
    <style:style style:family="drawing-page" style:name="a1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4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0">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162">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drawing-page" style:name="a12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63">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4">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5">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4">
      <style:graphic-properties fo:wrap-option="wrap" fo:padding-top="0in" fo:padding-bottom="0in" fo:padding-left="0in" fo:padding-right="0in" draw:textarea-vertical-align="bottom" draw:textarea-horizontal-align="left" draw:fill="none" draw:stroke="none" draw:auto-grow-width="false" draw:auto-grow-height="true"/>
      <style:paragraph-properties style:font-independent-line-spacing="true" style:writing-mode="lr-tb"/>
    </style:style>
    <style:style style:family="paragraph" style:name="a3166">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7">
      <style:text-properties fo:font-variant="normal" fo:text-transform="none" fo:color="#1c1c1c"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8">
      <style:paragraph-properties fo:line-height="115%" fo:text-align="justify" fo:text-align-last="star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298">
      <style:paragraph-properties fo:line-height="100%" fo:text-align="left"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Lato" style:font-family-complex="Tahoma" style:font-family-generic="swiss" style:font-pitch="variable" style:font-pitch-complex="variable" fo:font-size="0.30556in" style:font-size-asian="0.30556in" style:font-size-complex="0.30556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73">
      <style:graphic-properties draw:fill="solid" draw:fill-color="#729fcf" draw:opacity="100%" draw:stroke="solid" svg:stroke-width="0.02778in" svg:stroke-color="#3465a4" svg:stroke-opacity="100%"/>
    </style:style>
    <style:style style:family="presentation" style:name="a317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31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7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1237" draw:master-page-name="Master2-Layout7-blank-Pusty" presentation:presentation-page-layout-name="Master2-PPL7" draw:id="Slide-256">
        <draw:frame draw:id="id196" presentation:style-name="a1244" draw:name="Podtytuł 1" svg:x="0.3937in" svg:y="1.62401in" svg:width="10.03937in" svg:height="3.83858in" presentation:class="subtitle" presentation:placeholder="false">
          <draw:text-box>
            <text:p text:style-name="a1239" text:class-names="" text:cond-style-name=""><text:span text:style-name="a1238" text:class-names=""><text:tab/><text:tab/><text:tab/></text:span></text:p>
            <text:p text:style-name="a1241" text:class-names="" text:cond-style-name=""><text:span text:style-name="a1240" text:class-names=""/></text:p>
            <text:p text:style-name="a1243" text:class-names="" text:cond-style-name=""><text:span text:style-name="a1242" text:class-names=""><text:s text:c="2"/>POWSZECHNA OCHRONA PRACY</text:span></text:p>
          </draw:text-box>
          <svg:title/>
          <svg:desc/>
        </draw:frame>
        <presentation:notes draw:style-name="a1250">
          <draw:frame draw:id="id197" draw:style-name="a1247" draw:name="Symbol zastępczy numeru slajdu 6" svg:x="4.81102in" svg:y="10.45in" svg:width="3.68858in" svg:height="0.54961in">
            <draw:text-box>
              <text:p text:style-name="a1246" text:class-names="" text:cond-style-name=""><text:span text:style-name="a1245" text:class-names=""><text:page-number style:num-format="1" text:fixed="false"/></text:span></text:p>
            </draw:text-box>
            <svg:title/>
            <svg:desc/>
          </draw:frame>
          <draw:page-thumbnail draw:page-number="1" svg:x="0.58333in" svg:y="0.83507in" svg:width="7.3316in" svg:height="4.125in" presentation:class="page" draw:id="id198" presentation:style-name="a1248" draw:name="Symbol zastępczy obrazu slajdu 1">
            <svg:title/>
            <svg:desc/>
          </draw:page-thumbnail>
          <draw:frame draw:id="id199" presentation:style-name="a1249" draw:name="Symbol zastępczy notatek 2" svg:x="0.85in" svg:y="5.2248in" svg:width="6.79961in" svg:height="4.94961in" presentation:class="notes" presentation:placeholder="true">
            <draw:text-box/>
            <svg:title/>
            <svg:desc/>
          </draw:frame>
        </presentation:notes>
      </draw:page>
      <draw:page draw:name="page2" draw:style-name="a1251" draw:master-page-name="Master2-Layout7-blank-Pusty" presentation:presentation-page-layout-name="Master2-PPL7" draw:id="Slide-257">
        <draw:frame draw:id="id200" presentation:style-name="a1254" draw:name="Tytuł 1" svg:x="0.3937in" svg:y="0.29528in" svg:width="10.23622in" svg:height="0.73819in" presentation:class="title" presentation:placeholder="false">
          <draw:text-box>
            <text:p text:style-name="a1253" text:class-names="" text:cond-style-name=""><text:span text:style-name="a1252" text:class-names="">POJĘCIE OCHRONY PRACY</text:span></text:p>
          </draw:text-box>
          <svg:title/>
          <svg:desc/>
        </draw:frame>
        <draw:frame draw:id="id201" presentation:style-name="a1265" draw:name="Podtytuł 2" svg:x="0.3937in" svg:y="1.3in" svg:width="10.03937in" svg:height="4.0054in" presentation:class="subtitle" presentation:placeholder="false">
          <draw:text-box>
            <text:p text:style-name="a1256" text:class-names="" text:cond-style-name=""><text:span text:style-name="a1255" text:class-names="">Całość norm prawnych, których celem jest stworzenie skutecznych gwarancji ochrony zdrowia, życia, zdolności do pracy pracowników w procesie pracy.</text:span></text:p>
            <text:p text:style-name="a1258" text:class-names="" text:cond-style-name=""><text:span text:style-name="a1257" text:class-names="">Można wyróżnić ochronę pracy:</text:span></text:p>
            <text:p text:style-name="a1260" text:class-names="" text:cond-style-name=""><text:span text:style-name="a1259" text:class-names="">1. powszechną- obejmującą wszystkich pracowników</text:span></text:p>
            <text:p text:style-name="a1262" text:class-names="" text:cond-style-name=""><text:span text:style-name="a1261" text:class-names="">2. szczególną- obejmującą niektóre grupy pracowników, np. młodociani</text:span></text:p>
            <text:p text:style-name="a1264" text:class-names="" text:cond-style-name=""><text:span text:style-name="a1263" text:class-names="">3. branżową- dotycząca określonych branży lub sektorów</text:span></text:p>
          </draw:text-box>
          <svg:title/>
          <svg:desc/>
        </draw:frame>
        <presentation:notes draw:style-name="a1271">
          <draw:frame draw:id="id202" draw:style-name="a1268" draw:name="Symbol zastępczy numeru slajdu 6" svg:x="4.81102in" svg:y="10.45in" svg:width="3.68858in" svg:height="0.54961in">
            <draw:text-box>
              <text:p text:style-name="a1267" text:class-names="" text:cond-style-name=""><text:span text:style-name="a1266" text:class-names=""><text:page-number style:num-format="1" text:fixed="false"/></text:span></text:p>
            </draw:text-box>
            <svg:title/>
            <svg:desc/>
          </draw:frame>
          <draw:page-thumbnail draw:page-number="2" svg:x="0.58333in" svg:y="0.83507in" svg:width="7.3316in" svg:height="4.125in" presentation:class="page" draw:id="id203" presentation:style-name="a1269" draw:name="Symbol zastępczy obrazu slajdu 1">
            <svg:title/>
            <svg:desc/>
          </draw:page-thumbnail>
          <draw:frame draw:id="id204" presentation:style-name="a1270" draw:name="Symbol zastępczy notatek 2" svg:x="0.85in" svg:y="5.2248in" svg:width="6.79961in" svg:height="4.94961in" presentation:class="notes" presentation:placeholder="true">
            <draw:text-box/>
            <svg:title/>
            <svg:desc/>
          </draw:frame>
        </presentation:notes>
      </draw:page>
      <draw:page draw:name="page3" draw:style-name="a1272" draw:master-page-name="Master2-Layout7-blank-Pusty" presentation:presentation-page-layout-name="Master2-PPL7" draw:id="Slide-258">
        <draw:frame draw:id="id205" presentation:style-name="a1275" draw:name="Tytuł 1" svg:x="0.3937in" svg:y="0.29528in" svg:width="10.23622in" svg:height="0.73819in" presentation:class="title" presentation:placeholder="false">
          <draw:text-box>
            <text:p text:style-name="a1274" text:class-names="" text:cond-style-name=""><text:span text:style-name="a1273" text:class-names="">PODSTAWY PRAWNE</text:span></text:p>
          </draw:text-box>
          <svg:title/>
          <svg:desc/>
        </draw:frame>
        <draw:frame draw:id="id206" presentation:style-name="a1284" draw:name="Podtytuł 2" svg:x="0.3937in" svg:y="1.62401in" svg:width="10.03937in" svg:height="3.83858in" presentation:class="subtitle" presentation:placeholder="false">
          <draw:text-box>
            <text:p text:style-name="a1277" text:class-names="" text:cond-style-name=""><text:span text:style-name="a1276" text:class-names="">Na system ochrony pracy składają się:</text:span></text:p>
            <text:p text:style-name="a1279" text:class-names="" text:cond-style-name=""><text:span text:style-name="a1278" text:class-names="">1. przepisy prawa zawierające pewne normy postępowania zabezpieczane sankcją i środkami przymusu państwowego, tj. przepisy prawa powszechnie obowiązującego</text:span></text:p>
            <text:p text:style-name="a1281" text:class-names="" text:cond-style-name=""><text:span text:style-name="a1280" text:class-names="">2. zasady bezpieczeństwa i higieny pracy, czyli oparte na doświadczeniu życiowym pewne reguły unikania niebezpieczeństwa w sytuacji wystąpienia bądź narażania na zagrożenia w pracy</text:span></text:p>
            <text:p text:style-name="a1283" text:class-names="" text:cond-style-name=""><text:span text:style-name="a1282" text:class-names="">3. osiągnięcia nauki i techniki rozumiane jako swoistego rodzaju dyrektywa techniczna o dużym znaczeniu prawnym, która pozwala ewoluować obowiązującym standardom bhp</text:span></text:p>
          </draw:text-box>
          <svg:title/>
          <svg:desc/>
        </draw:frame>
        <presentation:notes draw:style-name="a1290">
          <draw:frame draw:id="id207" draw:style-name="a1287" draw:name="Symbol zastępczy numeru slajdu 6" svg:x="4.81102in" svg:y="10.45in" svg:width="3.68858in" svg:height="0.54961in">
            <draw:text-box>
              <text:p text:style-name="a1286" text:class-names="" text:cond-style-name=""><text:span text:style-name="a1285" text:class-names=""><text:page-number style:num-format="1" text:fixed="false"/></text:span></text:p>
            </draw:text-box>
            <svg:title/>
            <svg:desc/>
          </draw:frame>
          <draw:page-thumbnail draw:page-number="3" svg:x="0.58333in" svg:y="0.83507in" svg:width="7.3316in" svg:height="4.125in" presentation:class="page" draw:id="id208" presentation:style-name="a1288" draw:name="Symbol zastępczy obrazu slajdu 1">
            <svg:title/>
            <svg:desc/>
          </draw:page-thumbnail>
          <draw:frame draw:id="id209" presentation:style-name="a1289" draw:name="Symbol zastępczy notatek 2" svg:x="0.85in" svg:y="5.2248in" svg:width="6.79961in" svg:height="4.94961in" presentation:class="notes" presentation:placeholder="true">
            <draw:text-box/>
            <svg:title/>
            <svg:desc/>
          </draw:frame>
        </presentation:notes>
      </draw:page>
      <draw:page draw:name="page4" draw:style-name="a1291" draw:master-page-name="Master2-Layout7-blank-Pusty" presentation:presentation-page-layout-name="Master2-PPL7" draw:id="Slide-259">
        <draw:frame draw:id="id210" presentation:style-name="a1294" draw:name="Tytuł 1" svg:x="0.3937in" svg:y="0.27953in" svg:width="10.23622in" svg:height="0.75394in" presentation:class="title" presentation:placeholder="false">
          <draw:text-box>
            <text:p text:style-name="a1293" text:class-names="" text:cond-style-name=""><text:span text:style-name="a1292" text:class-names="">Obowiązek zapewnienia bezpiecznych i higienicznych warunków pracy wynika z</text:span></text:p>
          </draw:text-box>
          <svg:title/>
          <svg:desc/>
        </draw:frame>
        <draw:frame draw:id="id211" presentation:style-name="a1313" draw:name="Podtytuł 2" svg:x="0.33937in" svg:y="1.43701in" svg:width="10.03937in" svg:height="4.03228in" presentation:class="subtitle" presentation:placeholder="false">
          <draw:text-box>
            <text:p text:style-name="a1296" text:class-names="" text:cond-style-name=""><text:span text:style-name="a1295" text:class-names="">1. art. 66 ust. 1 Konstytucji RP</text:span></text:p>
            <text:p text:style-name="a1298" text:class-names="" text:cond-style-name=""><text:span text:style-name="a1297" text:class-names="">Każdy ma prawo do bezpiecznych i higienicznych warunków pracy.</text:span></text:p>
            <text:p text:style-name="a1300" text:class-names="" text:cond-style-name=""><text:span text:style-name="a1299" text:class-names="">Sposób realizacji tego prawa oraz obowiązki pracodawcy określa ustawa</text:span></text:p>
            <text:p text:style-name="a1302" text:class-names="" text:cond-style-name=""><text:span text:style-name="a1301" text:class-names=""/></text:p>
            <text:p text:style-name="a1304" text:class-names="" text:cond-style-name=""><text:span text:style-name="a1303" text:class-names="">2. przepisów działu X Kodeksu pracy</text:span></text:p>
            <text:p text:style-name="a1306" text:class-names="" text:cond-style-name=""><text:span text:style-name="a1305" text:class-names=""/></text:p>
            <text:p text:style-name="a1308" text:class-names="" text:cond-style-name=""><text:span text:style-name="a1307" text:class-names="">3. ogólnie obowiązujących przepisów bhp obowiązujących w różnych gałęziach pracy, np. rozporządzenie w sprawie ogólnych przepisów bezpieczeństwa i higieny pracy</text:span></text:p>
            <text:p text:style-name="a1310" text:class-names="" text:cond-style-name=""><text:span text:style-name="a1309" text:class-names=""/></text:p>
            <text:p text:style-name="a1312" text:class-names="" text:cond-style-name=""><text:span text:style-name="a1311" text:class-names="">4. aktów wewnątrzzakładowych zaliczanych do źródeł prawa pracy</text:span></text:p>
          </draw:text-box>
          <svg:title/>
          <svg:desc/>
        </draw:frame>
        <presentation:notes draw:style-name="a1319">
          <draw:frame draw:id="id212" draw:style-name="a1316" draw:name="Symbol zastępczy numeru slajdu 6" svg:x="4.81102in" svg:y="10.45in" svg:width="3.68858in" svg:height="0.54961in">
            <draw:text-box>
              <text:p text:style-name="a1315" text:class-names="" text:cond-style-name=""><text:span text:style-name="a1314" text:class-names=""><text:page-number style:num-format="1" text:fixed="false"/></text:span></text:p>
            </draw:text-box>
            <svg:title/>
            <svg:desc/>
          </draw:frame>
          <draw:page-thumbnail draw:page-number="4" svg:x="0.58333in" svg:y="0.83507in" svg:width="7.3316in" svg:height="4.125in" presentation:class="page" draw:id="id213" presentation:style-name="a1317" draw:name="Symbol zastępczy obrazu slajdu 1">
            <svg:title/>
            <svg:desc/>
          </draw:page-thumbnail>
          <draw:frame draw:id="id214" presentation:style-name="a1318" draw:name="Symbol zastępczy notatek 2" svg:x="0.85in" svg:y="5.2248in" svg:width="6.79961in" svg:height="4.94961in" presentation:class="notes" presentation:placeholder="true">
            <draw:text-box/>
            <svg:title/>
            <svg:desc/>
          </draw:frame>
        </presentation:notes>
      </draw:page>
      <draw:page draw:name="page5" draw:style-name="a1320" draw:master-page-name="Master2-Layout7-blank-Pusty" presentation:presentation-page-layout-name="Master2-PPL7" draw:id="Slide-260">
        <draw:frame draw:id="id215" presentation:style-name="a1323" draw:name="Tytuł 1" svg:x="0.3937in" svg:y="0.29528in" svg:width="10.23622in" svg:height="0.73819in" presentation:class="title" presentation:placeholder="false">
          <draw:text-box>
            <text:p text:style-name="a1322" text:class-names="" text:cond-style-name=""><text:span text:style-name="a1321" text:class-names="">OBOWIĄZKI PRACODAWCY W ZAKRESIE OCHRONY PRACY</text:span></text:p>
          </draw:text-box>
          <svg:title/>
          <svg:desc/>
        </draw:frame>
        <draw:frame draw:id="id216" presentation:style-name="a1340" draw:name="Podtytuł 2" svg:x="0.3937in" svg:y="1.62401in" svg:width="10.03937in" svg:height="3.91284in" presentation:class="subtitle" presentation:placeholder="false">
          <draw:text-box>
            <text:p text:style-name="a1325" text:class-names="" text:cond-style-name=""><text:span text:style-name="a1324" text:class-names="">Podstawa prawna</text:span></text:p>
            <text:p text:style-name="a1327" text:class-names="" text:cond-style-name=""><text:span text:style-name="a1326" text:class-names="">a) art. 15 KP</text:span></text:p>
            <text:p text:style-name="a1329" text:class-names="" text:cond-style-name=""><text:span text:style-name="a1328" text:class-names="">Pracodawca jest obowiązany zapewnić pracownikom bezpieczne</text:span></text:p>
            <text:p text:style-name="a1331" text:class-names="" text:cond-style-name=""><text:span text:style-name="a1330" text:class-names="">i higieniczne warunki pracy.</text:span></text:p>
            <text:p text:style-name="a1333" text:class-names="" text:cond-style-name=""><text:span text:style-name="a1332" text:class-names="">b) art. 207 KP</text:span></text:p>
            <text:p text:style-name="a1335" text:class-names="" text:cond-style-name=""><text:span text:style-name="a1334" text:class-names="">Pracodawca ponosi odpowiedzialność za stan bezpieczeństwa</text:span></text:p>
            <text:p text:style-name="a1337" text:class-names="" text:cond-style-name=""><text:span text:style-name="a1336" text:class-names="">i higieny pracy w zakładzie pracy.</text:span></text:p>
            <text:p text:style-name="a1339" text:class-names="" text:cond-style-name=""><text:span text:style-name="a1338" text:class-names=""/></text:p>
          </draw:text-box>
          <svg:title/>
          <svg:desc/>
        </draw:frame>
        <presentation:notes draw:style-name="a1346">
          <draw:frame draw:id="id217" draw:style-name="a1343" draw:name="Symbol zastępczy numeru slajdu 6" svg:x="4.81102in" svg:y="10.45in" svg:width="3.68858in" svg:height="0.54961in">
            <draw:text-box>
              <text:p text:style-name="a1342" text:class-names="" text:cond-style-name=""><text:span text:style-name="a1341" text:class-names=""><text:page-number style:num-format="1" text:fixed="false"/></text:span></text:p>
            </draw:text-box>
            <svg:title/>
            <svg:desc/>
          </draw:frame>
          <draw:page-thumbnail draw:page-number="5" svg:x="0.58333in" svg:y="0.83507in" svg:width="7.3316in" svg:height="4.125in" presentation:class="page" draw:id="id218" presentation:style-name="a1344" draw:name="Symbol zastępczy obrazu slajdu 1">
            <svg:title/>
            <svg:desc/>
          </draw:page-thumbnail>
          <draw:frame draw:id="id219" presentation:style-name="a1345" draw:name="Symbol zastępczy notatek 2" svg:x="0.85in" svg:y="5.2248in" svg:width="6.79961in" svg:height="4.94961in" presentation:class="notes" presentation:placeholder="true">
            <draw:text-box/>
            <svg:title/>
            <svg:desc/>
          </draw:frame>
        </presentation:notes>
      </draw:page>
      <draw:page draw:name="page6" draw:style-name="a1347" draw:master-page-name="Master2-Layout7-blank-Pusty" presentation:presentation-page-layout-name="Master2-PPL7" draw:id="Slide-261">
        <draw:frame draw:id="id220" presentation:style-name="a1350" draw:name="Tytuł 1" svg:x="0.3937in" svg:y="0.27953in" svg:width="10.23622in" svg:height="0.75394in" presentation:class="title" presentation:placeholder="false">
          <draw:text-box>
            <text:p text:style-name="a1349" text:class-names="" text:cond-style-name=""><text:span text:style-name="a1348" text:class-names="">OBOWIĄZKI PRACODAWCY W ZAKRESIE OCHRONY PRACY MAJĄ CHARAKTER</text:span></text:p>
          </draw:text-box>
          <svg:title/>
          <svg:desc/>
        </draw:frame>
        <draw:frame draw:id="id221" presentation:style-name="a1369" draw:name="Podtytuł 2" svg:x="0.3937in" svg:y="1.62401in" svg:width="10.03937in" svg:height="4.03228in" presentation:class="subtitle" presentation:placeholder="false">
          <draw:text-box>
            <text:p text:style-name="a1354" text:class-names="" text:cond-style-name=""><text:span text:style-name="a1351" text:class-names="">1.<text:s text:c="1"/></text:span><text:span text:style-name="a1352" text:class-names="">bezwarunkowy</text:span><text:span text:style-name="a1353" text:class-names="">- obciążają pracodawcę niezależnie od sposobu spełnienia świadczenia przez pracownika</text:span></text:p>
            <text:p text:style-name="a1358" text:class-names="" text:cond-style-name=""><text:span text:style-name="a1355" text:class-names="">2.<text:s text:c="1"/></text:span><text:span text:style-name="a1356" text:class-names="">jednostronny-<text:s text:c="1"/></text:span><text:span text:style-name="a1357" text:class-names="">pracownik nie może zrzec się prawa do zapewnienia bezpiecznych warunków pracy czy środków ochrony</text:span></text:p>
            <text:p text:style-name="a1362" text:class-names="" text:cond-style-name=""><text:span text:style-name="a1359" text:class-names="">3.<text:s text:c="1"/></text:span><text:span text:style-name="a1360" text:class-names="">niepodzielny</text:span><text:span text:style-name="a1361" text:class-names="">- działania i zaniechania innych podmiotów odpowiedzialnych za stan bhp nie zwalniają pracodawcy od odpowiedzialności za stan bhp w miejscu pracy</text:span></text:p>
            <text:p text:style-name="a1366" text:class-names="" text:cond-style-name=""><text:span text:style-name="a1363" text:class-names="">4.<text:s text:c="1"/></text:span><text:span text:style-name="a1364" text:class-names="">realny-</text:span><text:span text:style-name="a1365" text:class-names=""><text:s text:c="1"/>muszą być wykonane w naturze, bez możliwości wykonania zastępczego w postaci wypłaty równowartości nieotrzymanego świadczenia</text:span></text:p>
            <text:p text:style-name="a1368" text:class-names="" text:cond-style-name=""><text:span text:style-name="a1367" text:class-names=""/></text:p>
          </draw:text-box>
          <svg:title/>
          <svg:desc/>
        </draw:frame>
        <presentation:notes draw:style-name="a1375">
          <draw:frame draw:id="id222" draw:style-name="a1372" draw:name="Symbol zastępczy numeru slajdu 6" svg:x="4.81102in" svg:y="10.45in" svg:width="3.68858in" svg:height="0.54961in">
            <draw:text-box>
              <text:p text:style-name="a1371" text:class-names="" text:cond-style-name=""><text:span text:style-name="a1370" text:class-names=""><text:page-number style:num-format="1" text:fixed="false"/></text:span></text:p>
            </draw:text-box>
            <svg:title/>
            <svg:desc/>
          </draw:frame>
          <draw:page-thumbnail draw:page-number="6" svg:x="0.58333in" svg:y="0.83507in" svg:width="7.3316in" svg:height="4.125in" presentation:class="page" draw:id="id223" presentation:style-name="a1373" draw:name="Symbol zastępczy obrazu slajdu 1">
            <svg:title/>
            <svg:desc/>
          </draw:page-thumbnail>
          <draw:frame draw:id="id224" presentation:style-name="a1374" draw:name="Symbol zastępczy notatek 2" svg:x="0.85in" svg:y="5.2248in" svg:width="6.79961in" svg:height="4.94961in" presentation:class="notes" presentation:placeholder="true">
            <draw:text-box/>
            <svg:title/>
            <svg:desc/>
          </draw:frame>
        </presentation:notes>
      </draw:page>
      <draw:page draw:name="page7" draw:style-name="a1376" draw:master-page-name="Master2-Layout7-blank-Pusty" presentation:presentation-page-layout-name="Master2-PPL7" draw:id="Slide-262">
        <draw:frame draw:id="id225" presentation:style-name="a1379" draw:name="Tytuł 1" svg:x="0.3937in" svg:y="0.27953in" svg:width="10.23622in" svg:height="0.75394in" presentation:class="title" presentation:placeholder="false">
          <draw:text-box>
            <text:p text:style-name="a1378" text:class-names="" text:cond-style-name=""><text:span text:style-name="a1377" text:class-names="">OBOWIĄZKI PRACODAWCY W ZAKRESIE OCHRONY PRACY MAJĄ CHARAKTER</text:span></text:p>
          </draw:text-box>
          <svg:title/>
          <svg:desc/>
        </draw:frame>
        <draw:frame draw:id="id226" presentation:style-name="a1396" draw:name="Podtytuł 2" svg:x="0.2in" svg:y="1.46142in" svg:width="10.03937in" svg:height="3.83858in" presentation:class="subtitle" presentation:placeholder="false">
          <draw:text-box>
            <text:p text:style-name="a1383" text:class-names="" text:cond-style-name=""><text:span text:style-name="a1380" text:class-names="">5</text:span><text:span text:style-name="a1381" text:class-names="">.podwójnie kwalifikowany-<text:s text:c="1"/></text:span><text:span text:style-name="a1382" text:class-names="">są powinnościami ze stosunku pracy o charakterze zobowiązanym wobec pracownika i publicznoprawnym wobec państwa, które wykonanie jest zabezpieczone nadzorem państwowym</text:span></text:p>
            <text:p text:style-name="a1385" text:class-names="" text:cond-style-name=""><text:span text:style-name="a1384" text:class-names=""/></text:p>
            <text:p text:style-name="a1389" text:class-names="" text:cond-style-name=""><text:span text:style-name="a1386" text:class-names="">6.<text:s text:c="1"/></text:span><text:span text:style-name="a1387" text:class-names="">dynamiczny-<text:s text:c="1"/></text:span><text:span text:style-name="a1388" text:class-names="">obowiązek zaznajamiania się z osiągnięciami technicznymi i stałe śledzenie postępu w tym zakresie</text:span></text:p>
            <text:p text:style-name="a1391" text:class-names="" text:cond-style-name=""><text:span text:style-name="a1390" text:class-names=""/></text:p>
            <text:p text:style-name="a1395" text:class-names="" text:cond-style-name=""><text:span text:style-name="a1392" text:class-names="">7.<text:s text:c="1"/></text:span><text:span text:style-name="a1393" text:class-names="">ewolucyjny</text:span><text:span text:style-name="a1394" text:class-names="">- wzrost postępu technicznego zakłada stałą zmianę obowiązujących standardów bezpieczeństwa w pracy</text:span></text:p>
          </draw:text-box>
          <svg:title/>
          <svg:desc/>
        </draw:frame>
        <presentation:notes draw:style-name="a1402">
          <draw:frame draw:id="id227" draw:style-name="a1399" draw:name="Symbol zastępczy numeru slajdu 6" svg:x="4.81102in" svg:y="10.45in" svg:width="3.68858in" svg:height="0.54961in">
            <draw:text-box>
              <text:p text:style-name="a1398" text:class-names="" text:cond-style-name=""><text:span text:style-name="a1397" text:class-names=""><text:page-number style:num-format="1" text:fixed="false"/></text:span></text:p>
            </draw:text-box>
            <svg:title/>
            <svg:desc/>
          </draw:frame>
          <draw:page-thumbnail draw:page-number="7" svg:x="0.58333in" svg:y="0.83507in" svg:width="7.3316in" svg:height="4.125in" presentation:class="page" draw:id="id228" presentation:style-name="a1400" draw:name="Symbol zastępczy obrazu slajdu 1">
            <svg:title/>
            <svg:desc/>
          </draw:page-thumbnail>
          <draw:frame draw:id="id229" presentation:style-name="a1401" draw:name="Symbol zastępczy notatek 2" svg:x="0.85in" svg:y="5.2248in" svg:width="6.79961in" svg:height="4.94961in" presentation:class="notes" presentation:placeholder="true">
            <draw:text-box/>
            <svg:title/>
            <svg:desc/>
          </draw:frame>
        </presentation:notes>
      </draw:page>
      <draw:page draw:name="page8" draw:style-name="a1403" draw:master-page-name="Master2-Layout7-blank-Pusty" presentation:presentation-page-layout-name="Master2-PPL7" draw:id="Slide-263">
        <draw:frame draw:id="id230" presentation:style-name="a1406" draw:name="Tytuł 1" svg:x="0.3937in" svg:y="0.29528in" svg:width="10.23622in" svg:height="0.73819in" presentation:class="title" presentation:placeholder="false">
          <draw:text-box>
            <text:p text:style-name="a1405" text:class-names="" text:cond-style-name=""><text:span text:style-name="a1404" text:class-names="">RODZAJE OBOWIĄZKÓW PRACODAWCY</text:span></text:p>
          </draw:text-box>
          <svg:title/>
          <svg:desc/>
        </draw:frame>
        <draw:frame draw:id="id231" presentation:style-name="a1429" draw:name="Podtytuł 2" svg:x="0.26063in" svg:y="1.39842in" svg:width="10.03937in" svg:height="4.03228in" presentation:class="subtitle" presentation:placeholder="false">
          <draw:text-box>
            <text:p text:style-name="a1408" text:class-names="" text:cond-style-name=""><text:span text:style-name="a1407" text:class-names="">1. obowiązki organizacyjno-promocyjne</text:span></text:p>
            <text:p text:style-name="a1410" text:class-names="" text:cond-style-name=""><text:span text:style-name="a1409" text:class-names=""/></text:p>
            <text:p text:style-name="a1412" text:class-names="" text:cond-style-name=""><text:span text:style-name="a1411" text:class-names="">2. obowiązki informacyjne</text:span></text:p>
            <text:p text:style-name="a1414" text:class-names="" text:cond-style-name=""><text:span text:style-name="a1413" text:class-names=""/></text:p>
            <text:p text:style-name="a1416" text:class-names="" text:cond-style-name=""><text:span text:style-name="a1415" text:class-names="">3. obowiązki profilaktyczne</text:span></text:p>
            <text:p text:style-name="a1418" text:class-names="" text:cond-style-name=""><text:span text:style-name="a1417" text:class-names=""/></text:p>
            <text:p text:style-name="a1420" text:class-names="" text:cond-style-name=""><text:span text:style-name="a1419" text:class-names="">4. obowiązki szkoleniowe</text:span></text:p>
            <text:p text:style-name="a1422" text:class-names="" text:cond-style-name=""><text:span text:style-name="a1421" text:class-names=""/></text:p>
            <text:p text:style-name="a1424" text:class-names="" text:cond-style-name=""><text:span text:style-name="a1423" text:class-names="">5. obowiązki koordynacyjne</text:span></text:p>
            <text:p text:style-name="a1426" text:class-names="" text:cond-style-name=""><text:span text:style-name="a1425" text:class-names=""/></text:p>
            <text:p text:style-name="a1428" text:class-names="" text:cond-style-name=""><text:span text:style-name="a1427" text:class-names="">6. obowiązki publicznoprawne wobec organów państwa</text:span></text:p>
          </draw:text-box>
          <svg:title/>
          <svg:desc/>
        </draw:frame>
        <presentation:notes draw:style-name="a1435">
          <draw:frame draw:id="id232" draw:style-name="a1432" draw:name="Symbol zastępczy numeru slajdu 6" svg:x="4.81102in" svg:y="10.45in" svg:width="3.68858in" svg:height="0.54961in">
            <draw:text-box>
              <text:p text:style-name="a1431" text:class-names="" text:cond-style-name=""><text:span text:style-name="a1430" text:class-names=""><text:page-number style:num-format="1" text:fixed="false"/></text:span></text:p>
            </draw:text-box>
            <svg:title/>
            <svg:desc/>
          </draw:frame>
          <draw:page-thumbnail draw:page-number="8" svg:x="0.58333in" svg:y="0.83507in" svg:width="7.3316in" svg:height="4.125in" presentation:class="page" draw:id="id233" presentation:style-name="a1433" draw:name="Symbol zastępczy obrazu slajdu 1">
            <svg:title/>
            <svg:desc/>
          </draw:page-thumbnail>
          <draw:frame draw:id="id234" presentation:style-name="a1434" draw:name="Symbol zastępczy notatek 2" svg:x="0.85in" svg:y="5.2248in" svg:width="6.79961in" svg:height="4.94961in" presentation:class="notes" presentation:placeholder="true">
            <draw:text-box/>
            <svg:title/>
            <svg:desc/>
          </draw:frame>
        </presentation:notes>
      </draw:page>
      <draw:page draw:name="page9" draw:style-name="a1436" draw:master-page-name="Master2-Layout7-blank-Pusty" presentation:presentation-page-layout-name="Master2-PPL7" draw:id="Slide-264">
        <draw:frame draw:id="id235" presentation:style-name="a1439" draw:name="Tytuł 1" svg:x="0.3937in" svg:y="0.29528in" svg:width="10.23622in" svg:height="0.73819in" presentation:class="title" presentation:placeholder="false">
          <draw:text-box>
            <text:p text:style-name="a1438" text:class-names="" text:cond-style-name=""><text:span text:style-name="a1437" text:class-names="">OBOWIĄZKI PROMOCYJNO-ORGANIZACYJNE</text:span></text:p>
          </draw:text-box>
          <svg:title/>
          <svg:desc/>
        </draw:frame>
        <draw:frame draw:id="id236" presentation:style-name="a1449" draw:name="Podtytuł 2" svg:x="0.3937in" svg:y="1.62401in" svg:width="10.03937in" svg:height="3.83858in" presentation:class="subtitle" presentation:placeholder="false">
          <draw:text-box>
            <text:p text:style-name="a1442" text:class-names="" text:cond-style-name=""><text:span text:style-name="a1440" text:class-names="">Pracodawca jest obowiązany chronić zdrowie i życie pracowników przez zapewnienie bezpiecznych i higienicznych warunków pracy przy odpowiednim wykorzystaniu osiągnięć nauki i techniki.<text:s text:c="1"/></text:span><text:span text:style-name="a1441" text:class-names="">W szczególności pracodawca jest obowiązany:</text:span></text:p>
            <text:p text:style-name="a1444" text:class-names="" text:cond-style-name=""><text:span text:style-name="a1443" text:class-names="">1) organizować pracę w sposób zapewniający bezpieczne i higieniczne warunki pracy;</text:span></text:p>
            <text:p text:style-name="a1446" text:class-names="" text:cond-style-name=""><text:span text:style-name="a1445" text:class-names="">2) zapewniać przestrzeganie w zakładzie pracy przepisów oraz zasad bezpieczeństwa i higieny pracy, wydawać polecenia usunięcia uchybień w tym zakresie oraz kontrolować wykonanie tych poleceń;</text:span></text:p>
            <text:p text:style-name="a1448" text:class-names="" text:cond-style-name=""><text:span text:style-name="a1447" text:class-names="">3) reagować na potrzeby w zakresie zapewnienia bezpieczeństwa i higieny pracy oraz dostosowywać środki podejmowane w celu doskonalenia istniejącego poziomu ochrony zdrowia i życia pracowników, biorąc pod uwagę zmieniające się warunki wykonywania pracy;</text:span></text:p>
          </draw:text-box>
          <svg:title/>
          <svg:desc/>
        </draw:frame>
        <presentation:notes draw:style-name="a1455">
          <draw:frame draw:id="id237" draw:style-name="a1452" draw:name="Symbol zastępczy numeru slajdu 6" svg:x="4.81102in" svg:y="10.45in" svg:width="3.68858in" svg:height="0.54961in">
            <draw:text-box>
              <text:p text:style-name="a1451" text:class-names="" text:cond-style-name=""><text:span text:style-name="a1450" text:class-names=""><text:page-number style:num-format="1" text:fixed="false"/></text:span></text:p>
            </draw:text-box>
            <svg:title/>
            <svg:desc/>
          </draw:frame>
          <draw:page-thumbnail draw:page-number="9" svg:x="0.58333in" svg:y="0.83507in" svg:width="7.3316in" svg:height="4.125in" presentation:class="page" draw:id="id238" presentation:style-name="a1453" draw:name="Symbol zastępczy obrazu slajdu 1">
            <svg:title/>
            <svg:desc/>
          </draw:page-thumbnail>
          <draw:frame draw:id="id239" presentation:style-name="a1454" draw:name="Symbol zastępczy notatek 2" svg:x="0.85in" svg:y="5.2248in" svg:width="6.79961in" svg:height="4.94961in" presentation:class="notes" presentation:placeholder="true">
            <draw:text-box/>
            <svg:title/>
            <svg:desc/>
          </draw:frame>
        </presentation:notes>
      </draw:page>
      <draw:page draw:name="page10" draw:style-name="a1456" draw:master-page-name="Master2-Layout7-blank-Pusty" presentation:presentation-page-layout-name="Master2-PPL7" draw:id="Slide-265">
        <draw:frame draw:id="id240" presentation:style-name="a1459" draw:name="Tytuł 1" svg:x="0.3937in" svg:y="0.29528in" svg:width="10.23622in" svg:height="0.73819in" presentation:class="title" presentation:placeholder="false">
          <draw:text-box>
            <text:p text:style-name="a1458" text:class-names="" text:cond-style-name=""><text:span text:style-name="a1457" text:class-names="">OBOWIĄZKI PROMOCYJNO-ORGANIZACYJNE</text:span></text:p>
          </draw:text-box>
          <svg:title/>
          <svg:desc/>
        </draw:frame>
        <draw:frame draw:id="id241" presentation:style-name="a1468" draw:name="Podtytuł 2" svg:x="0.3937in" svg:y="1.62401in" svg:width="10.03937in" svg:height="3.83858in" presentation:class="subtitle" presentation:placeholder="false">
          <draw:text-box>
            <text:p text:style-name="a1461" text:class-names="" text:cond-style-name=""><text:span text:style-name="a1460" text:class-names="">4) zapewnić rozwój spójnej polityki zapobiegającej wypadkom przy pracy i chorobom zawodowym uwzględniającej zagadnienia techniczne, organizację pracy, warunki pracy, stosunki społeczne oraz wpływ czynników środowiska pracy;</text:span></text:p>
            <text:p text:style-name="a1463" text:class-names="" text:cond-style-name=""><text:span text:style-name="a1462" text:class-names="">5) uwzględniać ochronę zdrowia młodocianych, pracownic w ciąży lub karmiących dziecko piersią oraz pracowników niepełnosprawnych w ramach podejmowanych działań profilaktycznych;</text:span></text:p>
            <text:p text:style-name="a1465" text:class-names="" text:cond-style-name=""><text:span text:style-name="a1464" text:class-names="">6) zapewniać wykonanie nakazów, wystąpień, decyzji i zarządzeń wydawanych przez organy nadzoru nad warunkami pracy;</text:span></text:p>
            <text:p text:style-name="a1467" text:class-names="" text:cond-style-name=""><text:span text:style-name="a1466" text:class-names="">7) zapewniać wykonanie zaleceń społecznego inspektora pracy.</text:span></text:p>
          </draw:text-box>
          <svg:title/>
          <svg:desc/>
        </draw:frame>
        <presentation:notes draw:style-name="a1474">
          <draw:frame draw:id="id242" draw:style-name="a1471" draw:name="Symbol zastępczy numeru slajdu 6" svg:x="4.81102in" svg:y="10.45in" svg:width="3.68858in" svg:height="0.54961in">
            <draw:text-box>
              <text:p text:style-name="a1470" text:class-names="" text:cond-style-name=""><text:span text:style-name="a1469" text:class-names=""><text:page-number style:num-format="1" text:fixed="false"/></text:span></text:p>
            </draw:text-box>
            <svg:title/>
            <svg:desc/>
          </draw:frame>
          <draw:page-thumbnail draw:page-number="10" svg:x="0.58333in" svg:y="0.83507in" svg:width="7.3316in" svg:height="4.125in" presentation:class="page" draw:id="id243" presentation:style-name="a1472" draw:name="Symbol zastępczy obrazu slajdu 1">
            <svg:title/>
            <svg:desc/>
          </draw:page-thumbnail>
          <draw:frame draw:id="id244" presentation:style-name="a1473" draw:name="Symbol zastępczy notatek 2" svg:x="0.85in" svg:y="5.2248in" svg:width="6.79961in" svg:height="4.94961in" presentation:class="notes" presentation:placeholder="true">
            <draw:text-box/>
            <svg:title/>
            <svg:desc/>
          </draw:frame>
        </presentation:notes>
      </draw:page>
      <draw:page draw:name="page11" draw:style-name="a1475" draw:master-page-name="Master2-Layout7-blank-Pusty" presentation:presentation-page-layout-name="Master2-PPL7" draw:id="Slide-266">
        <draw:frame draw:id="id245" presentation:style-name="a1478" draw:name="Tytuł 1" svg:x="0.3937in" svg:y="0.29528in" svg:width="10.23622in" svg:height="0.73819in" presentation:class="title" presentation:placeholder="false">
          <draw:text-box>
            <text:p text:style-name="a1477" text:class-names="" text:cond-style-name=""><text:span text:style-name="a1476" text:class-names="">OBOWIĄZKI INFORMACYJNE</text:span></text:p>
          </draw:text-box>
          <svg:title/>
          <svg:desc/>
        </draw:frame>
        <draw:frame draw:id="id246" presentation:style-name="a1491" draw:name="Podtytuł 2" svg:x="0.3937in" svg:y="1.62401in" svg:width="10.03937in" svg:height="3.83858in" presentation:class="subtitle" presentation:placeholder="false">
          <draw:text-box>
            <text:p text:style-name="a1480" text:class-names="" text:cond-style-name=""><text:span text:style-name="a1479" text:class-names="">Pracodawca jest obowiązany przekazywać pracownikom informacje o:</text:span></text:p>
            <text:p text:style-name="a1482" text:class-names="" text:cond-style-name=""><text:span text:style-name="a1481" text:class-names="">1) zagrożeniach dla zdrowia i życia występujących w zakładzie pracy, na poszczególnych stanowiskach pracy i przy wykonywanych pracach, w tym o zasadach postępowania w przypadku awarii i innych sytuacji zagrażających zdrowiu i życiu pracowników;</text:span></text:p>
            <text:p text:style-name="a1484" text:class-names="" text:cond-style-name=""><text:span text:style-name="a1483" text:class-names="">2 )działaniach ochronnych i zapobiegawczych podjętych w celu wyeliminowania lub ograniczenia zagrożeń, o których mowa wyżej;</text:span></text:p>
            <text:p text:style-name="a1486" text:class-names="" text:cond-style-name=""><text:span text:style-name="a1485" text:class-names="">3) pracownikach wyznaczonych do:</text:span></text:p>
            <text:p text:style-name="a1488" text:class-names="" text:cond-style-name=""><text:span text:style-name="a1487" text:class-names="">a) udzielania pierwszej pomocy,</text:span></text:p>
            <text:p text:style-name="a1490" text:class-names="" text:cond-style-name=""><text:span text:style-name="a1489" text:class-names="">b) wykonywania działań w zakresie zwalczania pożarów i ewakuacji pracowników.</text:span></text:p>
          </draw:text-box>
          <svg:title/>
          <svg:desc/>
        </draw:frame>
        <presentation:notes draw:style-name="a1497">
          <draw:frame draw:id="id247" draw:style-name="a1494" draw:name="Symbol zastępczy numeru slajdu 6" svg:x="4.81102in" svg:y="10.45in" svg:width="3.68858in" svg:height="0.54961in">
            <draw:text-box>
              <text:p text:style-name="a1493" text:class-names="" text:cond-style-name=""><text:span text:style-name="a1492" text:class-names=""><text:page-number style:num-format="1" text:fixed="false"/></text:span></text:p>
            </draw:text-box>
            <svg:title/>
            <svg:desc/>
          </draw:frame>
          <draw:page-thumbnail draw:page-number="11" svg:x="0.58333in" svg:y="0.83507in" svg:width="7.3316in" svg:height="4.125in" presentation:class="page" draw:id="id248" presentation:style-name="a1495" draw:name="Symbol zastępczy obrazu slajdu 1">
            <svg:title/>
            <svg:desc/>
          </draw:page-thumbnail>
          <draw:frame draw:id="id249" presentation:style-name="a1496" draw:name="Symbol zastępczy notatek 2" svg:x="0.85in" svg:y="5.2248in" svg:width="6.79961in" svg:height="4.94961in" presentation:class="notes" presentation:placeholder="true">
            <draw:text-box/>
            <svg:title/>
            <svg:desc/>
          </draw:frame>
        </presentation:notes>
      </draw:page>
      <draw:page draw:name="page12" draw:style-name="a1498" draw:master-page-name="Master2-Layout7-blank-Pusty" presentation:presentation-page-layout-name="Master2-PPL7" draw:id="Slide-267">
        <draw:frame draw:id="id250" presentation:style-name="a1501" draw:name="Tytuł 1" svg:x="0.3937in" svg:y="0.29528in" svg:width="10.23622in" svg:height="0.73819in" presentation:class="title" presentation:placeholder="false">
          <draw:text-box>
            <text:p text:style-name="a1500" text:class-names="" text:cond-style-name=""><text:span text:style-name="a1499" text:class-names="">OBOWIĄZKI INFORMACYJNE</text:span></text:p>
          </draw:text-box>
          <svg:title/>
          <svg:desc/>
        </draw:frame>
        <draw:frame draw:id="id251" presentation:style-name="a1518" draw:name="Podtytuł 2" svg:x="0.3937in" svg:y="1.62401in" svg:width="10.03937in" svg:height="3.83858in" presentation:class="subtitle" presentation:placeholder="false">
          <draw:text-box>
            <text:p text:style-name="a1503" text:class-names="" text:cond-style-name=""><text:span text:style-name="a1502" text:class-names="">Pracodawca jest obowiązany:</text:span></text:p>
            <text:p text:style-name="a1505" text:class-names="" text:cond-style-name=""><text:span text:style-name="a1504" text:class-names="">1) zapewnić środki niezbędne do udzielania pierwszej pomocy w nagłych wypadkach, zwalczania pożarów i ewakuacji pracowników;</text:span></text:p>
            <text:p text:style-name="a1507" text:class-names="" text:cond-style-name=""><text:span text:style-name="a1506" text:class-names=""/></text:p>
            <text:p text:style-name="a1509" text:class-names="" text:cond-style-name=""><text:span text:style-name="a1508" text:class-names="">2) wyznaczyć pracowników do:</text:span></text:p>
            <text:p text:style-name="a1511" text:class-names="" text:cond-style-name=""><text:span text:style-name="a1510" text:class-names=""/></text:p>
            <text:p text:style-name="a1513" text:class-names="" text:cond-style-name=""><text:span text:style-name="a1512" text:class-names="">a) udzielania pierwszej pomocy,</text:span></text:p>
            <text:p text:style-name="a1515" text:class-names="" text:cond-style-name=""><text:span text:style-name="a1514" text:class-names=""/></text:p>
            <text:p text:style-name="a1517" text:class-names="" text:cond-style-name=""><text:span text:style-name="a1516" text:class-names="">b) wykonywania działań w zakresie zwalczania pożarów i ewakuacji pracowników;</text:span></text:p>
          </draw:text-box>
          <svg:title/>
          <svg:desc/>
        </draw:frame>
        <presentation:notes draw:style-name="a1524">
          <draw:frame draw:id="id252" draw:style-name="a1521" draw:name="Symbol zastępczy numeru slajdu 6" svg:x="4.81102in" svg:y="10.45in" svg:width="3.68858in" svg:height="0.54961in">
            <draw:text-box>
              <text:p text:style-name="a1520" text:class-names="" text:cond-style-name=""><text:span text:style-name="a1519" text:class-names=""><text:page-number style:num-format="1" text:fixed="false"/></text:span></text:p>
            </draw:text-box>
            <svg:title/>
            <svg:desc/>
          </draw:frame>
          <draw:page-thumbnail draw:page-number="12" svg:x="0.58333in" svg:y="0.83507in" svg:width="7.3316in" svg:height="4.125in" presentation:class="page" draw:id="id253" presentation:style-name="a1522" draw:name="Symbol zastępczy obrazu slajdu 1">
            <svg:title/>
            <svg:desc/>
          </draw:page-thumbnail>
          <draw:frame draw:id="id254" presentation:style-name="a1523" draw:name="Symbol zastępczy notatek 2" svg:x="0.85in" svg:y="5.2248in" svg:width="6.79961in" svg:height="4.94961in" presentation:class="notes" presentation:placeholder="true">
            <draw:text-box/>
            <svg:title/>
            <svg:desc/>
          </draw:frame>
        </presentation:notes>
      </draw:page>
      <draw:page draw:name="page13" draw:style-name="a1525" draw:master-page-name="Master2-Layout7-blank-Pusty" presentation:presentation-page-layout-name="Master2-PPL7" draw:id="Slide-268">
        <draw:frame draw:id="id255" presentation:style-name="a1528" draw:name="Tytuł 1" svg:x="0.3937in" svg:y="0.29528in" svg:width="10.23622in" svg:height="0.73819in" presentation:class="title" presentation:placeholder="false">
          <draw:text-box>
            <text:p text:style-name="a1527" text:class-names="" text:cond-style-name=""><text:span text:style-name="a1526" text:class-names="">ZAGROŻENIE DLA ZDROWIA LUB ŻYCIA</text:span></text:p>
          </draw:text-box>
          <svg:title/>
          <svg:desc/>
        </draw:frame>
        <draw:frame draw:id="id256" presentation:style-name="a1547" draw:name="Podtytuł 2" svg:x="0.3937in" svg:y="1.62401in" svg:width="10.03937in" svg:height="3.83858in" presentation:class="subtitle" presentation:placeholder="false">
          <draw:text-box>
            <text:p text:style-name="a1532" text:class-names="" text:cond-style-name=""><text:span text:style-name="a1529" text:class-names="">1. W przypadku<text:s text:c="1"/></text:span><text:span text:style-name="a1530" text:class-names="">możliwości</text:span><text:span text:style-name="a1531" text:class-names=""><text:s text:c="1"/>wystąpienia zagrożenia dla zdrowia lub życia pracodawca jest obowiązany:</text:span></text:p>
            <text:p text:style-name="a1534" text:class-names="" text:cond-style-name=""><text:span text:style-name="a1533" text:class-names="">1) niezwłocznie poinformować pracowników o tych zagrożeniach oraz podjąć działania w celu zapewnienia im odpowiedniej ochrony;</text:span></text:p>
            <text:p text:style-name="a1536" text:class-names="" text:cond-style-name=""><text:span text:style-name="a1535" text:class-names="">2) niezwłocznie dostarczyć pracownikom instrukcje umożliwiające, w przypadku wystąpienia bezpośredniego zagrożenia, przerwanie pracy i oddalenie się z miejsca zagrożenia w miejsce bezpieczne.</text:span></text:p>
            <text:p text:style-name="a1538" text:class-names="" text:cond-style-name=""><text:span text:style-name="a1537" text:class-names=""/></text:p>
            <text:p text:style-name="a1542" text:class-names="" text:cond-style-name=""><text:span text:style-name="a1539" text:class-names="">2. W razie<text:s text:c="1"/></text:span><text:span text:style-name="a1540" text:class-names="">wystąpienia</text:span><text:span text:style-name="a1541" text:class-names=""><text:s text:c="1"/>bezpośredniego zagrożenia dla zdrowia lub życia pracodawca jest obowiązany:</text:span></text:p>
            <text:p text:style-name="a1544" text:class-names="" text:cond-style-name=""><text:span text:style-name="a1543" text:class-names="">1) wstrzymać pracę i wydać pracownikom polecenie oddalenia się w miejsce bezpieczne;</text:span></text:p>
            <text:p text:style-name="a1546" text:class-names="" text:cond-style-name=""><text:span text:style-name="a1545" text:class-names="">2) do czasu usunięcia zagrożenia nie wydawać polecenia wznowienia pracy.</text:span></text:p>
          </draw:text-box>
          <svg:title/>
          <svg:desc/>
        </draw:frame>
        <presentation:notes draw:style-name="a1553">
          <draw:frame draw:id="id257" draw:style-name="a1550" draw:name="Symbol zastępczy numeru slajdu 6" svg:x="4.81102in" svg:y="10.45in" svg:width="3.68858in" svg:height="0.54961in">
            <draw:text-box>
              <text:p text:style-name="a1549" text:class-names="" text:cond-style-name=""><text:span text:style-name="a1548" text:class-names=""><text:page-number style:num-format="1" text:fixed="false"/></text:span></text:p>
            </draw:text-box>
            <svg:title/>
            <svg:desc/>
          </draw:frame>
          <draw:page-thumbnail draw:page-number="13" svg:x="0.58333in" svg:y="0.83507in" svg:width="7.3316in" svg:height="4.125in" presentation:class="page" draw:id="id258" presentation:style-name="a1551" draw:name="Symbol zastępczy obrazu slajdu 1">
            <svg:title/>
            <svg:desc/>
          </draw:page-thumbnail>
          <draw:frame draw:id="id259" presentation:style-name="a1552" draw:name="Symbol zastępczy notatek 2" svg:x="0.85in" svg:y="5.2248in" svg:width="6.79961in" svg:height="4.94961in" presentation:class="notes" presentation:placeholder="true">
            <draw:text-box/>
            <svg:title/>
            <svg:desc/>
          </draw:frame>
        </presentation:notes>
      </draw:page>
      <draw:page draw:name="page14" draw:style-name="a1554" draw:master-page-name="Master2-Layout7-blank-Pusty" presentation:presentation-page-layout-name="Master2-PPL7" draw:id="Slide-269">
        <draw:frame draw:id="id260" presentation:style-name="a1557" draw:name="Tytuł 1" svg:x="0.3937in" svg:y="0.29528in" svg:width="10.23622in" svg:height="0.73819in" presentation:class="title" presentation:placeholder="false">
          <draw:text-box>
            <text:p text:style-name="a1556" text:class-names="" text:cond-style-name=""><text:span text:style-name="a1555" text:class-names="">Instrukcje i wskazówki pracodawcy</text:span></text:p>
          </draw:text-box>
          <svg:title/>
          <svg:desc/>
        </draw:frame>
        <draw:frame draw:id="id261" presentation:style-name="a1567" draw:name="Podtytuł 2" svg:x="0.3937in" svg:y="1.62401in" svg:width="10.03937in" svg:height="3.83858in" presentation:class="subtitle" presentation:placeholder="false">
          <draw:text-box>
            <text:p text:style-name="a1560" text:class-names="" text:cond-style-name=""><text:span text:style-name="a1558" text:class-names="">1.<text:s text:c="1"/></text:span><text:span text:style-name="a1559" text:class-names="">Pracodawca jest obowiązany zaznajamiać pracowników z przepisami i zasadami bezpieczeństwa i higieny pracy dotyczącymi wykonywanych przez nich prac.</text:span></text:p>
            <text:p text:style-name="a1563" text:class-names="" text:cond-style-name=""><text:span text:style-name="a1561" text:class-names="">2. </text:span><text:span text:style-name="a1562" text:class-names="">Pracodawca jest obowiązany wydawać szczegółowe instrukcje i wskazówki dotyczące bezpieczeństwa i higieny pracy na stanowiskach pracy.</text:span></text:p>
            <text:p text:style-name="a1566" text:class-names="" text:cond-style-name=""><text:span text:style-name="a1564" text:class-names="">3. </text:span><text:span text:style-name="a1565" text:class-names="">Pracownik jest obowiązany potwierdzić na piśmie zapoznanie się z przepisami oraz zasadami bezpieczeństwa i higieny pracy.</text:span></text:p>
          </draw:text-box>
          <svg:title/>
          <svg:desc/>
        </draw:frame>
        <presentation:notes draw:style-name="a1573">
          <draw:frame draw:id="id262" draw:style-name="a1570" draw:name="Symbol zastępczy numeru slajdu 6" svg:x="4.81102in" svg:y="10.45in" svg:width="3.68858in" svg:height="0.54961in">
            <draw:text-box>
              <text:p text:style-name="a1569" text:class-names="" text:cond-style-name=""><text:span text:style-name="a1568" text:class-names=""><text:page-number style:num-format="1" text:fixed="false"/></text:span></text:p>
            </draw:text-box>
            <svg:title/>
            <svg:desc/>
          </draw:frame>
          <draw:page-thumbnail draw:page-number="14" svg:x="0.58333in" svg:y="0.83507in" svg:width="7.3316in" svg:height="4.125in" presentation:class="page" draw:id="id263" presentation:style-name="a1571" draw:name="Symbol zastępczy obrazu slajdu 1">
            <svg:title/>
            <svg:desc/>
          </draw:page-thumbnail>
          <draw:frame draw:id="id264" presentation:style-name="a1572" draw:name="Symbol zastępczy notatek 2" svg:x="0.85in" svg:y="5.2248in" svg:width="6.79961in" svg:height="4.94961in" presentation:class="notes" presentation:placeholder="true">
            <draw:text-box/>
            <svg:title/>
            <svg:desc/>
          </draw:frame>
        </presentation:notes>
      </draw:page>
      <draw:page draw:name="page15" draw:style-name="a1574" draw:master-page-name="Master2-Layout7-blank-Pusty" presentation:presentation-page-layout-name="Master2-PPL7" draw:id="Slide-270">
        <draw:frame draw:id="id265" presentation:style-name="a1577" draw:name="Tytuł 1" svg:x="0.3937in" svg:y="0.29528in" svg:width="10.23622in" svg:height="0.73819in" presentation:class="title" presentation:placeholder="false">
          <draw:text-box>
            <text:p text:style-name="a1576" text:class-names="" text:cond-style-name=""><text:span text:style-name="a1575" text:class-names="">OBOWIĄZKI PROFILAKTYCZNE</text:span></text:p>
          </draw:text-box>
          <svg:title/>
          <svg:desc/>
        </draw:frame>
        <draw:frame draw:id="id266" presentation:style-name="a1591" draw:name="Podtytuł 2" svg:x="0.3937in" svg:y="1.62401in" svg:width="10.03937in" svg:height="3.83858in" presentation:class="subtitle" presentation:placeholder="false">
          <draw:text-box>
            <text:p text:style-name="a1579" text:class-names="" text:cond-style-name=""><text:span text:style-name="a1578" text:class-names="">1. Pracodawca:</text:span></text:p>
            <text:p text:style-name="a1581" text:class-names="" text:cond-style-name=""><text:span text:style-name="a1580" text:class-names="">a) ocenia i dokumentuje ryzyko zawodowe związane z wykonywaną pracą oraz stosuje niezbędne środki profilaktyczne zmniejszające ryzyko;</text:span></text:p>
            <text:p text:style-name="a1583" text:class-names="" text:cond-style-name=""><text:span text:style-name="a1582" text:class-names="">b) informuje pracowników o ryzyku zawodowym, które wiąże się z wykonywaną pracą, oraz o zasadach ochrony przed zagrożeniami.</text:span></text:p>
            <text:p text:style-name="a1586" text:class-names="" text:cond-style-name=""><text:span text:style-name="a1584" text:class-names="">2.<text:s text:c="1"/></text:span><text:span text:style-name="a1585" text:class-names="">Pracodawca jest obowiązany stosować środki zapobiegające chorobom zawodowym i innym chorobom związanym z wykonywaną pracą, w szczególności:</text:span></text:p>
            <text:p text:style-name="a1588" text:class-names="" text:cond-style-name=""><text:span text:style-name="a1587" text:class-names="">a)utrzymywać w stanie stałej sprawności urządzenia ograniczające lub eliminujące szkodliwe dla zdrowia czynniki środowiska pracy oraz urządzenia służące do pomiarów tych czynników;</text:span></text:p>
            <text:p text:style-name="a1590" text:class-names="" text:cond-style-name=""><text:span text:style-name="a1589" text:class-names="">b)przeprowadzać, na swój koszt, badania i pomiary czynników szkodliwych dla zdrowia, rejestrować i przechowywać wyniki tych badań i pomiarów oraz udostępniać je pracownikom.</text:span></text:p>
          </draw:text-box>
          <svg:title/>
          <svg:desc/>
        </draw:frame>
        <presentation:notes draw:style-name="a1597">
          <draw:frame draw:id="id267" draw:style-name="a1594" draw:name="Symbol zastępczy numeru slajdu 6" svg:x="4.81102in" svg:y="10.45in" svg:width="3.68858in" svg:height="0.54961in">
            <draw:text-box>
              <text:p text:style-name="a1593" text:class-names="" text:cond-style-name=""><text:span text:style-name="a1592" text:class-names=""><text:page-number style:num-format="1" text:fixed="false"/></text:span></text:p>
            </draw:text-box>
            <svg:title/>
            <svg:desc/>
          </draw:frame>
          <draw:page-thumbnail draw:page-number="15" svg:x="0.58333in" svg:y="0.83507in" svg:width="7.3316in" svg:height="4.125in" presentation:class="page" draw:id="id268" presentation:style-name="a1595" draw:name="Symbol zastępczy obrazu slajdu 1">
            <svg:title/>
            <svg:desc/>
          </draw:page-thumbnail>
          <draw:frame draw:id="id269" presentation:style-name="a1596" draw:name="Symbol zastępczy notatek 2" svg:x="0.85in" svg:y="5.2248in" svg:width="6.79961in" svg:height="4.94961in" presentation:class="notes" presentation:placeholder="true">
            <draw:text-box/>
            <svg:title/>
            <svg:desc/>
          </draw:frame>
        </presentation:notes>
      </draw:page>
      <draw:page draw:name="page16" draw:style-name="a1598" draw:master-page-name="Master2-Layout7-blank-Pusty" presentation:presentation-page-layout-name="Master2-PPL7" draw:id="Slide-271">
        <draw:frame draw:id="id270" presentation:style-name="a1601" draw:name="Tytuł 1" svg:x="0.3937in" svg:y="0.29528in" svg:width="10.23622in" svg:height="0.73819in" presentation:class="title" presentation:placeholder="false">
          <draw:text-box>
            <text:p text:style-name="a1600" text:class-names="" text:cond-style-name=""><text:span text:style-name="a1599" text:class-names="">OBOWIĄZKI PROFILAKTYCZNE</text:span></text:p>
          </draw:text-box>
          <svg:title/>
          <svg:desc/>
        </draw:frame>
        <draw:frame draw:id="id271" presentation:style-name="a1606" draw:name="Podtytuł 2" svg:x="0.3937in" svg:y="1.62401in" svg:width="10.03937in" svg:height="3.83858in" presentation:class="subtitle" presentation:placeholder="false">
          <draw:text-box>
            <text:p text:style-name="a1603" text:class-names="" text:cond-style-name=""><text:span text:style-name="a1602" text:class-names="">1. Pracodawca jest obowiązany zapewnić pracownikom zatrudnionym w warunkach szczególnie uciążliwych, nieodpłatnie, odpowiednie posiłki i napoje, jeżeli jest to niezbędne ze względów profilaktycznych. Rada Ministrów określi, w drodze rozporządzenia, rodzaje tych posiłków i napojów oraz wymagania, jakie powinny spełniać, a także przypadki i warunki ich wydawania.</text:span></text:p>
            <text:p text:style-name="a1605" text:class-names="" text:cond-style-name=""><text:span text:style-name="a1604" text:class-names="">2. Pracodawca jest obowiązany zapewnić pracownikom odpowiednie urządzenia higieniczno-sanitarne oraz dostarczyć niezbędne środki higieny osobistej.</text:span></text:p>
          </draw:text-box>
          <svg:title/>
          <svg:desc/>
        </draw:frame>
        <presentation:notes draw:style-name="a1612">
          <draw:frame draw:id="id272" draw:style-name="a1609" draw:name="Symbol zastępczy numeru slajdu 6" svg:x="4.81102in" svg:y="10.45in" svg:width="3.68858in" svg:height="0.54961in">
            <draw:text-box>
              <text:p text:style-name="a1608" text:class-names="" text:cond-style-name=""><text:span text:style-name="a1607" text:class-names=""><text:page-number style:num-format="1" text:fixed="false"/></text:span></text:p>
            </draw:text-box>
            <svg:title/>
            <svg:desc/>
          </draw:frame>
          <draw:page-thumbnail draw:page-number="16" svg:x="0.58333in" svg:y="0.83507in" svg:width="7.3316in" svg:height="4.125in" presentation:class="page" draw:id="id273" presentation:style-name="a1610" draw:name="Symbol zastępczy obrazu slajdu 1">
            <svg:title/>
            <svg:desc/>
          </draw:page-thumbnail>
          <draw:frame draw:id="id274" presentation:style-name="a1611" draw:name="Symbol zastępczy notatek 2" svg:x="0.85in" svg:y="5.2248in" svg:width="6.79961in" svg:height="4.94961in" presentation:class="notes" presentation:placeholder="true">
            <draw:text-box/>
            <svg:title/>
            <svg:desc/>
          </draw:frame>
        </presentation:notes>
      </draw:page>
      <draw:page draw:name="page17" draw:style-name="a1613" draw:master-page-name="Master2-Layout7-blank-Pusty" presentation:presentation-page-layout-name="Master2-PPL7" draw:id="Slide-272">
        <draw:frame draw:id="id275" presentation:style-name="a1616" draw:name="Tytuł 1" svg:x="0.3937in" svg:y="0.29528in" svg:width="10.23622in" svg:height="0.73819in" presentation:class="title" presentation:placeholder="false">
          <draw:text-box>
            <text:p text:style-name="a1615" text:class-names="" text:cond-style-name=""><text:span text:style-name="a1614" text:class-names="">Wstępne, okresowe i kontrolne badania lekarskie</text:span></text:p>
          </draw:text-box>
          <svg:title/>
          <svg:desc/>
        </draw:frame>
        <draw:frame draw:id="id276" presentation:style-name="a1625" draw:name="Podtytuł 2" svg:x="0.3937in" svg:y="1.62401in" svg:width="10.03937in" svg:height="3.83858in" presentation:class="subtitle" presentation:placeholder="false">
          <draw:text-box>
            <text:p text:style-name="a1618" text:class-names="" text:cond-style-name=""><text:span text:style-name="a1617" text:class-names="">Wstępnym badaniom lekarskim podlegają:</text:span></text:p>
            <text:p text:style-name="a1620" text:class-names="" text:cond-style-name=""><text:span text:style-name="a1619" text:class-names=""/></text:p>
            <text:p text:style-name="a1622" text:class-names="" text:cond-style-name=""><text:span text:style-name="a1621" text:class-names="">1) osoby przyjmowane do pracy;</text:span></text:p>
            <text:p text:style-name="a1624" text:class-names="" text:cond-style-name=""><text:span text:style-name="a1623" text:class-names="">2) pracownicy młodociani przenoszeni na inne stanowiska pracy i inni pracownicy przenoszeni na stanowiska pracy, na których występują czynniki szkodliwe dla zdrowia lub warunki uciążliwe.</text:span></text:p>
          </draw:text-box>
          <svg:title/>
          <svg:desc/>
        </draw:frame>
        <presentation:notes draw:style-name="a1631">
          <draw:frame draw:id="id277" draw:style-name="a1628" draw:name="Symbol zastępczy numeru slajdu 6" svg:x="4.81102in" svg:y="10.45in" svg:width="3.68858in" svg:height="0.54961in">
            <draw:text-box>
              <text:p text:style-name="a1627" text:class-names="" text:cond-style-name=""><text:span text:style-name="a1626" text:class-names=""><text:page-number style:num-format="1" text:fixed="false"/></text:span></text:p>
            </draw:text-box>
            <svg:title/>
            <svg:desc/>
          </draw:frame>
          <draw:page-thumbnail draw:page-number="17" svg:x="0.58333in" svg:y="0.83507in" svg:width="7.3316in" svg:height="4.125in" presentation:class="page" draw:id="id278" presentation:style-name="a1629" draw:name="Symbol zastępczy obrazu slajdu 1">
            <svg:title/>
            <svg:desc/>
          </draw:page-thumbnail>
          <draw:frame draw:id="id279" presentation:style-name="a1630" draw:name="Symbol zastępczy notatek 2" svg:x="0.85in" svg:y="5.2248in" svg:width="6.79961in" svg:height="4.94961in" presentation:class="notes" presentation:placeholder="true">
            <draw:text-box/>
            <svg:title/>
            <svg:desc/>
          </draw:frame>
        </presentation:notes>
      </draw:page>
      <draw:page draw:name="page18" draw:style-name="a1632" draw:master-page-name="Master2-Layout7-blank-Pusty" presentation:presentation-page-layout-name="Master2-PPL7" draw:id="Slide-273">
        <draw:frame draw:id="id280" presentation:style-name="a1635" draw:name="Tytuł 1" svg:x="0.3937in" svg:y="0.29528in" svg:width="10.23622in" svg:height="0.73819in" presentation:class="title" presentation:placeholder="false">
          <draw:text-box>
            <text:p text:style-name="a1634" text:class-names="" text:cond-style-name=""><text:span text:style-name="a1633" text:class-names="">Wstępne, okresowe i kontrolne badania lekarskie</text:span></text:p>
          </draw:text-box>
          <svg:title/>
          <svg:desc/>
        </draw:frame>
        <draw:frame draw:id="id281" presentation:style-name="a1646" draw:name="Podtytuł 2" svg:x="0.3937in" svg:y="1.62401in" svg:width="10.03937in" svg:height="3.83858in" presentation:class="subtitle" presentation:placeholder="false">
          <draw:text-box>
            <text:p text:style-name="a1639" text:class-names="" text:cond-style-name=""><text:span text:style-name="a1636" text:class-names="">Wstępnym badaniom lekarskim<text:s text:c="1"/></text:span><text:span text:style-name="a1637" text:class-names="">nie podlegają</text:span><text:span text:style-name="a1638" text:class-names=""><text:s text:c="1"/>osoby:</text:span></text:p>
            <text:p text:style-name="a1641" text:class-names="" text:cond-style-name=""><text:span text:style-name="a1640" text:class-names=""/></text:p>
            <text:p text:style-name="a1643" text:class-names="" text:cond-style-name=""><text:span text:style-name="a1642" text:class-names="">1) przyjmowane ponownie do pracy u tego samego pracodawcy na to samo stanowisko lub na stanowisko o takich samych warunkach pracy w ciągu 30 dni po rozwiązaniu lub wygaśnięciu poprzedniego stosunku pracy z tym pracodawcą;</text:span></text:p>
            <text:p text:style-name="a1645" text:class-names="" text:cond-style-name=""><text:span text:style-name="a1644" text:class-names="">2) przyjmowane do pracy u innego pracodawcy na dane stanowisko w ciągu 30 dni po rozwiązaniu lub wygaśnięciu poprzedniego stosunku pracy, jeżeli posiadają aktualne orzeczenie lekarskie stwierdzające brak przeciwwskazań do pracy w warunkach pracy opisanych w skierowaniu na badania lekarskie i pracodawca ten stwierdzi, że warunki te odpowiadają warunkom występującym na danym stanowisku pracy, z wyłączeniem osób przyjmowanych do wykonywania prac szczególnie niebezpiecznych.</text:span></text:p>
          </draw:text-box>
          <svg:title/>
          <svg:desc/>
        </draw:frame>
        <presentation:notes draw:style-name="a1652">
          <draw:frame draw:id="id282" draw:style-name="a1649" draw:name="Symbol zastępczy numeru slajdu 6" svg:x="4.81102in" svg:y="10.45in" svg:width="3.68858in" svg:height="0.54961in">
            <draw:text-box>
              <text:p text:style-name="a1648" text:class-names="" text:cond-style-name=""><text:span text:style-name="a1647" text:class-names=""><text:page-number style:num-format="1" text:fixed="false"/></text:span></text:p>
            </draw:text-box>
            <svg:title/>
            <svg:desc/>
          </draw:frame>
          <draw:page-thumbnail draw:page-number="18" svg:x="0.58333in" svg:y="0.83507in" svg:width="7.3316in" svg:height="4.125in" presentation:class="page" draw:id="id283" presentation:style-name="a1650" draw:name="Symbol zastępczy obrazu slajdu 1">
            <svg:title/>
            <svg:desc/>
          </draw:page-thumbnail>
          <draw:frame draw:id="id284" presentation:style-name="a1651" draw:name="Symbol zastępczy notatek 2" svg:x="0.85in" svg:y="5.2248in" svg:width="6.79961in" svg:height="4.94961in" presentation:class="notes" presentation:placeholder="true">
            <draw:text-box/>
            <svg:title/>
            <svg:desc/>
          </draw:frame>
        </presentation:notes>
      </draw:page>
      <draw:page draw:name="page19" draw:style-name="a1653" draw:master-page-name="Master2-Layout7-blank-Pusty" presentation:presentation-page-layout-name="Master2-PPL7" draw:id="Slide-274">
        <draw:frame draw:id="id285" presentation:style-name="a1656" draw:name="Tytuł 1" svg:x="0.3937in" svg:y="0.29528in" svg:width="10.23622in" svg:height="0.73819in" presentation:class="title" presentation:placeholder="false">
          <draw:text-box>
            <text:p text:style-name="a1655" text:class-names="" text:cond-style-name=""><text:span text:style-name="a1654" text:class-names="">Wstępne, okresowe i kontrolne badania lekarskie</text:span></text:p>
          </draw:text-box>
          <svg:title/>
          <svg:desc/>
        </draw:frame>
        <draw:frame draw:id="id286" presentation:style-name="a1663" draw:name="Podtytuł 2" svg:x="0.3937in" svg:y="1.62401in" svg:width="10.03937in" svg:height="3.83858in" presentation:class="subtitle" presentation:placeholder="false">
          <draw:text-box>
            <text:p text:style-name="a1658" text:class-names="" text:cond-style-name=""><text:span text:style-name="a1657" text:class-names="">1. Pracownik podlega okresowym badaniom lekarskim. W przypadku niezdolności do pracy trwającej dłużej niż 30 dni, spowodowanej chorobą, pracownik podlega ponadto kontrolnym badaniom lekarskim w celu ustalenia zdolności do wykonywania pracy na dotychczasowym stanowisku.</text:span></text:p>
            <text:p text:style-name="a1660" text:class-names="" text:cond-style-name=""><text:span text:style-name="a1659" text:class-names="">2. Pracodawca nie może dopuścić do pracy pracownika bez aktualnego orzeczenia lekarskiego stwierdzającego brak przeciwwskazań do pracy na określonym stanowisku w warunkach pracy opisanych w skierowaniu na badania lekarskie.</text:span></text:p>
            <text:p text:style-name="a1662" text:class-names="" text:cond-style-name=""><text:span text:style-name="a1661" text:class-names="">3. Wstępne, okresowe i kontrolne badania lekarskie przeprowadza się na podstawie skierowania wydanego przez pracodawcę.</text:span></text:p>
          </draw:text-box>
          <svg:title/>
          <svg:desc/>
        </draw:frame>
        <presentation:notes draw:style-name="a1669">
          <draw:frame draw:id="id287" draw:style-name="a1666" draw:name="Symbol zastępczy numeru slajdu 6" svg:x="4.81102in" svg:y="10.45in" svg:width="3.68858in" svg:height="0.54961in">
            <draw:text-box>
              <text:p text:style-name="a1665" text:class-names="" text:cond-style-name=""><text:span text:style-name="a1664" text:class-names=""><text:page-number style:num-format="1" text:fixed="false"/></text:span></text:p>
            </draw:text-box>
            <svg:title/>
            <svg:desc/>
          </draw:frame>
          <draw:page-thumbnail draw:page-number="19" svg:x="0.58333in" svg:y="0.83507in" svg:width="7.3316in" svg:height="4.125in" presentation:class="page" draw:id="id288" presentation:style-name="a1667" draw:name="Symbol zastępczy obrazu slajdu 1">
            <svg:title/>
            <svg:desc/>
          </draw:page-thumbnail>
          <draw:frame draw:id="id289" presentation:style-name="a1668" draw:name="Symbol zastępczy notatek 2" svg:x="0.85in" svg:y="5.2248in" svg:width="6.79961in" svg:height="4.94961in" presentation:class="notes" presentation:placeholder="true">
            <draw:text-box/>
            <svg:title/>
            <svg:desc/>
          </draw:frame>
        </presentation:notes>
      </draw:page>
      <draw:page draw:name="page20" draw:style-name="a1670" draw:master-page-name="Master2-Layout7-blank-Pusty" presentation:presentation-page-layout-name="Master2-PPL7" draw:id="Slide-275">
        <draw:frame draw:id="id290" presentation:style-name="a1673" draw:name="Tytuł 1" svg:x="0.3937in" svg:y="0.29528in" svg:width="10.23622in" svg:height="0.73819in" presentation:class="title" presentation:placeholder="false">
          <draw:text-box>
            <text:p text:style-name="a1672" text:class-names="" text:cond-style-name=""><text:span text:style-name="a1671" text:class-names="">Wstępne, okresowe i kontrolne badania lekarskie</text:span></text:p>
          </draw:text-box>
          <svg:title/>
          <svg:desc/>
        </draw:frame>
        <draw:frame draw:id="id291" presentation:style-name="a1682" draw:name="Podtytuł 2" svg:x="0.3937in" svg:y="1.62401in" svg:width="10.03937in" svg:height="3.83858in" presentation:class="subtitle" presentation:placeholder="false">
          <draw:text-box>
            <text:p text:style-name="a1675" text:class-names="" text:cond-style-name=""><text:span text:style-name="a1674" text:class-names="">1. Profilaktyczne badania lekarskie przeprowadza się w godzinach pracy</text:span></text:p>
            <text:p text:style-name="a1677" text:class-names="" text:cond-style-name=""><text:span text:style-name="a1676" text:class-names="">2. Za czas wykonywania badań pracownik zachowuje prawo do wynagrodzenia</text:span></text:p>
            <text:p text:style-name="a1679" text:class-names="" text:cond-style-name=""><text:span text:style-name="a1678" text:class-names="">3. Koszty przeprowadzenia badań profilaktycznych ponosi pracodawca</text:span></text:p>
            <text:p text:style-name="a1681" text:class-names="" text:cond-style-name=""><text:span text:style-name="a1680" text:class-names="">4. Jeśli z wykonaniem badania łączy się konieczność podróży do innej miejscowości, pracodawcy powinien zwrócić pracownikowi koszty podróży</text:span></text:p>
          </draw:text-box>
          <svg:title/>
          <svg:desc/>
        </draw:frame>
        <presentation:notes draw:style-name="a1688">
          <draw:frame draw:id="id292" draw:style-name="a1685" draw:name="Symbol zastępczy numeru slajdu 6" svg:x="4.81102in" svg:y="10.45in" svg:width="3.68858in" svg:height="0.54961in">
            <draw:text-box>
              <text:p text:style-name="a1684" text:class-names="" text:cond-style-name=""><text:span text:style-name="a1683" text:class-names=""><text:page-number style:num-format="1" text:fixed="false"/></text:span></text:p>
            </draw:text-box>
            <svg:title/>
            <svg:desc/>
          </draw:frame>
          <draw:page-thumbnail draw:page-number="20" svg:x="0.58333in" svg:y="0.83507in" svg:width="7.3316in" svg:height="4.125in" presentation:class="page" draw:id="id293" presentation:style-name="a1686" draw:name="Symbol zastępczy obrazu slajdu 1">
            <svg:title/>
            <svg:desc/>
          </draw:page-thumbnail>
          <draw:frame draw:id="id294" presentation:style-name="a1687" draw:name="Symbol zastępczy notatek 2" svg:x="0.85in" svg:y="5.2248in" svg:width="6.79961in" svg:height="4.94961in" presentation:class="notes" presentation:placeholder="true">
            <draw:text-box/>
            <svg:title/>
            <svg:desc/>
          </draw:frame>
        </presentation:notes>
      </draw:page>
      <draw:page draw:name="page21" draw:style-name="a1689" draw:master-page-name="Master2-Layout7-blank-Pusty" presentation:presentation-page-layout-name="Master2-PPL7" draw:id="Slide-276">
        <draw:frame draw:id="id295" presentation:style-name="a1692" draw:name="Tytuł 1" svg:x="0.3937in" svg:y="0.29528in" svg:width="10.23622in" svg:height="0.73819in" presentation:class="title" presentation:placeholder="false">
          <draw:text-box>
            <text:p text:style-name="a1691" text:class-names="" text:cond-style-name=""><text:span text:style-name="a1690" text:class-names="">OBOWIĄZKI SZKOLENIOWE</text:span></text:p>
          </draw:text-box>
          <svg:title/>
          <svg:desc/>
        </draw:frame>
        <draw:frame draw:id="id296" presentation:style-name="a1705" draw:name="Podtytuł 2" svg:x="0.3937in" svg:y="1.62401in" svg:width="10.03937in" svg:height="4.56919in" presentation:class="subtitle" presentation:placeholder="false">
          <draw:text-box>
            <text:p text:style-name="a1694" text:class-names="" text:cond-style-name=""><text:span text:style-name="a1693" text:class-names="">1.Pracodawca zapewnia pracownikom bezpieczne i higieniczne warunki pracy poprzez prowadzenia szkoleń z zakresu bhp</text:span></text:p>
            <text:p text:style-name="a1696" text:class-names="" text:cond-style-name=""><text:span text:style-name="a1695" text:class-names=""/></text:p>
            <text:p text:style-name="a1698" text:class-names="" text:cond-style-name=""><text:span text:style-name="a1697" text:class-names="">2. ROZPORZĄDZENIE MINISTRA GOSPODARKI I PRACY z dnia 27 lipca 2004 r. w sprawie szkolenia w dziedzinie bezpieczeństwa i higieny pracy</text:span></text:p>
            <text:p text:style-name="a1700" text:class-names="" text:cond-style-name=""><text:span text:style-name="a1699" text:class-names=""/></text:p>
            <text:p text:style-name="a1702" text:class-names="" text:cond-style-name=""><text:span text:style-name="a1701" text:class-names="">! MOŻNA WYRÓŻNIĆ SZKOLENIA WSTĘPNE I OKRESOWE !</text:span></text:p>
            <text:p text:style-name="a1704" text:class-names="" text:cond-style-name=""><text:span text:style-name="a1703" text:class-names=""/></text:p>
          </draw:text-box>
          <svg:title/>
          <svg:desc/>
        </draw:frame>
        <presentation:notes draw:style-name="a1711">
          <draw:frame draw:id="id297" draw:style-name="a1708" draw:name="Symbol zastępczy numeru slajdu 6" svg:x="4.81102in" svg:y="10.45in" svg:width="3.68858in" svg:height="0.54961in">
            <draw:text-box>
              <text:p text:style-name="a1707" text:class-names="" text:cond-style-name=""><text:span text:style-name="a1706" text:class-names=""><text:page-number style:num-format="1" text:fixed="false"/></text:span></text:p>
            </draw:text-box>
            <svg:title/>
            <svg:desc/>
          </draw:frame>
          <draw:page-thumbnail draw:page-number="21" svg:x="0.58333in" svg:y="0.83507in" svg:width="7.3316in" svg:height="4.125in" presentation:class="page" draw:id="id298" presentation:style-name="a1709" draw:name="Symbol zastępczy obrazu slajdu 1">
            <svg:title/>
            <svg:desc/>
          </draw:page-thumbnail>
          <draw:frame draw:id="id299" presentation:style-name="a1710" draw:name="Symbol zastępczy notatek 2" svg:x="0.85in" svg:y="5.2248in" svg:width="6.79961in" svg:height="4.94961in" presentation:class="notes" presentation:placeholder="true">
            <draw:text-box/>
            <svg:title/>
            <svg:desc/>
          </draw:frame>
        </presentation:notes>
      </draw:page>
      <draw:page draw:name="page22" draw:style-name="a1712" draw:master-page-name="Master2-Layout7-blank-Pusty" presentation:presentation-page-layout-name="Master2-PPL7" draw:id="Slide-277">
        <draw:frame draw:id="id300" presentation:style-name="a1715" draw:name="Tytuł 1" svg:x="0.3937in" svg:y="0.29528in" svg:width="10.23622in" svg:height="0.73819in" presentation:class="title" presentation:placeholder="false">
          <draw:text-box>
            <text:p text:style-name="a1714" text:class-names="" text:cond-style-name=""><text:span text:style-name="a1713" text:class-names="">OBOWIĄZKI SZKOLENIOWE</text:span></text:p>
          </draw:text-box>
          <svg:title/>
          <svg:desc/>
        </draw:frame>
        <draw:frame draw:id="id301" presentation:style-name="a1722" draw:name="Symbol zastępczy tekstu 2" svg:x="0.3937in" svg:y="1.62401in" svg:width="10.03937in" svg:height="3.83858in" presentation:class="outline" presentation:placeholder="false">
          <draw:text-box>
            <text:list text:style-name="a1718">
              <text:list-item>
                <text:p text:style-name="a1717" text:class-names="" text:cond-style-name=""><text:span text:style-name="a1716" text:class-names="">1. Nie wolno dopuścić pracownika do pracy, do której wykonywania nie posiada on wymaganych kwalifikacji lub potrzebnych umiejętności, a także dostatecznej znajomości przepisów oraz zasad bezpieczeństwa i higieny pracy.</text:span></text:p>
              </text:list-item>
            </text:list>
            <text:list text:style-name="a1721">
              <text:list-item>
                <text:p text:style-name="a1720" text:class-names="" text:cond-style-name=""><text:span text:style-name="a1719" text:class-names="">2. Pracodawca jest obowiązany zapewnić przeszkolenie pracownika w zakresie bezpieczeństwa i higieny pracy przed dopuszczeniem go do pracy oraz prowadzenie okresowych szkoleń w tym zakresie. Szkolenie pracownika przed dopuszczeniem do pracy nie jest wymagane w przypadku podjęcia przez niego pracy na tym samym stanowisku pracy, które zajmował u danego pracodawcy bezpośrednio przed nawiązaniem z tym pracodawcą kolejnej umowy o pracę.</text:span></text:p>
              </text:list-item>
            </text:list>
          </draw:text-box>
          <svg:title/>
          <svg:desc/>
        </draw:frame>
        <presentation:notes draw:style-name="a1728">
          <draw:frame draw:id="id302" draw:style-name="a1725" draw:name="Symbol zastępczy numeru slajdu 6" svg:x="4.81102in" svg:y="10.45in" svg:width="3.68858in" svg:height="0.54961in">
            <draw:text-box>
              <text:p text:style-name="a1724" text:class-names="" text:cond-style-name=""><text:span text:style-name="a1723" text:class-names=""><text:page-number style:num-format="1" text:fixed="false"/></text:span></text:p>
            </draw:text-box>
            <svg:title/>
            <svg:desc/>
          </draw:frame>
          <draw:page-thumbnail draw:page-number="22" svg:x="0.58333in" svg:y="0.83507in" svg:width="7.3316in" svg:height="4.125in" presentation:class="page" draw:id="id303" presentation:style-name="a1726" draw:name="Symbol zastępczy obrazu slajdu 1">
            <svg:title/>
            <svg:desc/>
          </draw:page-thumbnail>
          <draw:frame draw:id="id304" presentation:style-name="a1727" draw:name="Symbol zastępczy notatek 2" svg:x="0.85in" svg:y="5.2248in" svg:width="6.79961in" svg:height="4.94961in" presentation:class="notes" presentation:placeholder="true">
            <draw:text-box/>
            <svg:title/>
            <svg:desc/>
          </draw:frame>
        </presentation:notes>
      </draw:page>
      <draw:page draw:name="page23" draw:style-name="a1729" draw:master-page-name="Master2-Layout7-blank-Pusty" presentation:presentation-page-layout-name="Master2-PPL7" draw:id="Slide-278">
        <draw:frame draw:id="id305" presentation:style-name="a1732" draw:name="Tytuł 1" svg:x="0.3937in" svg:y="0.29528in" svg:width="10.23622in" svg:height="0.73819in" presentation:class="title" presentation:placeholder="false">
          <draw:text-box>
            <text:p text:style-name="a1731" text:class-names="" text:cond-style-name=""><text:span text:style-name="a1730" text:class-names="">OBOWIĄZKI SZKOLENIOWE</text:span></text:p>
          </draw:text-box>
          <svg:title/>
          <svg:desc/>
        </draw:frame>
        <draw:frame draw:id="id306" presentation:style-name="a1746" draw:name="Symbol zastępczy tekstu 2" svg:x="0.3937in" svg:y="1.62401in" svg:width="10.03937in" svg:height="3.83858in" presentation:class="outline" presentation:placeholder="false">
          <draw:text-box>
            <text:list text:style-name="a1739">
              <text:list-item>
                <text:p text:style-name="a1738" text:class-names="" text:cond-style-name=""><text:span text:style-name="a1733" text:class-names="">3. Szkolenie okresowe pracownika nie jest wymagane w przypadku pracownika na stanowisku administracyjno-biurowym, gdy rodzaj przeważającej działalności pracodawcy w rozumieniu<text:s text:c="1"/></text:span><text:span text:style-name="a1734" text:class-names=""><text:a xlink:href="https://sip.lex.pl/#/search-hypertext/16789274_art(237(3))_1?pit=2019-05-17" text:style-name="" text:visited-style-name="">przepisów</text:a></text:span><text:span text:style-name="a1735" text:class-names=""><text:s text:c="1"/>o statystyce publicznej znajduje się w grupie działalności, dla której ustalono nie wyższą niż trzecia kategorię ryzyka w rozumieniu<text:s text:c="1"/></text:span><text:span text:style-name="a1736" text:class-names=""><text:a xlink:href="https://sip.lex.pl/#/search-hypertext/16789274_art(237(3))_2?pit=2019-05-17" text:style-name="" text:visited-style-name="">przepisów</text:a></text:span><text:span text:style-name="a1737" text:class-names=""><text:s text:c="1"/>o ubezpieczeniu społecznym z tytułu wypadków przy pracy i chorób zawodowych, chyba że z oceny ryzyka wynika, że jest to konieczne.</text:span></text:p>
              </text:list-item>
            </text:list>
            <text:list text:style-name="a1742">
              <text:list-item>
                <text:p text:style-name="a1741" text:class-names="" text:cond-style-name=""><text:span text:style-name="a1740" text:class-names="">4. Szkolenia odbywają się w czasie pracy i na koszt pracodawcy.</text:span></text:p>
              </text:list-item>
            </text:list>
            <text:list text:style-name="a1745">
              <text:list-item>
                <text:p text:style-name="a1744" text:class-names="" text:cond-style-name=""><text:span text:style-name="a1743" text:class-names=""/></text:p>
              </text:list-item>
            </text:list>
          </draw:text-box>
          <svg:title/>
          <svg:desc/>
        </draw:frame>
        <presentation:notes draw:style-name="a1752">
          <draw:frame draw:id="id307" draw:style-name="a1749" draw:name="Symbol zastępczy numeru slajdu 6" svg:x="4.81102in" svg:y="10.45in" svg:width="3.68858in" svg:height="0.54961in">
            <draw:text-box>
              <text:p text:style-name="a1748" text:class-names="" text:cond-style-name=""><text:span text:style-name="a1747" text:class-names=""><text:page-number style:num-format="1" text:fixed="false"/></text:span></text:p>
            </draw:text-box>
            <svg:title/>
            <svg:desc/>
          </draw:frame>
          <draw:page-thumbnail draw:page-number="23" svg:x="0.58333in" svg:y="0.83507in" svg:width="7.3316in" svg:height="4.125in" presentation:class="page" draw:id="id308" presentation:style-name="a1750" draw:name="Symbol zastępczy obrazu slajdu 1">
            <svg:title/>
            <svg:desc/>
          </draw:page-thumbnail>
          <draw:frame draw:id="id309" presentation:style-name="a1751" draw:name="Symbol zastępczy notatek 2" svg:x="0.85in" svg:y="5.2248in" svg:width="6.79961in" svg:height="4.94961in" presentation:class="notes" presentation:placeholder="true">
            <draw:text-box/>
            <svg:title/>
            <svg:desc/>
          </draw:frame>
        </presentation:notes>
      </draw:page>
      <draw:page draw:name="page24" draw:style-name="a1753" draw:master-page-name="Master2-Layout7-blank-Pusty" presentation:presentation-page-layout-name="Master2-PPL7" draw:id="Slide-279">
        <draw:frame draw:id="id310" presentation:style-name="a1756" draw:name="Tytuł 1" svg:x="0.3937in" svg:y="0.29528in" svg:width="10.23622in" svg:height="0.73819in" presentation:class="title" presentation:placeholder="false">
          <draw:text-box>
            <text:p text:style-name="a1755" text:class-names="" text:cond-style-name=""><text:span text:style-name="a1754" text:class-names="">OBOWIĄZKI SZKOLENIOWE- SZKOLENIA WSTĘPNE</text:span></text:p>
          </draw:text-box>
          <svg:title/>
          <svg:desc/>
        </draw:frame>
        <draw:frame draw:id="id311" presentation:style-name="a1763" draw:name="Symbol zastępczy tekstu 2" svg:x="0.3937in" svg:y="1.62401in" svg:width="10.03937in" svg:height="3.83858in" presentation:class="outline" presentation:placeholder="false">
          <draw:text-box>
            <text:list text:style-name="a1759">
              <text:list-item>
                <text:p text:style-name="a1758" text:class-names="" text:cond-style-name=""><text:span text:style-name="a1757" text:class-names="">Prowadzone są w formie instruktażu ogólnego oraz stanowiskowego. Instruktaż ogólny przeprowadza pracownik służby bhp lub osoba wykonująca u pracodawcy zadania tej służby. W niektórych przypadkach może sam pracodawca, jeśli ma uprawnienia. Instruktaż stanowiskowy przeprowadza pracodawca lub osoba kierująca pracownikami.</text:span></text:p>
              </text:list-item>
            </text:list>
            <text:list text:style-name="a1762">
              <text:list-item>
                <text:p text:style-name="a1761" text:class-names="" text:cond-style-name=""><text:span text:style-name="a1760" text:class-names="">Instruktaż ogólny odbywają, przed dopuszczeniem do wykonywania pracy, nowo zatrudnieni pracownicy, studenci odbywający u pracodawcy praktyki studencką oraz uczniowie szkół zawodowych zatrudnieni w celu praktycznej nauki zawodu.</text:span></text:p>
              </text:list-item>
            </text:list>
          </draw:text-box>
          <svg:title/>
          <svg:desc/>
        </draw:frame>
        <presentation:notes draw:style-name="a1769">
          <draw:frame draw:id="id312" draw:style-name="a1766" draw:name="Symbol zastępczy numeru slajdu 6" svg:x="4.81102in" svg:y="10.45in" svg:width="3.68858in" svg:height="0.54961in">
            <draw:text-box>
              <text:p text:style-name="a1765" text:class-names="" text:cond-style-name=""><text:span text:style-name="a1764" text:class-names=""><text:page-number style:num-format="1" text:fixed="false"/></text:span></text:p>
            </draw:text-box>
            <svg:title/>
            <svg:desc/>
          </draw:frame>
          <draw:page-thumbnail draw:page-number="24" svg:x="0.58333in" svg:y="0.83507in" svg:width="7.3316in" svg:height="4.125in" presentation:class="page" draw:id="id313" presentation:style-name="a1767" draw:name="Symbol zastępczy obrazu slajdu 1">
            <svg:title/>
            <svg:desc/>
          </draw:page-thumbnail>
          <draw:frame draw:id="id314" presentation:style-name="a1768" draw:name="Symbol zastępczy notatek 2" svg:x="0.85in" svg:y="5.2248in" svg:width="6.79961in" svg:height="4.94961in" presentation:class="notes" presentation:placeholder="true">
            <draw:text-box/>
            <svg:title/>
            <svg:desc/>
          </draw:frame>
        </presentation:notes>
      </draw:page>
      <draw:page draw:name="page25" draw:style-name="a1770" draw:master-page-name="Master2-Layout7-blank-Pusty" presentation:presentation-page-layout-name="Master2-PPL7" draw:id="Slide-280">
        <draw:frame draw:id="id315" presentation:style-name="a1773" draw:name="Tytuł 1" svg:x="0.3937in" svg:y="0.29528in" svg:width="10.23622in" svg:height="0.73819in" presentation:class="title" presentation:placeholder="false">
          <draw:text-box>
            <text:p text:style-name="a1772" text:class-names="" text:cond-style-name=""><text:span text:style-name="a1771" text:class-names="">OBOWIĄZKI SZKOLENIOWE- SZKOLENIA OKRESOWE</text:span></text:p>
          </draw:text-box>
          <svg:title/>
          <svg:desc/>
        </draw:frame>
        <draw:frame draw:id="id316" presentation:style-name="a1783" draw:name="Symbol zastępczy tekstu 2" svg:x="0.3937in" svg:y="1.62401in" svg:width="10.03937in" svg:height="3.83858in" presentation:class="outline" presentation:placeholder="false">
          <draw:text-box>
            <text:list text:style-name="a1776">
              <text:list-item>
                <text:p text:style-name="a1775" text:class-names="" text:cond-style-name=""><text:span text:style-name="a1774" text:class-names="">Częstotliwość przeprowadzenia szczegółowo określa rozporządzenie w sprawie szkolenia w dziedzinie bhp.</text:span></text:p>
              </text:list-item>
            </text:list>
            <text:list text:style-name="a1779">
              <text:list-item>
                <text:p text:style-name="a1778" text:class-names="" text:cond-style-name=""><text:span text:style-name="a1777" text:class-names=""/></text:p>
              </text:list-item>
            </text:list>
            <text:list text:style-name="a1782">
              <text:list-item>
                <text:p text:style-name="a1781" text:class-names="" text:cond-style-name=""><text:span text:style-name="a1780" text:class-names="">Pracodawca ustala, po konsultacji z pracownikami lub ich przedstawicielami, częstotliwość i czas trwania szkolenia okresowego pracowników zatrudnionych na określonych stanowiskach, biorąc pod uwagę rodzaj i warunki wykonywania prac na tych stanowiskach.</text:span></text:p>
              </text:list-item>
            </text:list>
          </draw:text-box>
          <svg:title/>
          <svg:desc/>
        </draw:frame>
        <presentation:notes draw:style-name="a1789">
          <draw:frame draw:id="id317" draw:style-name="a1786" draw:name="Symbol zastępczy numeru slajdu 6" svg:x="4.81102in" svg:y="10.45in" svg:width="3.68858in" svg:height="0.54961in">
            <draw:text-box>
              <text:p text:style-name="a1785" text:class-names="" text:cond-style-name=""><text:span text:style-name="a1784" text:class-names=""><text:page-number style:num-format="1" text:fixed="false"/></text:span></text:p>
            </draw:text-box>
            <svg:title/>
            <svg:desc/>
          </draw:frame>
          <draw:page-thumbnail draw:page-number="25" svg:x="0.58333in" svg:y="0.83507in" svg:width="7.3316in" svg:height="4.125in" presentation:class="page" draw:id="id318" presentation:style-name="a1787" draw:name="Symbol zastępczy obrazu slajdu 1">
            <svg:title/>
            <svg:desc/>
          </draw:page-thumbnail>
          <draw:frame draw:id="id319" presentation:style-name="a1788" draw:name="Symbol zastępczy notatek 2" svg:x="0.85in" svg:y="5.2248in" svg:width="6.79961in" svg:height="4.94961in" presentation:class="notes" presentation:placeholder="true">
            <draw:text-box/>
            <svg:title/>
            <svg:desc/>
          </draw:frame>
        </presentation:notes>
      </draw:page>
      <draw:page draw:name="page26" draw:style-name="a1790" draw:master-page-name="Master2-Layout7-blank-Pusty" presentation:presentation-page-layout-name="Master2-PPL7" draw:id="Slide-281">
        <draw:frame draw:id="id320" presentation:style-name="a1793" draw:name="Tytuł 1" svg:x="0.3937in" svg:y="0.29528in" svg:width="10.23622in" svg:height="0.73819in" presentation:class="title" presentation:placeholder="false">
          <draw:text-box>
            <text:p text:style-name="a1792" text:class-names="" text:cond-style-name=""><text:span text:style-name="a1791" text:class-names="">OBOWIĄZKI KOORDYNACYJNE</text:span></text:p>
          </draw:text-box>
          <svg:title/>
          <svg:desc/>
        </draw:frame>
        <draw:frame draw:id="id321" presentation:style-name="a1804" draw:name="Podtytuł 2" svg:x="0.3937in" svg:y="1.62401in" svg:width="10.03937in" svg:height="3.58467in" presentation:class="subtitle" presentation:placeholder="false">
          <draw:text-box>
            <text:p text:style-name="a1799" text:class-names="" text:cond-style-name=""><text:span text:style-name="a1794" text:class-names="">Jeżeli jednocześnie w tym samym miejscu pracy wykonują pracę pracownicy zatrudnieni przez różnych pracodawców, pracodawcy mają obowiązek współdziałać ze sobą i wyznaczyć<text:s text:c="1"/></text:span><text:span text:style-name="a1795" text:class-names="">wspólnego</text:span><text:span text:style-name="a1796" text:class-names=""><text:s text:c="1"/></text:span><text:span text:style-name="a1797" text:class-names="">koordynatora</text:span><text:span text:style-name="a1798" text:class-names=""><text:s text:c="1"/>sprawującego nadzór na bhp wszystkich zatrudnionych pracowników w tym samym miejscu pracy.</text:span></text:p>
            <text:p text:style-name="a1801" text:class-names="" text:cond-style-name=""><text:span text:style-name="a1800" text:class-names=""/></text:p>
            <text:p text:style-name="a1803" text:class-names="" text:cond-style-name=""><text:span text:style-name="a1802" text:class-names="">Wyznaczenie koordynatora nie zwalnia poszczególnych pracodawców z obowiązku zapewnienia bezpieczeństwa i higieny pracy zatrudnionym przez nich pracownikom</text:span></text:p>
          </draw:text-box>
          <svg:title/>
          <svg:desc/>
        </draw:frame>
        <presentation:notes draw:style-name="a1810">
          <draw:frame draw:id="id322" draw:style-name="a1807" draw:name="Symbol zastępczy numeru slajdu 6" svg:x="4.81102in" svg:y="10.45in" svg:width="3.68858in" svg:height="0.54961in">
            <draw:text-box>
              <text:p text:style-name="a1806" text:class-names="" text:cond-style-name=""><text:span text:style-name="a1805" text:class-names=""><text:page-number style:num-format="1" text:fixed="false"/></text:span></text:p>
            </draw:text-box>
            <svg:title/>
            <svg:desc/>
          </draw:frame>
          <draw:page-thumbnail draw:page-number="26" svg:x="0.58333in" svg:y="0.83507in" svg:width="7.3316in" svg:height="4.125in" presentation:class="page" draw:id="id323" presentation:style-name="a1808" draw:name="Symbol zastępczy obrazu slajdu 1">
            <svg:title/>
            <svg:desc/>
          </draw:page-thumbnail>
          <draw:frame draw:id="id324" presentation:style-name="a1809" draw:name="Symbol zastępczy notatek 2" svg:x="0.85in" svg:y="5.2248in" svg:width="6.79961in" svg:height="4.94961in" presentation:class="notes" presentation:placeholder="true">
            <draw:text-box/>
            <svg:title/>
            <svg:desc/>
          </draw:frame>
        </presentation:notes>
      </draw:page>
      <draw:page draw:name="page27" draw:style-name="a1811" draw:master-page-name="Master2-Layout7-blank-Pusty" presentation:presentation-page-layout-name="Master2-PPL7" draw:id="Slide-282">
        <draw:frame draw:id="id325" presentation:style-name="a1814" draw:name="Tytuł 1" svg:x="0.3937in" svg:y="0.29528in" svg:width="10.23622in" svg:height="0.73819in" presentation:class="title" presentation:placeholder="false">
          <draw:text-box>
            <text:p text:style-name="a1813" text:class-names="" text:cond-style-name=""><text:span text:style-name="a1812" text:class-names="">OBOWIĄZKI PUBLICZNOPRAWNE WOBEC ORGANÓW PAŃSTWA</text:span></text:p>
          </draw:text-box>
          <svg:title/>
          <svg:desc/>
        </draw:frame>
        <draw:frame draw:id="id326" presentation:style-name="a1824" draw:name="Podtytuł 2" svg:x="0.3in" svg:y="1.5in" svg:width="10.03937in" svg:height="4.41772in" presentation:class="subtitle" presentation:placeholder="false">
          <draw:text-box>
            <text:p text:style-name="a1817" text:class-names="" text:cond-style-name=""><text:span text:style-name="a1815" text:class-names="">1. Konieczność<text:s text:c="1"/></text:span><text:span text:style-name="a1816" text:class-names="">zapewnienia łączności ze służbami zewnętrznymi wyspecjalizowanymi w szczególności w zakresie udzielania pierwszej pomocy w nagłych wypadkach, ratownictwa medycznego oraz ochrony przeciwpożarowej.</text:span></text:p>
            <text:p text:style-name="a1819" text:class-names="" text:cond-style-name=""><text:span text:style-name="a1818" text:class-names="">2. obowiązek usunięcia uchybień stwierdzonych przez organu nadzoru nad warunkami pracy</text:span></text:p>
            <text:p text:style-name="a1821" text:class-names="" text:cond-style-name=""><text:span text:style-name="a1820" text:class-names="">3. w razie rozpoznania choroby zawodowej albo podejrzenia pracodawca niezwłocznie zgłasza każdy przypadek właściwemu organowi Państwowej Inspekcji Sanitarnej i inspektorowi pracy</text:span></text:p>
            <text:p text:style-name="a1823" text:class-names="" text:cond-style-name=""><text:span text:style-name="a1822" text:class-names="">4. obowiązek zawiadomienia okręgowego inspektora pracy i prokuratora o śmiertelnym, ciężkim lub zbiorowym wypadku przy pracy oraz każdym winnym wypadku, który wywołał wymienione skutki, mającym związek z pracą, jeżeli może być on uznany za wypadek przy pracy</text:span></text:p>
          </draw:text-box>
          <svg:title/>
          <svg:desc/>
        </draw:frame>
        <presentation:notes draw:style-name="a1830">
          <draw:frame draw:id="id327" draw:style-name="a1827" draw:name="Symbol zastępczy numeru slajdu 6" svg:x="4.81102in" svg:y="10.45in" svg:width="3.68858in" svg:height="0.54961in">
            <draw:text-box>
              <text:p text:style-name="a1826" text:class-names="" text:cond-style-name=""><text:span text:style-name="a1825" text:class-names=""><text:page-number style:num-format="1" text:fixed="false"/></text:span></text:p>
            </draw:text-box>
            <svg:title/>
            <svg:desc/>
          </draw:frame>
          <draw:page-thumbnail draw:page-number="27" svg:x="0.58333in" svg:y="0.83507in" svg:width="7.3316in" svg:height="4.125in" presentation:class="page" draw:id="id328" presentation:style-name="a1828" draw:name="Symbol zastępczy obrazu slajdu 1">
            <svg:title/>
            <svg:desc/>
          </draw:page-thumbnail>
          <draw:frame draw:id="id329" presentation:style-name="a1829" draw:name="Symbol zastępczy notatek 2" svg:x="0.85in" svg:y="5.2248in" svg:width="6.79961in" svg:height="4.94961in" presentation:class="notes" presentation:placeholder="true">
            <draw:text-box/>
            <svg:title/>
            <svg:desc/>
          </draw:frame>
        </presentation:notes>
      </draw:page>
      <draw:page draw:name="page28" draw:style-name="a1831" draw:master-page-name="Master2-Layout7-blank-Pusty" presentation:presentation-page-layout-name="Master2-PPL7" draw:id="Slide-283">
        <draw:frame draw:id="id330" presentation:style-name="a1834" draw:name="Tytuł 1" svg:x="0.3937in" svg:y="0.27953in" svg:width="10.23622in" svg:height="0.75394in" presentation:class="title" presentation:placeholder="false">
          <draw:text-box>
            <text:p text:style-name="a1833" text:class-names="" text:cond-style-name=""><text:span text:style-name="a1832" text:class-names="">OBOWIĄZKI INNYCH PODMIOTÓW W ZAKRESIE BEZPIECZEŃSTWA I HIGIENY PRACY</text:span></text:p>
          </draw:text-box>
          <svg:title/>
          <svg:desc/>
        </draw:frame>
        <draw:frame draw:id="id331" presentation:style-name="a1855" draw:name="Podtytuł 2" svg:x="0.3937in" svg:y="1.62401in" svg:width="10.03937in" svg:height="3.83858in" presentation:class="subtitle" presentation:placeholder="false">
          <draw:text-box>
            <text:p text:style-name="a1836" text:class-names="" text:cond-style-name=""><text:span text:style-name="a1835" text:class-names="">Podmioty odpowiedzialne w zakresie bhp:</text:span></text:p>
            <text:p text:style-name="a1838" text:class-names="" text:cond-style-name=""><text:span text:style-name="a1837" text:class-names="">1. podmioty związane z pracodawcą:</text:span></text:p>
            <text:p text:style-name="a1840" text:class-names="" text:cond-style-name=""><text:span text:style-name="a1839" text:class-names="">a) osoby kierujące pracownikami</text:span></text:p>
            <text:p text:style-name="a1842" text:class-names="" text:cond-style-name=""><text:span text:style-name="a1841" text:class-names="">b) służby i komisje bhp</text:span></text:p>
            <text:p text:style-name="a1844" text:class-names="" text:cond-style-name=""><text:span text:style-name="a1843" text:class-names="">c) pracownicy</text:span></text:p>
            <text:p text:style-name="a1846" text:class-names="" text:cond-style-name=""><text:span text:style-name="a1845" text:class-names="">2. podmioty niezależne od pracodawcy:</text:span></text:p>
            <text:p text:style-name="a1848" text:class-names="" text:cond-style-name=""><text:span text:style-name="a1847" text:class-names="">a) pracownicy innego pracodawcy</text:span></text:p>
            <text:p text:style-name="a1850" text:class-names="" text:cond-style-name=""><text:span text:style-name="a1849" text:class-names="">b) organy sprawujące nadzór nad pracownikami państwowymi i samorządowymi</text:span></text:p>
            <text:p text:style-name="a1852" text:class-names="" text:cond-style-name=""><text:span text:style-name="a1851" text:class-names="">c) wykonawcy, konstruktorzy, projektanci <text:s text:c="1"/></text:span></text:p>
            <text:p text:style-name="a1854" text:class-names="" text:cond-style-name=""><text:span text:style-name="a1853" text:class-names="">d) dostawcy maszyn, urządzeń, narzędzi</text:span></text:p>
          </draw:text-box>
          <svg:title/>
          <svg:desc/>
        </draw:frame>
        <presentation:notes draw:style-name="a1861">
          <draw:frame draw:id="id332" draw:style-name="a1858" draw:name="Symbol zastępczy numeru slajdu 6" svg:x="4.81102in" svg:y="10.45in" svg:width="3.68858in" svg:height="0.54961in">
            <draw:text-box>
              <text:p text:style-name="a1857" text:class-names="" text:cond-style-name=""><text:span text:style-name="a1856" text:class-names=""><text:page-number style:num-format="1" text:fixed="false"/></text:span></text:p>
            </draw:text-box>
            <svg:title/>
            <svg:desc/>
          </draw:frame>
          <draw:page-thumbnail draw:page-number="28" svg:x="0.58333in" svg:y="0.83507in" svg:width="7.3316in" svg:height="4.125in" presentation:class="page" draw:id="id333" presentation:style-name="a1859" draw:name="Symbol zastępczy obrazu slajdu 1">
            <svg:title/>
            <svg:desc/>
          </draw:page-thumbnail>
          <draw:frame draw:id="id334" presentation:style-name="a1860" draw:name="Symbol zastępczy notatek 2" svg:x="0.85in" svg:y="5.2248in" svg:width="6.79961in" svg:height="4.94961in" presentation:class="notes" presentation:placeholder="true">
            <draw:text-box/>
            <svg:title/>
            <svg:desc/>
          </draw:frame>
        </presentation:notes>
      </draw:page>
      <draw:page draw:name="page29" draw:style-name="a1862" draw:master-page-name="Master2-Layout7-blank-Pusty" presentation:presentation-page-layout-name="Master2-PPL7" draw:id="Slide-284">
        <draw:frame draw:id="id335" presentation:style-name="a1865" draw:name="Tytuł 1" svg:x="0.3937in" svg:y="0.29528in" svg:width="10.23622in" svg:height="0.73819in" presentation:class="title" presentation:placeholder="false">
          <draw:text-box>
            <text:p text:style-name="a1864" text:class-names="" text:cond-style-name=""><text:span text:style-name="a1863" text:class-names="">Obowiązki osoby kierującej pracownikami</text:span></text:p>
          </draw:text-box>
          <svg:title/>
          <svg:desc/>
        </draw:frame>
        <draw:frame draw:id="id336" presentation:style-name="a1878" draw:name="Podtytuł 2" svg:x="0.26063in" svg:y="1.2in" svg:width="10.03937in" svg:height="4.4626in" presentation:class="subtitle" presentation:placeholder="false">
          <draw:text-box>
            <text:p text:style-name="a1867" text:class-names="" text:cond-style-name=""><text:span text:style-name="a1866" text:class-names="">1) organizować stanowiska pracy zgodnie z przepisami i zasadami bhp;</text:span></text:p>
            <text:p text:style-name="a1869" text:class-names="" text:cond-style-name=""><text:span text:style-name="a1868" text:class-names="">2) dbać o sprawność środków ochrony indywidualnej oraz ich stosowanie zgodnie z przeznaczeniem;</text:span></text:p>
            <text:p text:style-name="a1871" text:class-names="" text:cond-style-name=""><text:span text:style-name="a1870" text:class-names="">3) organizować, przygotowywać i prowadzić prace, uwzględniając zabezpieczenie pracowników przed wypadkami przy pracy, chorobami zawodowymi i innymi chorobami związanymi z warunkami środowiska pracy;</text:span></text:p>
            <text:p text:style-name="a1873" text:class-names="" text:cond-style-name=""><text:span text:style-name="a1872" text:class-names="">4) dbać o bezpieczny i higieniczny stan pomieszczeń pracy i wyposażenia technicznego, a także o sprawność środków ochrony zbiorowej i ich stosowanie zgodnie z przeznaczeniem;</text:span></text:p>
            <text:p text:style-name="a1875" text:class-names="" text:cond-style-name=""><text:span text:style-name="a1874" text:class-names="">5) egzekwować przestrzeganie przez pracowników przepisów i zasad bhp;</text:span></text:p>
            <text:p text:style-name="a1877" text:class-names="" text:cond-style-name=""><text:span text:style-name="a1876" text:class-names="">6) zapewniać wykonanie zaleceń lekarza sprawującego opiekę zdrowotną nad pracownikami.</text:span></text:p>
          </draw:text-box>
          <svg:title/>
          <svg:desc/>
        </draw:frame>
        <presentation:notes draw:style-name="a1884">
          <draw:frame draw:id="id337" draw:style-name="a1881" draw:name="Symbol zastępczy numeru slajdu 6" svg:x="4.81102in" svg:y="10.45in" svg:width="3.68858in" svg:height="0.54961in">
            <draw:text-box>
              <text:p text:style-name="a1880" text:class-names="" text:cond-style-name=""><text:span text:style-name="a1879" text:class-names=""><text:page-number style:num-format="1" text:fixed="false"/></text:span></text:p>
            </draw:text-box>
            <svg:title/>
            <svg:desc/>
          </draw:frame>
          <draw:page-thumbnail draw:page-number="29" svg:x="0.58333in" svg:y="0.83507in" svg:width="7.3316in" svg:height="4.125in" presentation:class="page" draw:id="id338" presentation:style-name="a1882" draw:name="Symbol zastępczy obrazu slajdu 1">
            <svg:title/>
            <svg:desc/>
          </draw:page-thumbnail>
          <draw:frame draw:id="id339" presentation:style-name="a1883" draw:name="Symbol zastępczy notatek 2" svg:x="0.85in" svg:y="5.2248in" svg:width="6.79961in" svg:height="4.94961in" presentation:class="notes" presentation:placeholder="true">
            <draw:text-box/>
            <svg:title/>
            <svg:desc/>
          </draw:frame>
        </presentation:notes>
      </draw:page>
      <draw:page draw:name="page30" draw:style-name="a1885" draw:master-page-name="Master2-Layout7-blank-Pusty" presentation:presentation-page-layout-name="Master2-PPL7" draw:id="Slide-285">
        <draw:frame draw:id="id340" presentation:style-name="a1888" draw:name="Tytuł 1" svg:x="0.3937in" svg:y="0.29528in" svg:width="10.23622in" svg:height="0.73819in" presentation:class="title" presentation:placeholder="false">
          <draw:text-box>
            <text:p text:style-name="a1887" text:class-names="" text:cond-style-name=""><text:span text:style-name="a1886" text:class-names="">Podstawowe obowiązki pracownika w zakresie BHP</text:span></text:p>
          </draw:text-box>
          <svg:title/>
          <svg:desc/>
        </draw:frame>
        <draw:frame draw:id="id341" presentation:style-name="a1899" draw:name="Podtytuł 2" svg:x="0.3937in" svg:y="1.62401in" svg:width="10.03937in" svg:height="3.83858in" presentation:class="subtitle" presentation:placeholder="false">
          <draw:text-box>
            <text:p text:style-name="a1890" text:class-names="" text:cond-style-name=""><text:span text:style-name="a1889" text:class-names="">Przestrzeganie przepisów i zasad bezpieczeństwa i higieny pracy jest podstawowym obowiązkiem pracownika. W szczególności pracownik jest obowiązany:</text:span></text:p>
            <text:p text:style-name="a1892" text:class-names="" text:cond-style-name=""><text:span text:style-name="a1891" text:class-names="">1) znać przepisy i zasady bhp, brać udział w szkoleniu i instruktażu z tego zakresu oraz poddawać się wymaganym egzaminom sprawdzającym;</text:span></text:p>
            <text:p text:style-name="a1894" text:class-names="" text:cond-style-name=""><text:span text:style-name="a1893" text:class-names="">2) wykonywać pracę w sposób zgodny z przepisami i zasadami bhp oraz stosować się do wydawanych w tym zakresie poleceń i wskazówek przełożonych;</text:span></text:p>
            <text:p text:style-name="a1896" text:class-names="" text:cond-style-name=""><text:span text:style-name="a1895" text:class-names="">3) dbać o należyty stan maszyn, urządzeń, narzędzi i sprzętu oraz o porządek i ład w miejscu pracy;</text:span></text:p>
            <text:p text:style-name="a1898" text:class-names="" text:cond-style-name=""><text:span text:style-name="a1897" text:class-names="">4) stosować środki ochrony zbiorowej, a także używać przydzielonych środków ochrony indywidualnej oraz odzieży i obuwia roboczego, zgodnie z ich przeznaczeniem;</text:span></text:p>
          </draw:text-box>
          <svg:title/>
          <svg:desc/>
        </draw:frame>
        <presentation:notes draw:style-name="a1905">
          <draw:frame draw:id="id342" draw:style-name="a1902" draw:name="Symbol zastępczy numeru slajdu 6" svg:x="4.81102in" svg:y="10.45in" svg:width="3.68858in" svg:height="0.54961in">
            <draw:text-box>
              <text:p text:style-name="a1901" text:class-names="" text:cond-style-name=""><text:span text:style-name="a1900" text:class-names=""><text:page-number style:num-format="1" text:fixed="false"/></text:span></text:p>
            </draw:text-box>
            <svg:title/>
            <svg:desc/>
          </draw:frame>
          <draw:page-thumbnail draw:page-number="30" svg:x="0.58333in" svg:y="0.83507in" svg:width="7.3316in" svg:height="4.125in" presentation:class="page" draw:id="id343" presentation:style-name="a1903" draw:name="Symbol zastępczy obrazu slajdu 1">
            <svg:title/>
            <svg:desc/>
          </draw:page-thumbnail>
          <draw:frame draw:id="id344" presentation:style-name="a1904" draw:name="Symbol zastępczy notatek 2" svg:x="0.85in" svg:y="5.2248in" svg:width="6.79961in" svg:height="4.94961in" presentation:class="notes" presentation:placeholder="true">
            <draw:text-box/>
            <svg:title/>
            <svg:desc/>
          </draw:frame>
        </presentation:notes>
      </draw:page>
      <draw:page draw:name="page31" draw:style-name="a1906" draw:master-page-name="Master2-Layout7-blank-Pusty" presentation:presentation-page-layout-name="Master2-PPL7" draw:id="Slide-286">
        <draw:frame draw:id="id345" presentation:style-name="a1909" draw:name="Tytuł 1" svg:x="0.3937in" svg:y="0.29528in" svg:width="10.23622in" svg:height="0.73819in" presentation:class="title" presentation:placeholder="false">
          <draw:text-box>
            <text:p text:style-name="a1908" text:class-names="" text:cond-style-name=""><text:span text:style-name="a1907" text:class-names="">Podstawowe obowiązki pracownika w zakresie BHP</text:span></text:p>
          </draw:text-box>
          <svg:title/>
          <svg:desc/>
        </draw:frame>
        <draw:frame draw:id="id346" presentation:style-name="a1916" draw:name="Podtytuł 2" svg:x="0.3937in" svg:y="1.62401in" svg:width="10.03937in" svg:height="3.83858in" presentation:class="subtitle" presentation:placeholder="false">
          <draw:text-box>
            <text:p text:style-name="a1911" text:class-names="" text:cond-style-name=""><text:span text:style-name="a1910" text:class-names="">5) poddawać się wstępnym, okresowym i kontrolnym oraz innym zaleconym badaniom lekarskim i stosować się do wskazań lekarskich;</text:span></text:p>
            <text:p text:style-name="a1913" text:class-names="" text:cond-style-name=""><text:span text:style-name="a1912" text:class-names="">6) niezwłocznie zawiadomić przełożonego o zauważonym w zakładzie pracy wypadku albo zagrożeniu życia lub zdrowia ludzkiego oraz ostrzec współpracowników, a także inne osoby znajdujące się w rejonie zagrożenia, o grożącym im niebezpieczeństwie;</text:span></text:p>
            <text:p text:style-name="a1915" text:class-names="" text:cond-style-name=""><text:span text:style-name="a1914" text:class-names="">7) współdziałać z pracodawcą i przełożonymi w wypełnianiu obowiązków dotyczących bezpieczeństwa i higieny pracy.</text:span></text:p>
          </draw:text-box>
          <svg:title/>
          <svg:desc/>
        </draw:frame>
        <presentation:notes draw:style-name="a1922">
          <draw:frame draw:id="id347" draw:style-name="a1919" draw:name="Symbol zastępczy numeru slajdu 6" svg:x="4.81102in" svg:y="10.45in" svg:width="3.68858in" svg:height="0.54961in">
            <draw:text-box>
              <text:p text:style-name="a1918" text:class-names="" text:cond-style-name=""><text:span text:style-name="a1917" text:class-names=""><text:page-number style:num-format="1" text:fixed="false"/></text:span></text:p>
            </draw:text-box>
            <svg:title/>
            <svg:desc/>
          </draw:frame>
          <draw:page-thumbnail draw:page-number="31" svg:x="0.58333in" svg:y="0.83507in" svg:width="7.3316in" svg:height="4.125in" presentation:class="page" draw:id="id348" presentation:style-name="a1920" draw:name="Symbol zastępczy obrazu slajdu 1">
            <svg:title/>
            <svg:desc/>
          </draw:page-thumbnail>
          <draw:frame draw:id="id349" presentation:style-name="a1921" draw:name="Symbol zastępczy notatek 2" svg:x="0.85in" svg:y="5.2248in" svg:width="6.79961in" svg:height="4.94961in" presentation:class="notes" presentation:placeholder="true">
            <draw:text-box/>
            <svg:title/>
            <svg:desc/>
          </draw:frame>
        </presentation:notes>
      </draw:page>
      <draw:page draw:name="page32" draw:style-name="a1923" draw:master-page-name="Master2-Layout7-blank-Pusty" presentation:presentation-page-layout-name="Master2-PPL7" draw:id="Slide-287">
        <draw:frame draw:id="id350" presentation:style-name="a1926" draw:name="Tytuł 1" svg:x="0.3937in" svg:y="0.29528in" svg:width="10.23622in" svg:height="0.73819in" presentation:class="title" presentation:placeholder="false">
          <draw:text-box>
            <text:p text:style-name="a1925" text:class-names="" text:cond-style-name=""><text:span text:style-name="a1924" text:class-names="">Przesłanki powstrzymania się od wykonywania pracy</text:span></text:p>
          </draw:text-box>
          <svg:title/>
          <svg:desc/>
        </draw:frame>
        <draw:frame draw:id="id351" presentation:style-name="a1945" draw:name="Podtytuł 2" svg:x="0.3937in" svg:y="1.3in" svg:width="10.03937in" svg:height="3.69406in" presentation:class="subtitle" presentation:placeholder="false">
          <draw:text-box>
            <text:p text:style-name="a1929" text:class-names="" text:cond-style-name=""><text:span text:style-name="a1927" text:class-names="">1.<text:s text:c="1"/></text:span><text:span text:style-name="a1928" text:class-names="">W razie gdy warunki pracy nie odpowiadają przepisom bhp i stwarzają bezpośrednie zagrożenie dla zdrowia lub życia pracownika albo gdy wykonywana przez niego praca grozi takim niebezpieczeństwem innym osobom, pracownik ma prawo powstrzymać się od wykonywania pracy, zawiadamiając o tym niezwłocznie przełożonego.</text:span></text:p>
            <text:p text:style-name="a1932" text:class-names="" text:cond-style-name=""><text:span text:style-name="a1930" text:class-names="">2.<text:s text:c="1"/></text:span><text:span text:style-name="a1931" text:class-names="">Jeżeli powstrzymanie się od wykonywania pracy nie usuwa zagrożenia pracownik ma prawo oddalić się z miejsca zagrożenia, zawiadamiając o tym niezwłocznie przełożonego.</text:span></text:p>
            <text:p text:style-name="a1935" text:class-names="" text:cond-style-name=""><text:span text:style-name="a1933" text:class-names="">3.<text:s text:c="1"/></text:span><text:span text:style-name="a1934" text:class-names="">Pracownik nie może ponosić jakichkolwiek niekorzystnych dla niego konsekwencji z powodów wyżej opisanych.</text:span></text:p>
            <text:p text:style-name="a1938" text:class-names="" text:cond-style-name=""><text:span text:style-name="a1936" text:class-names="">4.<text:s text:c="1"/></text:span><text:span text:style-name="a1937" text:class-names="">Za czas powstrzymania się od wykonywania pracy lub oddalenia się z miejsca zagrożenia <text:s text:c="1"/>zachowuje prawo do wynagrodzenia.</text:span></text:p>
            <text:p text:style-name="a1941" text:class-names="" text:cond-style-name=""><text:span text:style-name="a1939" text:class-names="">5.<text:s text:c="1"/></text:span><text:span text:style-name="a1940" text:class-names="">Pracownik ma prawo, po uprzednim zawiadomieniu przełożonego, powstrzymać się od wykonywania pracy wymagającej szczególnej sprawności psychofizycznej w przypadku, gdy jego stan psychofizyczny nie zapewnia bezpiecznego wykonywania pracy i stwarza zagrożenie dla innych osób.</text:span></text:p>
            <text:p text:style-name="a1944" text:class-names="" text:cond-style-name=""><text:span text:style-name="a1942" text:class-names="">6.</text:span><text:span text:style-name="a1943" text:class-names="">Przepisy § 1, 2 i 4 nie dotyczą pracownika, którego obowiązkiem pracowniczym jest ratowanie życia ludzkiego lub mienia.</text:span></text:p>
          </draw:text-box>
          <svg:title/>
          <svg:desc/>
        </draw:frame>
        <presentation:notes draw:style-name="a1951">
          <draw:frame draw:id="id352" draw:style-name="a1948" draw:name="Symbol zastępczy numeru slajdu 6" svg:x="4.81102in" svg:y="10.45in" svg:width="3.68858in" svg:height="0.54961in">
            <draw:text-box>
              <text:p text:style-name="a1947" text:class-names="" text:cond-style-name=""><text:span text:style-name="a1946" text:class-names=""><text:page-number style:num-format="1" text:fixed="false"/></text:span></text:p>
            </draw:text-box>
            <svg:title/>
            <svg:desc/>
          </draw:frame>
          <draw:page-thumbnail draw:page-number="32" svg:x="0.58333in" svg:y="0.83507in" svg:width="7.3316in" svg:height="4.125in" presentation:class="page" draw:id="id353" presentation:style-name="a1949" draw:name="Symbol zastępczy obrazu slajdu 1">
            <svg:title/>
            <svg:desc/>
          </draw:page-thumbnail>
          <draw:frame draw:id="id354" presentation:style-name="a1950" draw:name="Symbol zastępczy notatek 2" svg:x="0.85in" svg:y="5.2248in" svg:width="6.79961in" svg:height="4.94961in" presentation:class="notes" presentation:placeholder="true">
            <draw:text-box/>
            <svg:title/>
            <svg:desc/>
          </draw:frame>
        </presentation:notes>
      </draw:page>
      <draw:page draw:name="page33" draw:style-name="a1952" draw:master-page-name="Master2-Layout7-blank-Pusty" presentation:presentation-page-layout-name="Master2-PPL7" draw:id="Slide-288">
        <draw:frame draw:id="id355" presentation:style-name="a1955" draw:name="Tytuł 1" svg:x="0.3937in" svg:y="0.29528in" svg:width="10.23622in" svg:height="0.73819in" presentation:class="title" presentation:placeholder="false">
          <draw:text-box>
            <text:p text:style-name="a1954" text:class-names="" text:cond-style-name=""><text:span text:style-name="a1953" text:class-names="">Służba bezpieczeństwa i higieny pracy</text:span></text:p>
          </draw:text-box>
          <svg:title/>
          <svg:desc/>
        </draw:frame>
        <draw:frame draw:id="id356" presentation:style-name="a1972" draw:name="Podtytuł 2" svg:x="0.3937in" svg:y="1.62401in" svg:width="10.03937in" svg:height="3.83858in" presentation:class="subtitle" presentation:placeholder="false">
          <draw:text-box>
            <text:p text:style-name="a1963" text:class-names="" text:cond-style-name=""><text:span text:style-name="a1956" text:class-names="">1. Pracodawca zatrudniający<text:s text:c="1"/></text:span><text:span text:style-name="a1957" text:class-names="">więcej niż 100 pracowników</text:span><text:span text:style-name="a1958" text:class-names=""><text:s text:c="1"/>tworzy<text:s text:c="1"/></text:span><text:span text:style-name="a1959" text:class-names="">służbę bezpieczeństwa i higieny pracy <text:s text:c="1"/>pełniącą funkcje doradcze i kontrolne w zakresie bezpieczeństwa i higieny pracy</text:span><text:span text:style-name="a1960" text:class-names="">, zaś pracodawca zatrudniający<text:s text:c="1"/></text:span><text:span text:style-name="a1961" text:class-names="">do 100 pracowników</text:span><text:span text:style-name="a1962" text:class-names=""><text:s text:c="1"/>powierza wykonywanie zadań służby bhp pracownikowi zatrudnionemu przy innej pracy.</text:span></text:p>
            <text:p text:style-name="a1965" text:class-names="" text:cond-style-name=""><text:span text:style-name="a1964" text:class-names=""/></text:p>
            <text:p text:style-name="a1967" text:class-names="" text:cond-style-name=""><text:span text:style-name="a1966" text:class-names="">2. Pracodawca posiadający ukończone szkolenie niezbędne do wykonywania zadań służby bhp może sam wykonywać zadania tej służby, jeżeli:</text:span></text:p>
            <text:p text:style-name="a1969" text:class-names="" text:cond-style-name=""><text:span text:style-name="a1968" text:class-names="">1) zatrudnia do 10 pracowników albo</text:span></text:p>
            <text:p text:style-name="a1971" text:class-names="" text:cond-style-name=""><text:span text:style-name="a1970" text:class-names="">2) zatrudnia do 50 pracowników i jest zakwalifikowany do grupy działalności, dla której ustalono nie wyższą niż trzecia kategorię ryzyka w rozumieniu przepisów o ubezpieczeniu społecznym z tytułu wypadków przy pracy i chorób zawodowych.</text:span></text:p>
          </draw:text-box>
          <svg:title/>
          <svg:desc/>
        </draw:frame>
        <presentation:notes draw:style-name="a1978">
          <draw:frame draw:id="id357" draw:style-name="a1975" draw:name="Symbol zastępczy numeru slajdu 6" svg:x="4.81102in" svg:y="10.45in" svg:width="3.68858in" svg:height="0.54961in">
            <draw:text-box>
              <text:p text:style-name="a1974" text:class-names="" text:cond-style-name=""><text:span text:style-name="a1973" text:class-names=""><text:page-number style:num-format="1" text:fixed="false"/></text:span></text:p>
            </draw:text-box>
            <svg:title/>
            <svg:desc/>
          </draw:frame>
          <draw:page-thumbnail draw:page-number="33" svg:x="0.58333in" svg:y="0.83507in" svg:width="7.3316in" svg:height="4.125in" presentation:class="page" draw:id="id358" presentation:style-name="a1976" draw:name="Symbol zastępczy obrazu slajdu 1">
            <svg:title/>
            <svg:desc/>
          </draw:page-thumbnail>
          <draw:frame draw:id="id359" presentation:style-name="a1977" draw:name="Symbol zastępczy notatek 2" svg:x="0.85in" svg:y="5.2248in" svg:width="6.79961in" svg:height="4.94961in" presentation:class="notes" presentation:placeholder="true">
            <draw:text-box/>
            <svg:title/>
            <svg:desc/>
          </draw:frame>
        </presentation:notes>
      </draw:page>
      <draw:page draw:name="page34" draw:style-name="a1979" draw:master-page-name="Master2-Layout7-blank-Pusty" presentation:presentation-page-layout-name="Master2-PPL7" draw:id="Slide-289">
        <draw:frame draw:id="id360" presentation:style-name="a1982" draw:name="Tytuł 1" svg:x="0.3937in" svg:y="0.29528in" svg:width="10.23622in" svg:height="0.73819in" presentation:class="title" presentation:placeholder="false">
          <draw:text-box>
            <text:p text:style-name="a1981" text:class-names="" text:cond-style-name=""><text:span text:style-name="a1980" text:class-names="">Służba bezpieczeństwa i higieny pracy</text:span></text:p>
          </draw:text-box>
          <svg:title/>
          <svg:desc/>
        </draw:frame>
        <draw:frame draw:id="id361" presentation:style-name="a1991" draw:name="Podtytuł 2" svg:x="0.3937in" svg:y="1.62401in" svg:width="10.03937in" svg:height="3.83858in" presentation:class="subtitle" presentation:placeholder="false">
          <draw:text-box>
            <text:p text:style-name="a1986" text:class-names="" text:cond-style-name=""><text:span text:style-name="a1983" text:class-names="">1. Pracodawca - w przypadku braku kompetentnych pracowników - może powierzyć wykonywanie zadań służby bhp<text:s text:c="1"/></text:span><text:span text:style-name="a1984" text:class-names="">specjalistom</text:span><text:span text:style-name="a1985" text:class-names=""><text:s text:c="1"/>spoza zakładu pracy. Pracownik służby bhp oraz pracownik zatrudniony przy innej pracy, któremu powierzono wykonywanie zadań służby bhp, a także specjalista spoza zakładu pracy powinni spełniać wymagania kwalifikacyjne niezbędne do wykonywania zadań służby bhp oraz ukończyć szkolenie w dziedzinie bhp dla pracowników tej służby.</text:span></text:p>
            <text:p text:style-name="a1988" text:class-names="" text:cond-style-name=""><text:span text:style-name="a1987" text:class-names="">2. Pracownik służby bhp oraz pracownik zatrudniony przy innej pracy, któremu powierzono wykonywanie zadań tej służby, nie mogą ponosić jakichkolwiek niekorzystnych dla nich następstw z powodu wykonywania zadań i uprawnień służby bhp.</text:span></text:p>
            <text:p text:style-name="a1990" text:class-names="" text:cond-style-name=""><text:span text:style-name="a1989" text:class-names="">3. Właściwy inspektor pracy może nakazać utworzenie służby bhp, albo zwiększenie liczby pracowników tej służby, jeżeli jest to uzasadnione stwierdzonymi zagrożeniami zawodowymi.</text:span></text:p>
          </draw:text-box>
          <svg:title/>
          <svg:desc/>
        </draw:frame>
        <presentation:notes draw:style-name="a1997">
          <draw:frame draw:id="id362" draw:style-name="a1994" draw:name="Symbol zastępczy numeru slajdu 6" svg:x="4.81102in" svg:y="10.45in" svg:width="3.68858in" svg:height="0.54961in">
            <draw:text-box>
              <text:p text:style-name="a1993" text:class-names="" text:cond-style-name=""><text:span text:style-name="a1992" text:class-names=""><text:page-number style:num-format="1" text:fixed="false"/></text:span></text:p>
            </draw:text-box>
            <svg:title/>
            <svg:desc/>
          </draw:frame>
          <draw:page-thumbnail draw:page-number="34" svg:x="0.58333in" svg:y="0.83507in" svg:width="7.3316in" svg:height="4.125in" presentation:class="page" draw:id="id363" presentation:style-name="a1995" draw:name="Symbol zastępczy obrazu slajdu 1">
            <svg:title/>
            <svg:desc/>
          </draw:page-thumbnail>
          <draw:frame draw:id="id364" presentation:style-name="a1996" draw:name="Symbol zastępczy notatek 2" svg:x="0.85in" svg:y="5.2248in" svg:width="6.79961in" svg:height="4.94961in" presentation:class="notes" presentation:placeholder="true">
            <draw:text-box/>
            <svg:title/>
            <svg:desc/>
          </draw:frame>
        </presentation:notes>
      </draw:page>
      <draw:page draw:name="page35" draw:style-name="a1998" draw:master-page-name="Master2-Layout7-blank-Pusty" presentation:presentation-page-layout-name="Master2-PPL7" draw:id="Slide-290">
        <draw:frame draw:id="id365" presentation:style-name="a2001" draw:name="Tytuł 1" svg:x="0.3937in" svg:y="0.29528in" svg:width="10.23622in" svg:height="0.73819in" presentation:class="title" presentation:placeholder="false">
          <draw:text-box>
            <text:p text:style-name="a2000" text:class-names="" text:cond-style-name=""><text:span text:style-name="a1999" text:class-names="">Służba bezpieczeństwa i higieny pracy- uprawnienia</text:span></text:p>
          </draw:text-box>
          <svg:title/>
          <svg:desc/>
        </draw:frame>
        <draw:frame draw:id="id366" presentation:style-name="a2012" draw:name="Podtytuł 2" svg:x="0.3937in" svg:y="1.62401in" svg:width="10.03937in" svg:height="3.83858in" presentation:class="subtitle" presentation:placeholder="false">
          <draw:text-box>
            <text:p text:style-name="a2003" text:class-names="" text:cond-style-name=""><text:span text:style-name="a2002" text:class-names="">1) przeprowadzania kontroli stanu bezpieczeństwa i higieny pracy, a także przestrzegania przepisów oraz zasad w tym zakresie w zakładzie pracy i w każdym innym miejscu wykonywania pracy,</text:span></text:p>
            <text:p text:style-name="a2005" text:class-names="" text:cond-style-name=""><text:span text:style-name="a2004" text:class-names="">2) występowania do osób kierujących pracownikami z zaleceniami usunięcia stwierdzonych zagrożeń wypadkowych i szkodliwości zawodowych oraz uchybień w zakresie bezpieczeństwa i higieny pracy,</text:span></text:p>
            <text:p text:style-name="a2007" text:class-names="" text:cond-style-name=""><text:span text:style-name="a2006" text:class-names="">3) występowania do pracodawcy z wnioskami o nagradzanie pracowników wyróżniających się w działalności na rzecz poprawy warunków bezpieczeństwa i higieny pracy,</text:span></text:p>
            <text:p text:style-name="a2009" text:class-names="" text:cond-style-name=""><text:span text:style-name="a2008" text:class-names="">4) występowania do pracodawcy o zastosowanie kar porządkowych w stosunku do pracowników odpowiedzialnych za zaniedbanie obowiązków w zakresie bezpieczeństwa i higieny pracy,</text:span></text:p>
            <text:p text:style-name="a2011" text:class-names="" text:cond-style-name=""><text:span text:style-name="a2010" text:class-names=""/></text:p>
          </draw:text-box>
          <svg:title/>
          <svg:desc/>
        </draw:frame>
        <presentation:notes draw:style-name="a2018">
          <draw:frame draw:id="id367" draw:style-name="a2015" draw:name="Symbol zastępczy numeru slajdu 6" svg:x="4.81102in" svg:y="10.45in" svg:width="3.68858in" svg:height="0.54961in">
            <draw:text-box>
              <text:p text:style-name="a2014" text:class-names="" text:cond-style-name=""><text:span text:style-name="a2013" text:class-names=""><text:page-number style:num-format="1" text:fixed="false"/></text:span></text:p>
            </draw:text-box>
            <svg:title/>
            <svg:desc/>
          </draw:frame>
          <draw:page-thumbnail draw:page-number="35" svg:x="0.58333in" svg:y="0.83507in" svg:width="7.3316in" svg:height="4.125in" presentation:class="page" draw:id="id368" presentation:style-name="a2016" draw:name="Symbol zastępczy obrazu slajdu 1">
            <svg:title/>
            <svg:desc/>
          </draw:page-thumbnail>
          <draw:frame draw:id="id369" presentation:style-name="a2017" draw:name="Symbol zastępczy notatek 2" svg:x="0.85in" svg:y="5.2248in" svg:width="6.79961in" svg:height="4.94961in" presentation:class="notes" presentation:placeholder="true">
            <draw:text-box/>
            <svg:title/>
            <svg:desc/>
          </draw:frame>
        </presentation:notes>
      </draw:page>
      <draw:page draw:name="page36" draw:style-name="a2019" draw:master-page-name="Master2-Layout7-blank-Pusty" presentation:presentation-page-layout-name="Master2-PPL7" draw:id="Slide-291">
        <draw:frame draw:id="id370" presentation:style-name="a2022" draw:name="Tytuł 1" svg:x="0.3937in" svg:y="0.29528in" svg:width="10.23622in" svg:height="0.73819in" presentation:class="title" presentation:placeholder="false">
          <draw:text-box>
            <text:p text:style-name="a2021" text:class-names="" text:cond-style-name=""><text:span text:style-name="a2020" text:class-names="">Służba bezpieczeństwa i higieny pracy- uprawnienia</text:span></text:p>
          </draw:text-box>
          <svg:title/>
          <svg:desc/>
        </draw:frame>
        <draw:frame draw:id="id371" presentation:style-name="a2031" draw:name="Podtytuł 2" svg:x="0.3937in" svg:y="1.62401in" svg:width="10.03937in" svg:height="3.83858in" presentation:class="subtitle" presentation:placeholder="false">
          <draw:text-box>
            <text:p text:style-name="a2024" text:class-names="" text:cond-style-name=""><text:span text:style-name="a2023" text:class-names="">5) niezwłocznego wstrzymania pracy maszyny lub innego urządzenia technicznego w razie wystąpienia bezpośredniego zagrożenia życia lub zdrowia pracownika albo innych osób,</text:span></text:p>
            <text:p text:style-name="a2026" text:class-names="" text:cond-style-name=""><text:span text:style-name="a2025" text:class-names="">6) niezwłocznego odsunięcia od pracy pracownika zatrudnionego przy pracy wzbronionej,</text:span></text:p>
            <text:p text:style-name="a2028" text:class-names="" text:cond-style-name=""><text:span text:style-name="a2027" text:class-names="">7) niezwłocznego odsunięcia od pracy pracownika, który swoim zachowaniem lub sposobem wykonywania pracy stwarza bezpośrednie zagrożenie życia lub zdrowia własnego albo innych osób,</text:span></text:p>
            <text:p text:style-name="a2030" text:class-names="" text:cond-style-name=""><text:span text:style-name="a2029" text:class-names="">8) wnioskowania do pracodawcy o niezwłoczne wstrzymanie pracy w zakładzie pracy, w jego części lub w innym miejscu wyznaczonym przez pracodawcę do wykonywania pracy, w wypadku stwierdzenia bezpośredniego zagrożenia życia lub zdrowia pracowników albo innych osób</text:span></text:p>
          </draw:text-box>
          <svg:title/>
          <svg:desc/>
        </draw:frame>
        <presentation:notes draw:style-name="a2037">
          <draw:frame draw:id="id372" draw:style-name="a2034" draw:name="Symbol zastępczy numeru slajdu 6" svg:x="4.81102in" svg:y="10.45in" svg:width="3.68858in" svg:height="0.54961in">
            <draw:text-box>
              <text:p text:style-name="a2033" text:class-names="" text:cond-style-name=""><text:span text:style-name="a2032" text:class-names=""><text:page-number style:num-format="1" text:fixed="false"/></text:span></text:p>
            </draw:text-box>
            <svg:title/>
            <svg:desc/>
          </draw:frame>
          <draw:page-thumbnail draw:page-number="36" svg:x="0.58333in" svg:y="0.83507in" svg:width="7.3316in" svg:height="4.125in" presentation:class="page" draw:id="id373" presentation:style-name="a2035" draw:name="Symbol zastępczy obrazu slajdu 1">
            <svg:title/>
            <svg:desc/>
          </draw:page-thumbnail>
          <draw:frame draw:id="id374" presentation:style-name="a2036" draw:name="Symbol zastępczy notatek 2" svg:x="0.85in" svg:y="5.2248in" svg:width="6.79961in" svg:height="4.94961in" presentation:class="notes" presentation:placeholder="true">
            <draw:text-box/>
            <svg:title/>
            <svg:desc/>
          </draw:frame>
        </presentation:notes>
      </draw:page>
      <draw:page draw:name="page37" draw:style-name="a2038" draw:master-page-name="Master2-Layout7-blank-Pusty" presentation:presentation-page-layout-name="Master2-PPL7" draw:id="Slide-292">
        <draw:frame draw:id="id375" presentation:style-name="a2041" draw:name="Tytuł 1" svg:x="0.3937in" svg:y="0.29528in" svg:width="10.23622in" svg:height="0.73819in" presentation:class="title" presentation:placeholder="false">
          <draw:text-box>
            <text:p text:style-name="a2040" text:class-names="" text:cond-style-name=""><text:span text:style-name="a2039" text:class-names="">Służba bezpieczeństwa i higieny pracy- zakres działania</text:span></text:p>
          </draw:text-box>
          <svg:title/>
          <svg:desc/>
        </draw:frame>
        <draw:frame draw:id="id376" presentation:style-name="a2052" draw:name="Podtytuł 2" svg:x="0.3937in" svg:y="1.62401in" svg:width="10.03937in" svg:height="3.98071in" presentation:class="subtitle" presentation:placeholder="false">
          <draw:text-box>
            <text:p text:style-name="a2043" text:class-names="" text:cond-style-name=""><text:span text:style-name="a2042" text:class-names="">1) przeprowadzanie kontroli warunków pracy oraz przestrzegania przepisów i zasad bhp, ze szczególnym uwzględnieniem stanowisk pracy, na których są zatrudnione kobiety w ciąży lub karmiące dziecko piersią, młodociani, niepełnosprawni, pracownicy wykonujący pracę zmianową, w tym pracujący w nocy, oraz osoby fizyczne wykonujące pracę na innej podstawie niż stosunek pracy w zakładzie pracy lub w miejscu wyznaczonym przez pracodawcę,</text:span></text:p>
            <text:p text:style-name="a2045" text:class-names="" text:cond-style-name=""><text:span text:style-name="a2044" text:class-names="">2) bieżące informowanie pracodawcy o stwierdzonych zagrożeniach zawodowych, wraz z wnioskami zmierzającymi do usuwania tych zagrożeń,</text:span></text:p>
            <text:p text:style-name="a2047" text:class-names="" text:cond-style-name=""><text:span text:style-name="a2046" text:class-names="">3) sporządzanie i przedstawianie pracodawcy, co najmniej raz w roku, okresowych analiz stanu bhp zawierających propozycje przedsięwzięć technicznych i organizacyjnych mających na celu zapobieganie zagrożeniom życia i zdrowia pracowników oraz poprawę warunków pracy,</text:span></text:p>
            <text:p text:style-name="a2049" text:class-names="" text:cond-style-name=""><text:span text:style-name="a2048" text:class-names="">4) udział w opracowywaniu planów modernizacji i rozwoju zakładu pracy zapewniających poprawę stanu bezpieczeństwa i higieny pracy,</text:span></text:p>
            <text:p text:style-name="a2051" text:class-names="" text:cond-style-name=""><text:span text:style-name="a2050" text:class-names="">5) udział w ocenie założeń i dokumentacji dotyczących modernizacji zakładu pracy albo jego części, a także nowych inwestycji, oraz zgłaszanie wniosków dotyczących uwzględnienia wymagań bezpieczeństwa i higieny pracy w tych założeniach i dokumentacji,</text:span></text:p>
          </draw:text-box>
          <svg:title/>
          <svg:desc/>
        </draw:frame>
        <presentation:notes draw:style-name="a2058">
          <draw:frame draw:id="id377" draw:style-name="a2055" draw:name="Symbol zastępczy numeru slajdu 6" svg:x="4.81102in" svg:y="10.45in" svg:width="3.68858in" svg:height="0.54961in">
            <draw:text-box>
              <text:p text:style-name="a2054" text:class-names="" text:cond-style-name=""><text:span text:style-name="a2053" text:class-names=""><text:page-number style:num-format="1" text:fixed="false"/></text:span></text:p>
            </draw:text-box>
            <svg:title/>
            <svg:desc/>
          </draw:frame>
          <draw:page-thumbnail draw:page-number="37" svg:x="0.58333in" svg:y="0.83507in" svg:width="7.3316in" svg:height="4.125in" presentation:class="page" draw:id="id378" presentation:style-name="a2056" draw:name="Symbol zastępczy obrazu slajdu 1">
            <svg:title/>
            <svg:desc/>
          </draw:page-thumbnail>
          <draw:frame draw:id="id379" presentation:style-name="a2057" draw:name="Symbol zastępczy notatek 2" svg:x="0.85in" svg:y="5.2248in" svg:width="6.79961in" svg:height="4.94961in" presentation:class="notes" presentation:placeholder="true">
            <draw:text-box/>
            <svg:title/>
            <svg:desc/>
          </draw:frame>
        </presentation:notes>
      </draw:page>
      <draw:page draw:name="page38" draw:style-name="a2059" draw:master-page-name="Master2-Layout7-blank-Pusty" presentation:presentation-page-layout-name="Master2-PPL7" draw:id="Slide-293">
        <draw:frame draw:id="id380" presentation:style-name="a2062" draw:name="Tytuł 1" svg:x="0.3937in" svg:y="0.29528in" svg:width="10.23622in" svg:height="0.73819in" presentation:class="title" presentation:placeholder="false">
          <draw:text-box>
            <text:p text:style-name="a2061" text:class-names="" text:cond-style-name=""><text:span text:style-name="a2060" text:class-names="">Służba bezpieczeństwa i higieny pracy- zakres działania</text:span></text:p>
          </draw:text-box>
          <svg:title/>
          <svg:desc/>
        </draw:frame>
        <draw:frame draw:id="id381" presentation:style-name="a2073" draw:name="Podtytuł 2" svg:x="0.3937in" svg:y="1.62401in" svg:width="10.03937in" svg:height="3.83858in" presentation:class="subtitle" presentation:placeholder="false">
          <draw:text-box>
            <text:p text:style-name="a2064" text:class-names="" text:cond-style-name=""><text:span text:style-name="a2063" text:class-names="">6) zgłaszanie wniosków dotyczących wymagań bezpieczeństwa i higieny pracy w stosowanych oraz nowo wprowadzanych procesach produkcyjnych</text:span></text:p>
            <text:p text:style-name="a2066" text:class-names="" text:cond-style-name=""><text:span text:style-name="a2065" text:class-names="">7) opiniowanie szczegółowych instrukcji dotyczących bezpieczeństwa i higieny pracy na poszczególnych stanowiskach pracy</text:span></text:p>
            <text:p text:style-name="a2068" text:class-names="" text:cond-style-name=""><text:span text:style-name="a2067" text:class-names="">8) doradztwo w zakresie stosowania przepisów oraz zasad bezpieczeństwa i higieny pracy,</text:span></text:p>
            <text:p text:style-name="a2070" text:class-names="" text:cond-style-name=""><text:span text:style-name="a2069" text:class-names="">9) udział w dokonywaniu oceny ryzyka zawodowego, które wiąże się z wykonywaną pracą</text:span></text:p>
            <text:p text:style-name="a2072" text:class-names="" text:cond-style-name=""><text:span text:style-name="a2071" text:class-names="">10) uczestniczenie w konsultacjach w zakresie bezpieczeństwa i higieny pracy, a także w pracach komisji bezpieczeństwa i higieny pracy oraz innych zakładowych komisji zajmujących się problematyką bezpieczeństwa i higieny pracy, w tym zapobieganiem chorobom zawodowym i wypadkom przy pracy</text:span></text:p>
          </draw:text-box>
          <svg:title/>
          <svg:desc/>
        </draw:frame>
        <presentation:notes draw:style-name="a2079">
          <draw:frame draw:id="id382" draw:style-name="a2076" draw:name="Symbol zastępczy numeru slajdu 6" svg:x="4.81102in" svg:y="10.45in" svg:width="3.68858in" svg:height="0.54961in">
            <draw:text-box>
              <text:p text:style-name="a2075" text:class-names="" text:cond-style-name=""><text:span text:style-name="a2074" text:class-names=""><text:page-number style:num-format="1" text:fixed="false"/></text:span></text:p>
            </draw:text-box>
            <svg:title/>
            <svg:desc/>
          </draw:frame>
          <draw:page-thumbnail draw:page-number="38" svg:x="0.58333in" svg:y="0.83507in" svg:width="7.3316in" svg:height="4.125in" presentation:class="page" draw:id="id383" presentation:style-name="a2077" draw:name="Symbol zastępczy obrazu slajdu 1">
            <svg:title/>
            <svg:desc/>
          </draw:page-thumbnail>
          <draw:frame draw:id="id384" presentation:style-name="a2078" draw:name="Symbol zastępczy notatek 2" svg:x="0.85in" svg:y="5.2248in" svg:width="6.79961in" svg:height="4.94961in" presentation:class="notes" presentation:placeholder="true">
            <draw:text-box/>
            <svg:title/>
            <svg:desc/>
          </draw:frame>
        </presentation:notes>
      </draw:page>
      <draw:page draw:name="page39" draw:style-name="a2080" draw:master-page-name="Master2-Layout7-blank-Pusty" presentation:presentation-page-layout-name="Master2-PPL7" draw:id="Slide-294">
        <draw:frame draw:id="id385" presentation:style-name="a2083" draw:name="Tytuł 1" svg:x="0.3937in" svg:y="0.29528in" svg:width="10.23622in" svg:height="0.73819in" presentation:class="title" presentation:placeholder="false">
          <draw:text-box>
            <text:p text:style-name="a2082" text:class-names="" text:cond-style-name=""><text:span text:style-name="a2081" text:class-names="">Konsultacje w zakresie bezpieczeństwa i higieny pracy oraz komisja bhp</text:span></text:p>
          </draw:text-box>
          <svg:title/>
          <svg:desc/>
        </draw:frame>
        <draw:frame draw:id="id386" presentation:style-name="a2096" draw:name="Podtytuł 2" svg:x="0.3937in" svg:y="1.62401in" svg:width="10.03937in" svg:height="3.90039in" presentation:class="subtitle" presentation:placeholder="false">
          <draw:text-box>
            <text:p text:style-name="a2085" text:class-names="" text:cond-style-name=""><text:span text:style-name="a2084" text:class-names="">Pracodawca konsultuje z pracownikami lub ich przedstawicielami wszystkie działania związane z bhp, w szczególności dotyczące:</text:span></text:p>
            <text:p text:style-name="a2087" text:class-names="" text:cond-style-name=""><text:span text:style-name="a2086" text:class-names="">1) zmian w organizacji pracy i wyposażeniu stanowisk pracy, wprowadzania nowych procesów technologicznych oraz substancji chemicznych i ich mieszanin, jeżeli mogą one stwarzać zagrożenie dla zdrowia lub życia pracowników;</text:span></text:p>
            <text:p text:style-name="a2089" text:class-names="" text:cond-style-name=""><text:span text:style-name="a2088" text:class-names="">2) oceny ryzyka zawodowego występującego przy wykonywaniu określonych prac oraz informowania pracowników o tym ryzyku;</text:span></text:p>
            <text:p text:style-name="a2091" text:class-names="" text:cond-style-name=""><text:span text:style-name="a2090" text:class-names="">3) tworzenia służby bhp lub powierzania wykonywania zadań tej służby innym osobom oraz wyznaczania pracowników do udzielania pierwszej pomocy, a także wykonywania działań w zakresie zwalczania pożarów i ewakuacji pracowników;</text:span></text:p>
            <text:p text:style-name="a2093" text:class-names="" text:cond-style-name=""><text:span text:style-name="a2092" text:class-names="">4) przydzielania pracownikom środków ochrony indywidualnej oraz odzieży i obuwia roboczego;</text:span></text:p>
            <text:p text:style-name="a2095" text:class-names="" text:cond-style-name=""><text:span text:style-name="a2094" text:class-names="">5) szkolenia pracowników w dziedzinie bezpieczeństwa i higieny pracy.</text:span></text:p>
          </draw:text-box>
          <svg:title/>
          <svg:desc/>
        </draw:frame>
        <presentation:notes draw:style-name="a2102">
          <draw:frame draw:id="id387" draw:style-name="a2099" draw:name="Symbol zastępczy numeru slajdu 6" svg:x="4.81102in" svg:y="10.45in" svg:width="3.68858in" svg:height="0.54961in">
            <draw:text-box>
              <text:p text:style-name="a2098" text:class-names="" text:cond-style-name=""><text:span text:style-name="a2097" text:class-names=""><text:page-number style:num-format="1" text:fixed="false"/></text:span></text:p>
            </draw:text-box>
            <svg:title/>
            <svg:desc/>
          </draw:frame>
          <draw:page-thumbnail draw:page-number="39" svg:x="0.58333in" svg:y="0.83507in" svg:width="7.3316in" svg:height="4.125in" presentation:class="page" draw:id="id388" presentation:style-name="a2100" draw:name="Symbol zastępczy obrazu slajdu 1">
            <svg:title/>
            <svg:desc/>
          </draw:page-thumbnail>
          <draw:frame draw:id="id389" presentation:style-name="a2101" draw:name="Symbol zastępczy notatek 2" svg:x="0.85in" svg:y="5.2248in" svg:width="6.79961in" svg:height="4.94961in" presentation:class="notes" presentation:placeholder="true">
            <draw:text-box/>
            <svg:title/>
            <svg:desc/>
          </draw:frame>
        </presentation:notes>
      </draw:page>
      <draw:page draw:name="page40" draw:style-name="a2103" draw:master-page-name="Master2-Layout7-blank-Pusty" presentation:presentation-page-layout-name="Master2-PPL7" draw:id="Slide-295">
        <draw:frame draw:id="id390" presentation:style-name="a2106" draw:name="Tytuł 1" svg:x="0.3937in" svg:y="0.29528in" svg:width="10.23622in" svg:height="0.73819in" presentation:class="title" presentation:placeholder="false">
          <draw:text-box>
            <text:p text:style-name="a2105" text:class-names="" text:cond-style-name=""><text:span text:style-name="a2104" text:class-names="">Konsultacje w zakresie bezpieczeństwa i higieny pracy oraz komisja bhp</text:span></text:p>
          </draw:text-box>
          <svg:title/>
          <svg:desc/>
        </draw:frame>
        <draw:frame draw:id="id391" presentation:style-name="a2117" draw:name="Podtytuł 2" svg:x="0.3937in" svg:y="1.62401in" svg:width="10.03937in" svg:height="3.83858in" presentation:class="subtitle" presentation:placeholder="false">
          <draw:text-box>
            <text:p text:style-name="a2108" text:class-names="" text:cond-style-name=""><text:span text:style-name="a2107" text:class-names="">1. Pracownicy lub ich przedstawiciele mogą przedstawiać pracodawcy wnioski w sprawie eliminacji lub ograniczenia zagrożeń zawodowych.</text:span></text:p>
            <text:p text:style-name="a2110" text:class-names="" text:cond-style-name=""><text:span text:style-name="a2109" text:class-names="">2. Pracodawca zapewnia odpowiednie warunki do przeprowadzania konsultacji, a zwłaszcza zapewnia, aby odbywały się w godzinach pracy. Za czas nieprzepracowany w związku z udziałem w konsultacjach pracownicy lub ich przedstawiciele zachowują prawo do wynagrodzenia.</text:span></text:p>
            <text:p text:style-name="a2112" text:class-names="" text:cond-style-name=""><text:span text:style-name="a2111" text:class-names="">3. Na umotywowany wniosek pracowników lub ich przedstawicieli dotyczący spraw zagrożenia zdrowia i życia pracowników inspektorzy pracy Państwowej Inspekcji Pracy przeprowadzają kontrole oraz stosują środki prawne przewidziane w przepisach o Państwowej Inspekcji Pracy.</text:span></text:p>
            <text:p text:style-name="a2114" text:class-names="" text:cond-style-name=""><text:span text:style-name="a2113" text:class-names="">4. U pracodawcy, u którego została powołana komisja bezpieczeństwa i higieny pracy – konsultacje mogą być prowadzone w ramach tej komisji.</text:span></text:p>
            <text:p text:style-name="a2116" text:class-names="" text:cond-style-name=""><text:span text:style-name="a2115" text:class-names="">5. Pracownicy lub ich przedstawiciele nie mogą ponosić jakichkolwiek niekorzystnych dla nich konsekwencji z tytułu w/w działalności.</text:span></text:p>
          </draw:text-box>
          <svg:title/>
          <svg:desc/>
        </draw:frame>
        <presentation:notes draw:style-name="a2123">
          <draw:frame draw:id="id392" draw:style-name="a2120" draw:name="Symbol zastępczy numeru slajdu 6" svg:x="4.81102in" svg:y="10.45in" svg:width="3.68858in" svg:height="0.54961in">
            <draw:text-box>
              <text:p text:style-name="a2119" text:class-names="" text:cond-style-name=""><text:span text:style-name="a2118" text:class-names=""><text:page-number style:num-format="1" text:fixed="false"/></text:span></text:p>
            </draw:text-box>
            <svg:title/>
            <svg:desc/>
          </draw:frame>
          <draw:page-thumbnail draw:page-number="40" svg:x="0.58333in" svg:y="0.83507in" svg:width="7.3316in" svg:height="4.125in" presentation:class="page" draw:id="id393" presentation:style-name="a2121" draw:name="Symbol zastępczy obrazu slajdu 1">
            <svg:title/>
            <svg:desc/>
          </draw:page-thumbnail>
          <draw:frame draw:id="id394" presentation:style-name="a2122" draw:name="Symbol zastępczy notatek 2" svg:x="0.85in" svg:y="5.2248in" svg:width="6.79961in" svg:height="4.94961in" presentation:class="notes" presentation:placeholder="true">
            <draw:text-box/>
            <svg:title/>
            <svg:desc/>
          </draw:frame>
        </presentation:notes>
      </draw:page>
      <draw:page draw:name="page41" draw:style-name="a2124" draw:master-page-name="Master2-Layout7-blank-Pusty" presentation:presentation-page-layout-name="Master2-PPL7" draw:id="Slide-296">
        <draw:frame draw:id="id395" presentation:style-name="a2127" draw:name="Tytuł 1" svg:x="0.3937in" svg:y="0.29528in" svg:width="10.23622in" svg:height="0.73819in" presentation:class="title" presentation:placeholder="false">
          <draw:text-box>
            <text:p text:style-name="a2126" text:class-names="" text:cond-style-name=""><text:span text:style-name="a2125" text:class-names="">Komisja BHP</text:span></text:p>
          </draw:text-box>
          <svg:title/>
          <svg:desc/>
        </draw:frame>
        <draw:frame draw:id="id396" presentation:style-name="a2140" draw:name="Podtytuł 2" svg:x="0.3937in" svg:y="1.62401in" svg:width="10.03937in" svg:height="3.83858in" presentation:class="subtitle" presentation:placeholder="false">
          <draw:text-box>
            <text:p text:style-name="a2133" text:class-names="" text:cond-style-name=""><text:span text:style-name="a2128" text:class-names="">1. Pracodawca zatrudniający<text:s text:c="1"/></text:span><text:span text:style-name="a2129" text:class-names="">więcej niż 250 pracowników</text:span><text:span text:style-name="a2130" text:class-names=""><text:s text:c="1"/>powołuje komisję bezpieczeństwa i higieny pracy jako swój<text:s text:c="1"/></text:span><text:span text:style-name="a2131" text:class-names="">organ doradczy i opiniodawczy</text:span><text:span text:style-name="a2132" text:class-names="">. W skład komisji bhp wchodzą w równej liczbie przedstawiciele pracodawcy, w tym pracownicy służby bhp i lekarz sprawujący profilaktyczną opiekę zdrowotną nad pracownikami, oraz przedstawiciele pracowników, w tym społeczny inspektor pracy.</text:span></text:p>
            <text:p text:style-name="a2135" text:class-names="" text:cond-style-name=""><text:span text:style-name="a2134" text:class-names=""/></text:p>
            <text:p text:style-name="a2139" text:class-names="" text:cond-style-name=""><text:span text:style-name="a2136" text:class-names="">2.</text:span><text:span text:style-name="a2137" text:class-names=""> </text:span><text:span text:style-name="a2138" text:class-names="">Przewodniczącym komisji bhp jest pracodawca lub osoba przez niego upoważniona, a wiceprzewodniczącym - społeczny inspektor pracy lub przedstawiciel pracowników.</text:span></text:p>
          </draw:text-box>
          <svg:title/>
          <svg:desc/>
        </draw:frame>
        <presentation:notes draw:style-name="a2146">
          <draw:frame draw:id="id397" draw:style-name="a2143" draw:name="Symbol zastępczy numeru slajdu 6" svg:x="4.81102in" svg:y="10.45in" svg:width="3.68858in" svg:height="0.54961in">
            <draw:text-box>
              <text:p text:style-name="a2142" text:class-names="" text:cond-style-name=""><text:span text:style-name="a2141" text:class-names=""><text:page-number style:num-format="1" text:fixed="false"/></text:span></text:p>
            </draw:text-box>
            <svg:title/>
            <svg:desc/>
          </draw:frame>
          <draw:page-thumbnail draw:page-number="41" svg:x="0.58333in" svg:y="0.83507in" svg:width="7.3316in" svg:height="4.125in" presentation:class="page" draw:id="id398" presentation:style-name="a2144" draw:name="Symbol zastępczy obrazu slajdu 1">
            <svg:title/>
            <svg:desc/>
          </draw:page-thumbnail>
          <draw:frame draw:id="id399" presentation:style-name="a2145" draw:name="Symbol zastępczy notatek 2" svg:x="0.85in" svg:y="5.2248in" svg:width="6.79961in" svg:height="4.94961in" presentation:class="notes" presentation:placeholder="true">
            <draw:text-box/>
            <svg:title/>
            <svg:desc/>
          </draw:frame>
        </presentation:notes>
      </draw:page>
      <draw:page draw:name="page42" draw:style-name="a2147" draw:master-page-name="Master2-Layout7-blank-Pusty" presentation:presentation-page-layout-name="Master2-PPL7" draw:id="Slide-297">
        <draw:frame draw:id="id400" presentation:style-name="a2150" draw:name="Tytuł 1" svg:x="0.3937in" svg:y="0.29528in" svg:width="10.23622in" svg:height="0.73819in" presentation:class="title" presentation:placeholder="false">
          <draw:text-box>
            <text:p text:style-name="a2149" text:class-names="" text:cond-style-name=""><text:span text:style-name="a2148" text:class-names="">Komisja BHP</text:span></text:p>
          </draw:text-box>
          <svg:title/>
          <svg:desc/>
        </draw:frame>
        <draw:frame draw:id="id401" presentation:style-name="a2163" draw:name="Podtytuł 2" svg:x="0.3937in" svg:y="1.62401in" svg:width="10.03937in" svg:height="3.83858in" presentation:class="subtitle" presentation:placeholder="false">
          <draw:text-box>
            <text:p text:style-name="a2152" text:class-names="" text:cond-style-name=""><text:span text:style-name="a2151" text:class-names="">1. Zadaniem komisji bhp jest dokonywanie przeglądu warunków pracy, okresowej oceny stanu bezpieczeństwa i higieny pracy, opiniowanie podejmowanych przez pracodawcę środków zapobiegających wypadkom przy pracy i chorobom zawodowym, formułowanie wniosków dotyczących poprawy warunków pracy oraz współdziałanie z pracodawcą w realizacji jego obowiązków w zakresie bezpieczeństwa i higieny pracy*.</text:span></text:p>
            <text:p text:style-name="a2154" text:class-names="" text:cond-style-name=""><text:span text:style-name="a2153" text:class-names=""/></text:p>
            <text:p text:style-name="a2158" text:class-names="" text:cond-style-name=""><text:span text:style-name="a2155" text:class-names="">2.</text:span><text:span text:style-name="a2156" text:class-names=""><text:s text:c="1"/></text:span><text:span text:style-name="a2157" text:class-names="">Posiedzenia komisji bhp odbywają się w godzinach pracy, nie rzadziej niż raz na kwartał. Za czas nieprzepracowany w związku z udziałem w posiedzeniach komisji bhp pracownik zachowuje prawo do wynagrodzenia.</text:span></text:p>
            <text:p text:style-name="a2160" text:class-names="" text:cond-style-name=""><text:span text:style-name="a2159" text:class-names=""/></text:p>
            <text:p text:style-name="a2162" text:class-names="" text:cond-style-name=""><text:span text:style-name="a2161" text:class-names="">* Pytanie egzaminacyjne</text:span></text:p>
          </draw:text-box>
          <svg:title/>
          <svg:desc/>
        </draw:frame>
        <presentation:notes draw:style-name="a2169">
          <draw:frame draw:id="id402" draw:style-name="a2166" draw:name="Symbol zastępczy numeru slajdu 6" svg:x="4.81102in" svg:y="10.45in" svg:width="3.68858in" svg:height="0.54961in">
            <draw:text-box>
              <text:p text:style-name="a2165" text:class-names="" text:cond-style-name=""><text:span text:style-name="a2164" text:class-names=""><text:page-number style:num-format="1" text:fixed="false"/></text:span></text:p>
            </draw:text-box>
            <svg:title/>
            <svg:desc/>
          </draw:frame>
          <draw:page-thumbnail draw:page-number="42" svg:x="0.58333in" svg:y="0.83507in" svg:width="7.3316in" svg:height="4.125in" presentation:class="page" draw:id="id403" presentation:style-name="a2167" draw:name="Symbol zastępczy obrazu slajdu 1">
            <svg:title/>
            <svg:desc/>
          </draw:page-thumbnail>
          <draw:frame draw:id="id404" presentation:style-name="a2168" draw:name="Symbol zastępczy notatek 2" svg:x="0.85in" svg:y="5.2248in" svg:width="6.79961in" svg:height="4.94961in" presentation:class="notes" presentation:placeholder="true">
            <draw:text-box/>
            <svg:title/>
            <svg:desc/>
          </draw:frame>
        </presentation:notes>
      </draw:page>
      <draw:page draw:name="page43" draw:style-name="a2170" draw:master-page-name="Master2-Layout7-blank-Pusty" presentation:presentation-page-layout-name="Master2-PPL7" draw:id="Slide-298">
        <draw:frame draw:id="id405" presentation:style-name="a2173" draw:name="Tytuł 1" svg:x="0.3937in" svg:y="0.29528in" svg:width="10.23622in" svg:height="0.73819in" presentation:class="title" presentation:placeholder="false">
          <draw:text-box>
            <text:p text:style-name="a2172" text:class-names="" text:cond-style-name=""><text:span text:style-name="a2171" text:class-names="">Środki ochrony indywidualnej oraz odzież i obuwie robocze</text:span></text:p>
          </draw:text-box>
          <svg:title/>
          <svg:desc/>
        </draw:frame>
        <draw:frame draw:id="id406" presentation:style-name="a2186" draw:name="Podtytuł 2" svg:x="0.3937in" svg:y="1.62401in" svg:width="10.03937in" svg:height="3.96693in" presentation:class="subtitle" presentation:placeholder="false">
          <draw:text-box>
            <text:p text:style-name="a2175" text:class-names="" text:cond-style-name=""><text:span text:style-name="a2174" text:class-names="">1. Pracodawca jest obowiązany dostarczyć pracownikowi nieodpłatnie środki ochrony indywidualnej zabezpieczające przed działaniem niebezpiecznych i szkodliwych dla zdrowia czynników występujących w środowisku pracy oraz informować go o sposobach posługiwania się tymi środkami.</text:span></text:p>
            <text:p text:style-name="a2177" text:class-names="" text:cond-style-name=""><text:span text:style-name="a2176" text:class-names="">2. Pracodawca jest obowiązany dostarczyć pracownikowi nieodpłatnie odzież i obuwie robocze, spełniające wymagania określone w Polskich Normach: a) jeżeli odzież własna pracownika może ulec zniszczeniu lub znacznemu zabrudzeniu; 2)ze względu na wymagania technologiczne, sanitarne lub bezpieczeństwa i higieny pracy.</text:span></text:p>
            <text:p text:style-name="a2179" text:class-names="" text:cond-style-name=""><text:span text:style-name="a2178" text:class-names="">3. Pracodawca może ustalić stanowiska, na których dopuszcza się używanie przez pracowników, za ich zgodą, własnej odzieży i obuwia roboczego, spełniających wymagania bezpieczeństwa i higieny pracy. Wówczas pracodawca wypłaca ekwiwalent pieniężny w wysokości uwzględniającej ich aktualne ceny.</text:span></text:p>
            <text:p text:style-name="a2183" text:class-names="" text:cond-style-name=""><text:span text:style-name="a2180" text:class-names="">4. Pracodawca<text:s text:c="1"/></text:span><text:span text:style-name="a2181" text:class-names="">nie może</text:span><text:span text:style-name="a2182" text:class-names=""><text:s text:c="1"/>dopuścić pracownika do pracy bez środków ochrony indywidualnej oraz odzieży i obuwia roboczego, przewidzianych do stosowania na danym stanowisku pracy.</text:span></text:p>
            <text:p text:style-name="a2185" text:class-names="" text:cond-style-name=""><text:span text:style-name="a2184" text:class-names=""/></text:p>
          </draw:text-box>
          <svg:title/>
          <svg:desc/>
        </draw:frame>
        <presentation:notes draw:style-name="a2192">
          <draw:frame draw:id="id407" draw:style-name="a2189" draw:name="Symbol zastępczy numeru slajdu 6" svg:x="4.81102in" svg:y="10.45in" svg:width="3.68858in" svg:height="0.54961in">
            <draw:text-box>
              <text:p text:style-name="a2188" text:class-names="" text:cond-style-name=""><text:span text:style-name="a2187" text:class-names=""><text:page-number style:num-format="1" text:fixed="false"/></text:span></text:p>
            </draw:text-box>
            <svg:title/>
            <svg:desc/>
          </draw:frame>
          <draw:page-thumbnail draw:page-number="43" svg:x="0.58333in" svg:y="0.83507in" svg:width="7.3316in" svg:height="4.125in" presentation:class="page" draw:id="id408" presentation:style-name="a2190" draw:name="Symbol zastępczy obrazu slajdu 1">
            <svg:title/>
            <svg:desc/>
          </draw:page-thumbnail>
          <draw:frame draw:id="id409" presentation:style-name="a2191" draw:name="Symbol zastępczy notatek 2" svg:x="0.85in" svg:y="5.2248in" svg:width="6.79961in" svg:height="4.94961in" presentation:class="notes" presentation:placeholder="true">
            <draw:text-box/>
            <svg:title/>
            <svg:desc/>
          </draw:frame>
        </presentation:notes>
      </draw:page>
      <draw:page draw:name="page44" draw:style-name="a2193" draw:master-page-name="Master2-Layout7-blank-Pusty" presentation:presentation-page-layout-name="Master2-PPL7" draw:id="Slide-299">
        <draw:frame draw:id="id410" presentation:style-name="a2196" draw:name="Tytuł 1" svg:x="0.3937in" svg:y="0.29528in" svg:width="10.23622in" svg:height="0.73819in" presentation:class="title" presentation:placeholder="false">
          <draw:text-box>
            <text:p text:style-name="a2195" text:class-names="" text:cond-style-name=""><text:span text:style-name="a2194" text:class-names="">Obiekty budowlane i pomieszczenia pracy</text:span></text:p>
          </draw:text-box>
          <svg:title/>
          <svg:desc/>
        </draw:frame>
        <draw:frame draw:id="id411" presentation:style-name="a2210" draw:name="Podtytuł 2" svg:x="0.3937in" svg:y="1.62401in" svg:width="10.03937in" svg:height="3.83858in" presentation:class="subtitle" presentation:placeholder="false">
          <draw:text-box>
            <text:p text:style-name="a2198" text:class-names="" text:cond-style-name=""><text:span text:style-name="a2197" text:class-names="">1. Pracodawca jest obowiązany zapewniać, aby budowa lub przebudowa obiektu budowlanego, w którym przewiduje się pomieszczenia pracy, była wykonywana na podstawie projektów uwzględniających wymagania bhp.</text:span></text:p>
            <text:p text:style-name="a2203" text:class-names="" text:cond-style-name=""><text:span text:style-name="a2199" text:class-names="">2.<text:s text:c="1"/></text:span><text:span text:style-name="a2200" text:class-names="">Obiekt budowlany, w którym znajdują się pomieszczenia pracy, powinien spełniać wymagania dotyczące bhp</text:span><text:span text:style-name="a2201" text:class-names="">.<text:s text:c="1"/></text:span><text:span text:style-name="a2202" text:class-names="">Przebudowa tego obiektu budowlanego powinna uwzględniać poprawę warunków bezpieczeństwa i higieny pracy.</text:span></text:p>
            <text:p text:style-name="a2206" text:class-names="" text:cond-style-name=""><text:span text:style-name="a2204" text:class-names="">3.<text:s text:c="1"/></text:span><text:span text:style-name="a2205" text:class-names="">Pracodawca jest obowiązany zapewniać pomieszczenia pracy odpowiednie do rodzaju wykonywanych prac i liczby zatrudnionych pracowników.</text:span></text:p>
            <text:p text:style-name="a2209" text:class-names="" text:cond-style-name=""><text:span text:style-name="a2207" text:class-names="">4.<text:s text:c="1"/></text:span><text:span text:style-name="a2208" text:class-names="">Pracodawca jest obowiązany utrzymywać obiekty budowlane i znajdujące się w nich pomieszczenia pracy, a także tereny i urządzenia z nimi związane w stanie zapewniającym bezpieczne i higieniczne warunki pracy.</text:span></text:p>
          </draw:text-box>
          <svg:title/>
          <svg:desc/>
        </draw:frame>
        <presentation:notes draw:style-name="a2216">
          <draw:frame draw:id="id412" draw:style-name="a2213" draw:name="Symbol zastępczy numeru slajdu 6" svg:x="4.81102in" svg:y="10.45in" svg:width="3.68858in" svg:height="0.54961in">
            <draw:text-box>
              <text:p text:style-name="a2212" text:class-names="" text:cond-style-name=""><text:span text:style-name="a2211" text:class-names=""><text:page-number style:num-format="1" text:fixed="false"/></text:span></text:p>
            </draw:text-box>
            <svg:title/>
            <svg:desc/>
          </draw:frame>
          <draw:page-thumbnail draw:page-number="44" svg:x="0.58333in" svg:y="0.83507in" svg:width="7.3316in" svg:height="4.125in" presentation:class="page" draw:id="id413" presentation:style-name="a2214" draw:name="Symbol zastępczy obrazu slajdu 1">
            <svg:title/>
            <svg:desc/>
          </draw:page-thumbnail>
          <draw:frame draw:id="id414" presentation:style-name="a2215" draw:name="Symbol zastępczy notatek 2" svg:x="0.85in" svg:y="5.2248in" svg:width="6.79961in" svg:height="4.94961in" presentation:class="notes" presentation:placeholder="true">
            <draw:text-box/>
            <svg:title/>
            <svg:desc/>
          </draw:frame>
        </presentation:notes>
      </draw:page>
      <draw:page draw:name="page45" draw:style-name="a2217" draw:master-page-name="Master2-Layout7-blank-Pusty" presentation:presentation-page-layout-name="Master2-PPL7" draw:id="Slide-300">
        <draw:frame draw:id="id415" presentation:style-name="a2220" draw:name="Tytuł 1" svg:x="0.3937in" svg:y="0.29528in" svg:width="10.23622in" svg:height="0.73819in" presentation:class="title" presentation:placeholder="false">
          <draw:text-box>
            <text:p text:style-name="a2219" text:class-names="" text:cond-style-name=""><text:span text:style-name="a2218" text:class-names="">Maszyny i inne urządzenia techniczne</text:span></text:p>
          </draw:text-box>
          <svg:title/>
          <svg:desc/>
        </draw:frame>
        <draw:frame draw:id="id416" presentation:style-name="a2232" draw:name="Podtytuł 2" svg:x="0.3937in" svg:y="1.62401in" svg:width="10.03937in" svg:height="4.12601in" presentation:class="subtitle" presentation:placeholder="false">
          <draw:text-box>
            <text:p text:style-name="a2222" text:class-names="" text:cond-style-name=""><text:span text:style-name="a2221" text:class-names="">1. Pracodawca jest obowiązany zapewnić, aby stosowane maszyny i inne urządzenia techniczne:</text:span></text:p>
            <text:p text:style-name="a2224" text:class-names="" text:cond-style-name=""><text:span text:style-name="a2223" text:class-names="">a) zapewniały bezpieczne i higieniczne warunki pracy, w szczególności zabezpieczały pracownika przed urazami, działaniem niebezpiecznych substancji chemicznych, porażeniem prądem elektrycznym, nadmiernym hałasem, działaniem drgań mechanicznych i promieniowania oraz szkodliwym i niebezpiecznym działaniem innych czynników środowiska pracy;</text:span></text:p>
            <text:p text:style-name="a2226" text:class-names="" text:cond-style-name=""><text:span text:style-name="a2225" text:class-names="">b) uwzględniały zasady ergonomii.</text:span></text:p>
            <text:p text:style-name="a2229" text:class-names="" text:cond-style-name=""><text:span text:style-name="a2227" text:class-names="">2.<text:s text:c="1"/></text:span><text:span text:style-name="a2228" text:class-names="">Niedopuszczalne jest wyposażanie stanowisk pracy w maszyny i inne urządzenia techniczne, które nie spełniają wymagań dotyczących oceny zgodności określonych w przepisach.</text:span></text:p>
            <text:p text:style-name="a2231" text:class-names="" text:cond-style-name=""><text:span text:style-name="a2230" text:class-names=""/></text:p>
          </draw:text-box>
          <svg:title/>
          <svg:desc/>
        </draw:frame>
        <presentation:notes draw:style-name="a2238">
          <draw:frame draw:id="id417" draw:style-name="a2235" draw:name="Symbol zastępczy numeru slajdu 6" svg:x="4.81102in" svg:y="10.45in" svg:width="3.68858in" svg:height="0.54961in">
            <draw:text-box>
              <text:p text:style-name="a2234" text:class-names="" text:cond-style-name=""><text:span text:style-name="a2233" text:class-names=""><text:page-number style:num-format="1" text:fixed="false"/></text:span></text:p>
            </draw:text-box>
            <svg:title/>
            <svg:desc/>
          </draw:frame>
          <draw:page-thumbnail draw:page-number="45" svg:x="0.58333in" svg:y="0.83507in" svg:width="7.3316in" svg:height="4.125in" presentation:class="page" draw:id="id418" presentation:style-name="a2236" draw:name="Symbol zastępczy obrazu slajdu 1">
            <svg:title/>
            <svg:desc/>
          </draw:page-thumbnail>
          <draw:frame draw:id="id419" presentation:style-name="a2237" draw:name="Symbol zastępczy notatek 2" svg:x="0.85in" svg:y="5.2248in" svg:width="6.79961in" svg:height="4.94961in" presentation:class="notes" presentation:placeholder="true">
            <draw:text-box/>
            <svg:title/>
            <svg:desc/>
          </draw:frame>
        </presentation:notes>
      </draw:page>
      <draw:page draw:name="page46" draw:style-name="a2239" draw:master-page-name="Master2-Layout7-blank-Pusty" presentation:presentation-page-layout-name="Master2-PPL7" draw:id="Slide-301">
        <draw:frame draw:id="id420" presentation:style-name="a2242" draw:name="Tytuł 1" svg:x="0.3937in" svg:y="0.29528in" svg:width="10.23622in" svg:height="0.73819in" presentation:class="title" presentation:placeholder="false">
          <draw:text-box>
            <text:p text:style-name="a2241" text:class-names="" text:cond-style-name=""><text:span text:style-name="a2240" text:class-names="">Czynniki oraz procesy pracy stwarzające szczególne zagrożenie dla zdrowia lub życia</text:span></text:p>
          </draw:text-box>
          <svg:title/>
          <svg:desc/>
        </draw:frame>
        <draw:frame draw:id="id421" presentation:style-name="a2251" draw:name="Podtytuł 2" svg:x="0.3937in" svg:y="1.62401in" svg:width="10.03937in" svg:height="3.83858in" presentation:class="subtitle" presentation:placeholder="false">
          <draw:text-box>
            <text:p text:style-name="a2244" text:class-names="" text:cond-style-name=""><text:span text:style-name="a2243" text:class-names="">1. Niedopuszczalne jest stosowanie materiałów i procesów technologicznych bez uprzedniego ustalenia stopnia ich szkodliwości dla zdrowia pracowników i podjęcia odpowiednich środków profilaktycznych.</text:span></text:p>
            <text:p text:style-name="a2246" text:class-names="" text:cond-style-name=""><text:span text:style-name="a2245" text:class-names="">2. Niedopuszczalne jest stosowanie substancji chemicznych i ich mieszanin nieoznakowanych w sposób widoczny, umożliwiający ich identyfikację.</text:span></text:p>
            <text:p text:style-name="a2248" text:class-names="" text:cond-style-name=""><text:span text:style-name="a2247" text:class-names="">3. Niedopuszczalne jest stosowanie substancji niebezpiecznej, mieszaniny niebezpiecznej, substancji stwarzającej zagrożenie lub mieszaniny stwarzającej zagrożenie bez posiadania aktualnego spisu tych substancji i mieszanin oraz kart charakterystyki, a także opakowań zabezpieczających przed ich szkodliwym działaniem, pożarem lub wybuchem.</text:span></text:p>
            <text:p text:style-name="a2250" text:class-names="" text:cond-style-name=""><text:span text:style-name="a2249" text:class-names="">4. Stosowanie substancji niebezpiecznej, mieszaniny niebezpiecznej, substancji stwarzającej zagrożenie lub mieszaniny stwarzającej zagrożenie jest dopuszczalne pod warunkiem zastosowania środków zapewniających pracownikom ochronę ich zdrowia i życia.</text:span></text:p>
          </draw:text-box>
          <svg:title/>
          <svg:desc/>
        </draw:frame>
        <presentation:notes draw:style-name="a2257">
          <draw:frame draw:id="id422" draw:style-name="a2254" draw:name="Symbol zastępczy numeru slajdu 6" svg:x="4.81102in" svg:y="10.45in" svg:width="3.68858in" svg:height="0.54961in">
            <draw:text-box>
              <text:p text:style-name="a2253" text:class-names="" text:cond-style-name=""><text:span text:style-name="a2252" text:class-names=""><text:page-number style:num-format="1" text:fixed="false"/></text:span></text:p>
            </draw:text-box>
            <svg:title/>
            <svg:desc/>
          </draw:frame>
          <draw:page-thumbnail draw:page-number="46" svg:x="0.58333in" svg:y="0.83507in" svg:width="7.3316in" svg:height="4.125in" presentation:class="page" draw:id="id423" presentation:style-name="a2255" draw:name="Symbol zastępczy obrazu slajdu 1">
            <svg:title/>
            <svg:desc/>
          </draw:page-thumbnail>
          <draw:frame draw:id="id424" presentation:style-name="a2256" draw:name="Symbol zastępczy notatek 2" svg:x="0.85in" svg:y="5.2248in" svg:width="6.79961in" svg:height="4.94961in" presentation:class="notes" presentation:placeholder="true">
            <draw:text-box/>
            <svg:title/>
            <svg:desc/>
          </draw:frame>
        </presentation:notes>
      </draw:page>
      <draw:page draw:name="page47" draw:style-name="a2258" draw:master-page-name="Master2-Layout7-blank-Pusty" presentation:presentation-page-layout-name="Master2-PPL7" draw:id="Slide-302">
        <draw:frame draw:id="id425" presentation:style-name="a2261" draw:name="Tytuł 1" svg:x="0.3937in" svg:y="0.29528in" svg:width="10.23622in" svg:height="0.73819in" presentation:class="title" presentation:placeholder="false">
          <draw:text-box>
            <text:p text:style-name="a2260" text:class-names="" text:cond-style-name=""><text:span text:style-name="a2259" text:class-names="">Czynniki oraz procesy pracy stwarzające szczególne zagrożenie dla zdrowia lub życia</text:span></text:p>
          </draw:text-box>
          <svg:title/>
          <svg:desc/>
        </draw:frame>
        <draw:frame draw:id="id426" presentation:style-name="a2268" draw:name="Podtytuł 2" svg:x="0.3937in" svg:y="1.62401in" svg:width="10.03937in" svg:height="3.83858in" presentation:class="subtitle" presentation:placeholder="false">
          <draw:text-box>
            <text:p text:style-name="a2263" text:class-names="" text:cond-style-name=""><text:span text:style-name="a2262" text:class-names="">1. Pracodawca rejestruje wszystkie rodzaje prac w kontakcie z substancjami chemicznymi, ich mieszaninami, czynnikami lub procesami technologicznymi o działaniu rakotwórczym lub mutagennym</text:span></text:p>
            <text:p text:style-name="a2265" text:class-names="" text:cond-style-name=""><text:span text:style-name="a2264" text:class-names="">2. Pracodawca prowadzi rejestr prac narażających pracowników na działanie szkodliwych czynników biologicznych oraz rejestr pracowników zatrudnionych przy takich pracach.</text:span></text:p>
            <text:p text:style-name="a2267" text:class-names="" text:cond-style-name=""><text:span text:style-name="a2266" text:class-names="">3. Pracodawca jest obowiązany chronić pracowników przed promieniowaniem jonizującym, pochodzącym ze źródeł sztucznych i naturalnych, występujących w środowisku pracy.</text:span></text:p>
          </draw:text-box>
          <svg:title/>
          <svg:desc/>
        </draw:frame>
        <presentation:notes draw:style-name="a2274">
          <draw:frame draw:id="id427" draw:style-name="a2271" draw:name="Symbol zastępczy numeru slajdu 6" svg:x="4.81102in" svg:y="10.45in" svg:width="3.68858in" svg:height="0.54961in">
            <draw:text-box>
              <text:p text:style-name="a2270" text:class-names="" text:cond-style-name=""><text:span text:style-name="a2269" text:class-names=""><text:page-number style:num-format="1" text:fixed="false"/></text:span></text:p>
            </draw:text-box>
            <svg:title/>
            <svg:desc/>
          </draw:frame>
          <draw:page-thumbnail draw:page-number="47" svg:x="0.58333in" svg:y="0.83507in" svg:width="7.3316in" svg:height="4.125in" presentation:class="page" draw:id="id428" presentation:style-name="a2272" draw:name="Symbol zastępczy obrazu slajdu 1">
            <svg:title/>
            <svg:desc/>
          </draw:page-thumbnail>
          <draw:frame draw:id="id429" presentation:style-name="a2273" draw:name="Symbol zastępczy notatek 2" svg:x="0.85in" svg:y="5.2248in" svg:width="6.79961in" svg:height="4.94961in" presentation:class="notes" presentation:placeholder="true">
            <draw:text-box/>
            <svg:title/>
            <svg:desc/>
          </draw:frame>
        </presentation:notes>
      </draw:page>
      <draw:page draw:name="page48" draw:style-name="a2275" draw:master-page-name="Master2-Layout7-blank-Pusty" presentation:presentation-page-layout-name="Master2-PPL7" draw:id="Slide-303">
        <draw:frame draw:id="id430" presentation:style-name="a2278" draw:name="Tytuł 1" svg:x="0.3937in" svg:y="0.29528in" svg:width="10.23622in" svg:height="0.73819in" presentation:class="title" presentation:placeholder="false">
          <draw:text-box>
            <text:p text:style-name="a2277" text:class-names="" text:cond-style-name=""><text:span text:style-name="a2276" text:class-names="">WYPADKI PRZY PRACY I CHOROBY ZAWODOWE</text:span></text:p>
          </draw:text-box>
          <svg:title/>
          <svg:desc/>
        </draw:frame>
        <draw:frame draw:id="id431" presentation:style-name="a2291" draw:name="Podtytuł 2" svg:x="0.3937in" svg:y="1.62401in" svg:width="10.03937in" svg:height="3.83858in" presentation:class="subtitle" presentation:placeholder="false">
          <draw:text-box>
            <text:p text:style-name="a2280" text:class-names="" text:cond-style-name=""><text:span text:style-name="a2279" text:class-names="">Podstawa prawna:</text:span></text:p>
            <text:p text:style-name="a2282" text:class-names="" text:cond-style-name=""><text:span text:style-name="a2281" text:class-names="">1. Kodeks pracy</text:span></text:p>
            <text:p text:style-name="a2284" text:class-names="" text:cond-style-name=""><text:span text:style-name="a2283" text:class-names="">2. ustawa z dnia 30.10.2002 r. o ubezpieczeniu społecznym z tytułu wypadków przy pracy i chorób zawodowych</text:span></text:p>
            <text:p text:style-name="a2286" text:class-names="" text:cond-style-name=""><text:span text:style-name="a2285" text:class-names="">3. rozporządzenie RM z dnia 1.7.2009 r. w sprawie ustalania okoliczności i przyczyn wypadków przy pracy</text:span></text:p>
            <text:p text:style-name="a2288" text:class-names="" text:cond-style-name=""><text:span text:style-name="a2287" text:class-names="">4. ustawa z dnia 25.6.1999 r. o świadczeniach pieniężnych z ubezpieczenia społecznego w razie choroby i macierzyństwa</text:span></text:p>
            <text:p text:style-name="a2290" text:class-names="" text:cond-style-name=""><text:span text:style-name="a2289" text:class-names="">5. rozporządzenie Ministra Pracy z dnia 19.12.2002 r. w sprawie trybu uznawania zdarzenia powstałego w okresie ubezpieczenia wypadkowego za wypadek przy pracy, kwalifikacji prawnej zdarzenia, wzoru karty wypadku i terminu jej sporządzenia</text:span></text:p>
          </draw:text-box>
          <svg:title/>
          <svg:desc/>
        </draw:frame>
        <presentation:notes draw:style-name="a2297">
          <draw:frame draw:id="id432" draw:style-name="a2294" draw:name="Symbol zastępczy numeru slajdu 6" svg:x="4.81102in" svg:y="10.45in" svg:width="3.68858in" svg:height="0.54961in">
            <draw:text-box>
              <text:p text:style-name="a2293" text:class-names="" text:cond-style-name=""><text:span text:style-name="a2292" text:class-names=""><text:page-number style:num-format="1" text:fixed="false"/></text:span></text:p>
            </draw:text-box>
            <svg:title/>
            <svg:desc/>
          </draw:frame>
          <draw:page-thumbnail draw:page-number="48" svg:x="0.58333in" svg:y="0.83507in" svg:width="7.3316in" svg:height="4.125in" presentation:class="page" draw:id="id433" presentation:style-name="a2295" draw:name="Symbol zastępczy obrazu slajdu 1">
            <svg:title/>
            <svg:desc/>
          </draw:page-thumbnail>
          <draw:frame draw:id="id434" presentation:style-name="a2296" draw:name="Symbol zastępczy notatek 2" svg:x="0.85in" svg:y="5.2248in" svg:width="6.79961in" svg:height="4.94961in" presentation:class="notes" presentation:placeholder="true">
            <draw:text-box/>
            <svg:title/>
            <svg:desc/>
          </draw:frame>
        </presentation:notes>
      </draw:page>
      <draw:page draw:name="page49" draw:style-name="a2298" draw:master-page-name="Master2-Layout7-blank-Pusty" presentation:presentation-page-layout-name="Master2-PPL7" draw:id="Slide-304">
        <draw:frame draw:id="id435" presentation:style-name="a2301" draw:name="Tytuł 1" svg:x="0.3937in" svg:y="0.29528in" svg:width="10.23622in" svg:height="0.73819in" presentation:class="title" presentation:placeholder="false">
          <draw:text-box>
            <text:p text:style-name="a2300" text:class-names="" text:cond-style-name=""><text:span text:style-name="a2299" text:class-names="">WYPADEK PRZY PRACY- POJĘCIE</text:span></text:p>
          </draw:text-box>
          <svg:title/>
          <svg:desc/>
        </draw:frame>
        <draw:frame draw:id="id436" presentation:style-name="a2312" draw:name="Podtytuł 2" svg:x="0.3937in" svg:y="1.62401in" svg:width="10.03937in" svg:height="3.83858in" presentation:class="subtitle" presentation:placeholder="false">
          <draw:text-box>
            <text:p text:style-name="a2305" text:class-names="" text:cond-style-name=""><text:span text:style-name="a2302" text:class-names="">Za<text:s text:c="1"/></text:span><text:span text:style-name="a2303" text:class-names="">wypadek przy pracy</text:span><text:span text:style-name="a2304" text:class-names=""><text:s text:c="1"/>uważa się nagłe zdarzenie wywołane przyczyną zewnętrzną powodujące uraz lub śmierć, które nastąpiło w związku z pracą:</text:span></text:p>
            <text:p text:style-name="a2307" text:class-names="" text:cond-style-name=""><text:span text:style-name="a2306" text:class-names="">1)<text:tab/>podczas lub w związku z wykonywaniem przez pracownika zwykłych czynności lub poleceń przełożonych;</text:span></text:p>
            <text:p text:style-name="a2309" text:class-names="" text:cond-style-name=""><text:span text:style-name="a2308" text:class-names="">2)<text:tab/>podczas lub w związku z wykonywaniem przez pracownika czynności na rzecz pracodawcy, nawet bez polecenia;</text:span></text:p>
            <text:p text:style-name="a2311" text:class-names="" text:cond-style-name=""><text:span text:style-name="a2310" text:class-names="">3)<text:tab/>w czasie pozostawania pracownika w dyspozycji pracodawcy w drodze między siedzibą pracodawcy a miejscem wykonywania obowiązku wynikającego ze stosunku pracy.</text:span></text:p>
          </draw:text-box>
          <svg:title/>
          <svg:desc/>
        </draw:frame>
        <presentation:notes draw:style-name="a2318">
          <draw:frame draw:id="id437" draw:style-name="a2315" draw:name="Symbol zastępczy numeru slajdu 6" svg:x="4.81102in" svg:y="10.45in" svg:width="3.68858in" svg:height="0.54961in">
            <draw:text-box>
              <text:p text:style-name="a2314" text:class-names="" text:cond-style-name=""><text:span text:style-name="a2313" text:class-names=""><text:page-number style:num-format="1" text:fixed="false"/></text:span></text:p>
            </draw:text-box>
            <svg:title/>
            <svg:desc/>
          </draw:frame>
          <draw:page-thumbnail draw:page-number="49" svg:x="0.58333in" svg:y="0.83507in" svg:width="7.3316in" svg:height="4.125in" presentation:class="page" draw:id="id438" presentation:style-name="a2316" draw:name="Symbol zastępczy obrazu slajdu 1">
            <svg:title/>
            <svg:desc/>
          </draw:page-thumbnail>
          <draw:frame draw:id="id439" presentation:style-name="a2317" draw:name="Symbol zastępczy notatek 2" svg:x="0.85in" svg:y="5.2248in" svg:width="6.79961in" svg:height="4.94961in" presentation:class="notes" presentation:placeholder="true">
            <draw:text-box/>
            <svg:title/>
            <svg:desc/>
          </draw:frame>
        </presentation:notes>
      </draw:page>
      <draw:page draw:name="page50" draw:style-name="a2319" draw:master-page-name="Master2-Layout7-blank-Pusty" presentation:presentation-page-layout-name="Master2-PPL7" draw:id="Slide-305">
        <draw:frame draw:id="id440" presentation:style-name="a2322" draw:name="Tytuł 1" svg:x="0.3937in" svg:y="0.29528in" svg:width="10.23622in" svg:height="0.73819in" presentation:class="title" presentation:placeholder="false">
          <draw:text-box>
            <text:p text:style-name="a2321" text:class-names="" text:cond-style-name=""><text:span text:style-name="a2320" text:class-names="">WYPADEK PRZY PRACY- POJĘCIE</text:span></text:p>
          </draw:text-box>
          <svg:title/>
          <svg:desc/>
        </draw:frame>
        <draw:frame draw:id="id441" presentation:style-name="a2333" draw:name="Podtytuł 2" svg:x="0.3937in" svg:y="1.62401in" svg:width="10.03937in" svg:height="3.83858in" presentation:class="subtitle" presentation:placeholder="false">
          <draw:text-box>
            <text:p text:style-name="a2326" text:class-names="" text:cond-style-name=""><text:span text:style-name="a2323" text:class-names="">Na<text:s text:c="1"/></text:span><text:span text:style-name="a2324" text:class-names="">równi z wypadkiem przy pracy</text:span><text:span text:style-name="a2325" text:class-names="">, w zakresie uprawnienia do świadczeń określonych w ustawie, traktuje się wypadek, któremu pracownik uległ:</text:span></text:p>
            <text:p text:style-name="a2328" text:class-names="" text:cond-style-name=""><text:span text:style-name="a2327" text:class-names="">1)<text:tab/>w czasie podróży służbowej w okolicznościach innych niż określone w ust. 1, chyba że wypadek spowodowany został postępowaniem pracownika, które nie pozostaje w związku z wykonywaniem powierzonych mu zadań;</text:span></text:p>
            <text:p text:style-name="a2330" text:class-names="" text:cond-style-name=""><text:span text:style-name="a2329" text:class-names="">2)<text:tab/>podczas szkolenia w zakresie powszechnej samoobrony;</text:span></text:p>
            <text:p text:style-name="a2332" text:class-names="" text:cond-style-name=""><text:span text:style-name="a2331" text:class-names="">3)<text:tab/>przy wykonywaniu zadań zleconych przez działające u pracodawcy organizacje związkowe.</text:span></text:p>
          </draw:text-box>
          <svg:title/>
          <svg:desc/>
        </draw:frame>
        <presentation:notes draw:style-name="a2339">
          <draw:frame draw:id="id442" draw:style-name="a2336" draw:name="Symbol zastępczy numeru slajdu 6" svg:x="4.81102in" svg:y="10.45in" svg:width="3.68858in" svg:height="0.54961in">
            <draw:text-box>
              <text:p text:style-name="a2335" text:class-names="" text:cond-style-name=""><text:span text:style-name="a2334" text:class-names=""><text:page-number style:num-format="1" text:fixed="false"/></text:span></text:p>
            </draw:text-box>
            <svg:title/>
            <svg:desc/>
          </draw:frame>
          <draw:page-thumbnail draw:page-number="50" svg:x="0.58333in" svg:y="0.83507in" svg:width="7.3316in" svg:height="4.125in" presentation:class="page" draw:id="id443" presentation:style-name="a2337" draw:name="Symbol zastępczy obrazu slajdu 1">
            <svg:title/>
            <svg:desc/>
          </draw:page-thumbnail>
          <draw:frame draw:id="id444" presentation:style-name="a2338" draw:name="Symbol zastępczy notatek 2" svg:x="0.85in" svg:y="5.2248in" svg:width="6.79961in" svg:height="4.94961in" presentation:class="notes" presentation:placeholder="true">
            <draw:text-box/>
            <svg:title/>
            <svg:desc/>
          </draw:frame>
        </presentation:notes>
      </draw:page>
      <draw:page draw:name="page51" draw:style-name="a2340" draw:master-page-name="Master2-Layout7-blank-Pusty" presentation:presentation-page-layout-name="Master2-PPL7" draw:id="Slide-306">
        <draw:frame draw:id="id445" presentation:style-name="a2343" draw:name="Tytuł 1" svg:x="0.3937in" svg:y="0.29528in" svg:width="10.23622in" svg:height="0.73819in" presentation:class="title" presentation:placeholder="false">
          <draw:text-box>
            <text:p text:style-name="a2342" text:class-names="" text:cond-style-name=""><text:span text:style-name="a2341" text:class-names="">WYPADEK PRZY PRACY- POJĘCIE</text:span></text:p>
          </draw:text-box>
          <svg:title/>
          <svg:desc/>
        </draw:frame>
        <draw:frame draw:id="id446" presentation:style-name="a2360" draw:name="Podtytuł 2" svg:x="0.3937in" svg:y="1.62401in" svg:width="10.03937in" svg:height="3.85079in" presentation:class="subtitle" presentation:placeholder="false">
          <draw:text-box>
            <text:p text:style-name="a2349" text:class-names="" text:cond-style-name=""><text:span text:style-name="a2344" text:class-names="">1. Za<text:s text:c="1"/></text:span><text:span text:style-name="a2345" text:class-names="">śmiertelny wypadek przy pracy</text:span><text:span text:style-name="a2346" text:class-names=""><text:s text:c="1"/>uważa się wypadek, w wyniku którego nastąpiła śmierć w okresie<text:s text:c="1"/></text:span><text:span text:style-name="a2347" text:class-names="">nieprzekraczającym 6 miesięcy</text:span><text:span text:style-name="a2348" text:class-names=""><text:s text:c="1"/>od dnia wypadku.</text:span></text:p>
            <text:p text:style-name="a2353" text:class-names="" text:cond-style-name=""><text:span text:style-name="a2350" text:class-names="">2. Za<text:s text:c="1"/></text:span><text:span text:style-name="a2351" text:class-names="">ciężki wypadek przy pracy</text:span><text:span text:style-name="a2352" text:class-names=""><text:s text:c="1"/>uważa się wypadek, w wyniku którego nastąpiło ciężkie uszkodzenie ciała, takie jak: utrata wzroku, słuchu, mowy, zdolności rozrodczej lub inne uszkodzenie ciała albo rozstrój zdrowia, naruszające podstawowe funkcje organizmu, a także choroba nieuleczalna lub zagrażająca życiu, trwała choroba psychiczna, całkowita lub częściowa niezdolność do pracy w zawodzie albo trwałe, istotne zeszpecenie lub zniekształcenie ciała.</text:span></text:p>
            <text:p text:style-name="a2359" text:class-names="" text:cond-style-name=""><text:span text:style-name="a2354" text:class-names="">3. Za<text:s text:c="1"/></text:span><text:span text:style-name="a2355" text:class-names="">zbiorowy wypadek przy pracy</text:span><text:span text:style-name="a2356" text:class-names=""><text:s text:c="1"/>uważa się wypadek, któremu w wyniku tego samego zdarzenia uległy<text:s text:c="1"/></text:span><text:span text:style-name="a2357" text:class-names="">co najmniej dwie osoby</text:span><text:span text:style-name="a2358" text:class-names="">.</text:span></text:p>
          </draw:text-box>
          <svg:title/>
          <svg:desc/>
        </draw:frame>
        <presentation:notes draw:style-name="a2366">
          <draw:frame draw:id="id447" draw:style-name="a2363" draw:name="Symbol zastępczy numeru slajdu 6" svg:x="4.81102in" svg:y="10.45in" svg:width="3.68858in" svg:height="0.54961in">
            <draw:text-box>
              <text:p text:style-name="a2362" text:class-names="" text:cond-style-name=""><text:span text:style-name="a2361" text:class-names=""><text:page-number style:num-format="1" text:fixed="false"/></text:span></text:p>
            </draw:text-box>
            <svg:title/>
            <svg:desc/>
          </draw:frame>
          <draw:page-thumbnail draw:page-number="51" svg:x="0.58333in" svg:y="0.83507in" svg:width="7.3316in" svg:height="4.125in" presentation:class="page" draw:id="id448" presentation:style-name="a2364" draw:name="Symbol zastępczy obrazu slajdu 1">
            <svg:title/>
            <svg:desc/>
          </draw:page-thumbnail>
          <draw:frame draw:id="id449" presentation:style-name="a2365" draw:name="Symbol zastępczy notatek 2" svg:x="0.85in" svg:y="5.2248in" svg:width="6.79961in" svg:height="4.94961in" presentation:class="notes" presentation:placeholder="true">
            <draw:text-box/>
            <svg:title/>
            <svg:desc/>
          </draw:frame>
        </presentation:notes>
      </draw:page>
      <draw:page draw:name="page52" draw:style-name="a2367" draw:master-page-name="Master2-Layout7-blank-Pusty" presentation:presentation-page-layout-name="Master2-PPL7" draw:id="Slide-307">
        <draw:frame draw:id="id450" presentation:style-name="a2370" draw:name="Tytuł 1" svg:x="0.3937in" svg:y="0.29528in" svg:width="10.23622in" svg:height="0.73819in" presentation:class="title" presentation:placeholder="false">
          <draw:text-box>
            <text:p text:style-name="a2369" text:class-names="" text:cond-style-name=""><text:span text:style-name="a2368" text:class-names="">Nagłość zdarzenia</text:span></text:p>
          </draw:text-box>
          <svg:title/>
          <svg:desc/>
        </draw:frame>
        <draw:frame draw:id="id451" presentation:style-name="a2377" draw:name="Podtytuł 2" svg:x="0.3937in" svg:y="1.62401in" svg:width="10.03937in" svg:height="3.83858in" presentation:class="subtitle" presentation:placeholder="false">
          <draw:text-box>
            <text:p text:style-name="a2372" text:class-names="" text:cond-style-name=""><text:span text:style-name="a2371" text:class-names="">"Nagłość" zdarzenia powodującego wypadek przy pracy charakteryzuje się zaskoczeniem pracownika, jest czymś nieprzewidywalnym, nieoczekiwanym, raptownym. Omawiana cecha musi dotyczyć samego zdarzenia, a nie skutku pod postacią urazu lub śmierci.</text:span></text:p>
            <text:p text:style-name="a2374" text:class-names="" text:cond-style-name=""><text:span text:style-name="a2373" text:class-names=""/></text:p>
            <text:p text:style-name="a2376" text:class-names="" text:cond-style-name=""><text:span text:style-name="a2375" text:class-names=""><text:s text:c="1"/>"Nagłość" oznacza jednorazowe, doraźne działanie zjawiska powodującego uraz lub śmierć pracownika. W orzecznictwie uznaje się, że przez nagłe zdarzenie, należy rozumieć takie zdarzenie, które trwa nie dłużej niż jedna dniówka robocza. Takie pojmowanie omawianego zwrotu pozwala oddzielić wypadki przy pracy od chorób zawodowych, które to powstają w wyniku znacznie dłuższego działania czynników chorobotwórczych, pochodzących ze środowiska, w jakim praca jest wykonywana, na organizm ludzki</text:span></text:p>
          </draw:text-box>
          <svg:title/>
          <svg:desc/>
        </draw:frame>
        <presentation:notes draw:style-name="a2383">
          <draw:frame draw:id="id452" draw:style-name="a2380" draw:name="Symbol zastępczy numeru slajdu 6" svg:x="4.81102in" svg:y="10.45in" svg:width="3.68858in" svg:height="0.54961in">
            <draw:text-box>
              <text:p text:style-name="a2379" text:class-names="" text:cond-style-name=""><text:span text:style-name="a2378" text:class-names=""><text:page-number style:num-format="1" text:fixed="false"/></text:span></text:p>
            </draw:text-box>
            <svg:title/>
            <svg:desc/>
          </draw:frame>
          <draw:page-thumbnail draw:page-number="52" svg:x="0.58333in" svg:y="0.83507in" svg:width="7.3316in" svg:height="4.125in" presentation:class="page" draw:id="id453" presentation:style-name="a2381" draw:name="Symbol zastępczy obrazu slajdu 1">
            <svg:title/>
            <svg:desc/>
          </draw:page-thumbnail>
          <draw:frame draw:id="id454" presentation:style-name="a2382" draw:name="Symbol zastępczy notatek 2" svg:x="0.85in" svg:y="5.2248in" svg:width="6.79961in" svg:height="4.94961in" presentation:class="notes" presentation:placeholder="true">
            <draw:text-box/>
            <svg:title/>
            <svg:desc/>
          </draw:frame>
        </presentation:notes>
      </draw:page>
      <draw:page draw:name="page53" draw:style-name="a2384" draw:master-page-name="Master2-Layout7-blank-Pusty" presentation:presentation-page-layout-name="Master2-PPL7" draw:id="Slide-308">
        <draw:frame draw:id="id455" presentation:style-name="a2387" draw:name="Tytuł 1" svg:x="0.3937in" svg:y="0.29528in" svg:width="10.23622in" svg:height="0.73819in" presentation:class="title" presentation:placeholder="false">
          <draw:text-box>
            <text:p text:style-name="a2386" text:class-names="" text:cond-style-name=""><text:span text:style-name="a2385" text:class-names="">Zewnętrzna przyczyna zdarzenia</text:span></text:p>
          </draw:text-box>
          <svg:title/>
          <svg:desc/>
        </draw:frame>
        <draw:frame draw:id="id456" presentation:style-name="a2390" draw:name="Podtytuł 2" svg:x="0.3937in" svg:y="1.62401in" svg:width="10.03937in" svg:height="3.90039in" presentation:class="subtitle" presentation:placeholder="false">
          <draw:text-box>
            <text:p text:style-name="a2389" text:class-names="" text:cond-style-name=""><text:span text:style-name="a2388" text:class-names="">Zdarzenie spełniające kryterium "nagłości" musi zostać wywołane przyczyną zewnętrzną, więc nie może pochodzić z organizmu pracownika dotkniętego zdarzeniem. Przyczyna ta winna być jednocześnie źródłem urazu lub śmierci pracownika. Ustawa nie wymaga, aby źródłem urazu lub śmierci była tylko i wyłącznie jedna przyczyna. W grę mogą wchodzić tzw. przyczyny złożone, gdy czynnik zewnętrzny pokrywa się z czynnikami już istniejącymi w organizmie pracownika. W takim przypadku decydujące znaczenie, w toku postępowania sądowego dotyczącego ustalenia danego zdarzenia jako wypadku przy pracy, będzie mieć opinia biegłego lekarza, który winien stwierdzić, czy któryś z tych czynników doprowadził do powstania urazu lub śmierci, a jeżeli tak, to w jakim stopniu. Może okazać się, że decydujące znaczenie w spowodowaniu urazu lub śmierci miał jednak bodziec tkwiący już w organizmie poszkodowanego pracownika. Przyczyną zewnętrzną wypadku może być każdy czynnik zewnętrzny, który jest zdolny wywołać w istniejących warunkach szkodliwe skutki, w tym także pogorszyć stan zdrowia pracownika dotkniętego już schorzeniem samoistnym</text:span></text:p>
          </draw:text-box>
          <svg:title/>
          <svg:desc/>
        </draw:frame>
        <presentation:notes draw:style-name="a2396">
          <draw:frame draw:id="id457" draw:style-name="a2393" draw:name="Symbol zastępczy numeru slajdu 6" svg:x="4.81102in" svg:y="10.45in" svg:width="3.68858in" svg:height="0.54961in">
            <draw:text-box>
              <text:p text:style-name="a2392" text:class-names="" text:cond-style-name=""><text:span text:style-name="a2391" text:class-names=""><text:page-number style:num-format="1" text:fixed="false"/></text:span></text:p>
            </draw:text-box>
            <svg:title/>
            <svg:desc/>
          </draw:frame>
          <draw:page-thumbnail draw:page-number="53" svg:x="0.58333in" svg:y="0.83507in" svg:width="7.3316in" svg:height="4.125in" presentation:class="page" draw:id="id458" presentation:style-name="a2394" draw:name="Symbol zastępczy obrazu slajdu 1">
            <svg:title/>
            <svg:desc/>
          </draw:page-thumbnail>
          <draw:frame draw:id="id459" presentation:style-name="a2395" draw:name="Symbol zastępczy notatek 2" svg:x="0.85in" svg:y="5.2248in" svg:width="6.79961in" svg:height="4.94961in" presentation:class="notes" presentation:placeholder="true">
            <draw:text-box/>
            <svg:title/>
            <svg:desc/>
          </draw:frame>
        </presentation:notes>
      </draw:page>
      <draw:page draw:name="page54" draw:style-name="a2397" draw:master-page-name="Master2-Layout7-blank-Pusty" presentation:presentation-page-layout-name="Master2-PPL7" draw:id="Slide-309">
        <draw:frame draw:id="id460" presentation:style-name="a2400" draw:name="Tytuł 1" svg:x="0.3937in" svg:y="0.29528in" svg:width="10.23622in" svg:height="0.73819in" presentation:class="title" presentation:placeholder="false">
          <draw:text-box>
            <text:p text:style-name="a2399" text:class-names="" text:cond-style-name=""><text:span text:style-name="a2398" text:class-names="">Uraz bądź śmierć pracownika</text:span></text:p>
          </draw:text-box>
          <svg:title/>
          <svg:desc/>
        </draw:frame>
        <draw:frame draw:id="id461" presentation:style-name="a2414" draw:name="Podtytuł 2" svg:x="0.3937in" svg:y="1.62401in" svg:width="10.03937in" svg:height="3.28174in" presentation:class="subtitle" presentation:placeholder="false">
          <draw:text-box>
            <text:p text:style-name="a2402" text:class-names="" text:cond-style-name=""><text:span text:style-name="a2401" text:class-names="">Do uznania zdarzenia nagłego wywołanego przyczyną zewnętrzną za wypadek przy pracy konieczny jest skutek w postaci urazu lub śmierci pracownika uczestniczącego w danym zdarzeniu.</text:span></text:p>
            <text:p text:style-name="a2410" text:class-names="" text:cond-style-name=""><text:span text:style-name="a2403" text:class-names="">Pod pojęciem<text:s text:c="1"/></text:span><text:span text:style-name="a2404" text:class-names="">śmierci</text:span><text:span text:style-name="a2405" text:class-names=""><text:s text:c="1"/>należy rozumieć<text:s text:c="1"/></text:span><text:span text:style-name="a2406" text:class-names="">śmierć biologiczną</text:span><text:span text:style-name="a2407" text:class-names="">, polegającą na nieodwracalnym ustaniu funkcji pnia mózgu.</text:span><text:span text:style-name="a2408" text:class-names=""><text:s text:c="1"/>Śmiercią nie będzie śmierć kliniczna</text:span><text:span text:style-name="a2409" text:class-names="">, bowiem aktualny stan wiedzy medycznej pozwala na odwrócenie jej skutków i w konsekwencji przywrócenie człowieka do stanu, w którym możliwe jest jego samodzielne oddychanie i krążenie krwi. Stan taki winien być kwalifikowany jako druga przesłanka (w ramach uszczerbku doznanego przez pracownika) zaistnienia wypadku przy pracy.</text:span></text:p>
            <text:p text:style-name="a2413" text:class-names="" text:cond-style-name=""><text:span text:style-name="a2411" text:class-names="">Uraz</text:span><text:span text:style-name="a2412" text:class-names=""><text:s text:c="1"/>obejmuje, nie tylko uraz cielesny, ale także i uraz psychiczny.</text:span></text:p>
          </draw:text-box>
          <svg:title/>
          <svg:desc/>
        </draw:frame>
        <presentation:notes draw:style-name="a2420">
          <draw:frame draw:id="id462" draw:style-name="a2417" draw:name="Symbol zastępczy numeru slajdu 6" svg:x="4.81102in" svg:y="10.45in" svg:width="3.68858in" svg:height="0.54961in">
            <draw:text-box>
              <text:p text:style-name="a2416" text:class-names="" text:cond-style-name=""><text:span text:style-name="a2415" text:class-names=""><text:page-number style:num-format="1" text:fixed="false"/></text:span></text:p>
            </draw:text-box>
            <svg:title/>
            <svg:desc/>
          </draw:frame>
          <draw:page-thumbnail draw:page-number="54" svg:x="0.58333in" svg:y="0.83507in" svg:width="7.3316in" svg:height="4.125in" presentation:class="page" draw:id="id463" presentation:style-name="a2418" draw:name="Symbol zastępczy obrazu slajdu 1">
            <svg:title/>
            <svg:desc/>
          </draw:page-thumbnail>
          <draw:frame draw:id="id464" presentation:style-name="a2419" draw:name="Symbol zastępczy notatek 2" svg:x="0.85in" svg:y="5.2248in" svg:width="6.79961in" svg:height="4.94961in" presentation:class="notes" presentation:placeholder="true">
            <draw:text-box/>
            <svg:title/>
            <svg:desc/>
          </draw:frame>
        </presentation:notes>
      </draw:page>
      <draw:page draw:name="page55" draw:style-name="a2421" draw:master-page-name="Master2-Layout7-blank-Pusty" presentation:presentation-page-layout-name="Master2-PPL7" draw:id="Slide-310">
        <draw:frame draw:id="id465" presentation:style-name="a2424" draw:name="Tytuł 1" svg:x="0.3937in" svg:y="0.29528in" svg:width="10.23622in" svg:height="0.73819in" presentation:class="title" presentation:placeholder="false">
          <draw:text-box>
            <text:p text:style-name="a2423" text:class-names="" text:cond-style-name=""><text:span text:style-name="a2422" text:class-names="">Związek wypadku z pracą</text:span></text:p>
          </draw:text-box>
          <svg:title/>
          <svg:desc/>
        </draw:frame>
        <draw:frame draw:id="id466" presentation:style-name="a2435" draw:name="Podtytuł 2" svg:x="0.3937in" svg:y="1.62401in" svg:width="10.03937in" svg:height="3.83858in" presentation:class="subtitle" presentation:placeholder="false">
          <draw:text-box>
            <text:p text:style-name="a2426" text:class-names="" text:cond-style-name=""><text:span text:style-name="a2425" text:class-names="">Związek ten jest zachowany, gdy zdarzenie nastąpiło:</text:span></text:p>
            <text:p text:style-name="a2428" text:class-names="" text:cond-style-name=""><text:span text:style-name="a2427" text:class-names="">1) podczas lub w związku z wykonywaniem przez pracownika zwykłych czynności lub poleceń przełożonych</text:span></text:p>
            <text:p text:style-name="a2430" text:class-names="" text:cond-style-name=""><text:span text:style-name="a2429" text:class-names="">2) podczas lub w związku z wykonywaniem przez pracownika czynności na rzecz pracodawcy, nawet bez polecenia</text:span></text:p>
            <text:p text:style-name="a2432" text:class-names="" text:cond-style-name=""><text:span text:style-name="a2431" text:class-names="">3) w czasie pozostawania pracownika w dyspozycji pracodawcy w drodze między siedzibą pracodawcy a miejscem wykonania obowiązku wynikającego ze stosunku pracy</text:span></text:p>
            <text:p text:style-name="a2434" text:class-names="" text:cond-style-name=""><text:span text:style-name="a2433" text:class-names=""/></text:p>
          </draw:text-box>
          <svg:title/>
          <svg:desc/>
        </draw:frame>
        <presentation:notes draw:style-name="a2441">
          <draw:frame draw:id="id467" draw:style-name="a2438" draw:name="Symbol zastępczy numeru slajdu 6" svg:x="4.81102in" svg:y="10.45in" svg:width="3.68858in" svg:height="0.54961in">
            <draw:text-box>
              <text:p text:style-name="a2437" text:class-names="" text:cond-style-name=""><text:span text:style-name="a2436" text:class-names=""><text:page-number style:num-format="1" text:fixed="false"/></text:span></text:p>
            </draw:text-box>
            <svg:title/>
            <svg:desc/>
          </draw:frame>
          <draw:page-thumbnail draw:page-number="55" svg:x="0.58333in" svg:y="0.83507in" svg:width="7.3316in" svg:height="4.125in" presentation:class="page" draw:id="id468" presentation:style-name="a2439" draw:name="Symbol zastępczy obrazu slajdu 1">
            <svg:title/>
            <svg:desc/>
          </draw:page-thumbnail>
          <draw:frame draw:id="id469" presentation:style-name="a2440" draw:name="Symbol zastępczy notatek 2" svg:x="0.85in" svg:y="5.2248in" svg:width="6.79961in" svg:height="4.94961in" presentation:class="notes" presentation:placeholder="true">
            <draw:text-box/>
            <svg:title/>
            <svg:desc/>
          </draw:frame>
        </presentation:notes>
      </draw:page>
      <draw:page draw:name="page56" draw:style-name="a2442" draw:master-page-name="Master2-Layout7-blank-Pusty" presentation:presentation-page-layout-name="Master2-PPL7" draw:id="Slide-311">
        <draw:frame draw:id="id470" presentation:style-name="a2445" draw:name="Tytuł 1" svg:x="0.3937in" svg:y="0.29528in" svg:width="10.23622in" svg:height="0.73819in" presentation:class="title" presentation:placeholder="false">
          <draw:text-box>
            <text:p text:style-name="a2444" text:class-names="" text:cond-style-name=""><text:span text:style-name="a2443" text:class-names="">Związek wypadku z pracą</text:span></text:p>
          </draw:text-box>
          <svg:title/>
          <svg:desc/>
        </draw:frame>
        <draw:frame draw:id="id471" presentation:style-name="a2463" draw:name="Podtytuł 2" svg:x="0.3937in" svg:y="1.62401in" svg:width="10.03937in" svg:height="4.57717in" presentation:class="subtitle" presentation:placeholder="false">
          <draw:text-box>
            <text:p text:style-name="a2448" text:class-names="" text:cond-style-name=""><text:span text:style-name="a2446" text:class-names="">Zwykłe czynności</text:span><text:span text:style-name="a2447" text:class-names=""><text:s text:c="1"/>to wszelkie czynności, które pracownik wykonuje na terenie zakładu pracy lub poza nim. Ich zakres może wynikać z podstawy nawiązania stosunku pracy lub z zakresu obowiązków przekazywanych pracownikowi przez pracodawcę. Będą to czynności, które pracownik wykonuje na bieżąco w toku wykonywania swojej pracy.</text:span></text:p>
            <text:p text:style-name="a2451" text:class-names="" text:cond-style-name=""><text:span text:style-name="a2449" text:class-names="">Polecenie przełożonych<text:s text:c="1"/></text:span><text:span text:style-name="a2450" text:class-names="">wszelkie polecenia zwierzchników, które zmierzają do realizacji obowiązków wynikających ze stosunku pracy, nawet gdy nie dotyczą zwykłych czynności.</text:span></text:p>
            <text:p text:style-name="a2454" text:class-names="" text:cond-style-name=""><text:span text:style-name="a2452" text:class-names="">Wykonywanie na rzecz pracodawcy czynności nawet bez jego polecenia</text:span><text:span text:style-name="a2453" text:class-names="">, ma miejsce wówczas, gdy pracownik, działając w interesie zakładu pracy, podejmuje czynności niezwiązane z jego obowiązkami pracowniczymi, np. w czasie wolnym od pracy. <text:s text:c="1"/></text:span></text:p>
            <text:p text:style-name="a2458" text:class-names="" text:cond-style-name=""><text:span text:style-name="a2455" text:class-names="">Przez<text:s text:c="1"/></text:span><text:span text:style-name="a2456" text:class-names="">"interes</text:span><text:span text:style-name="a2457" text:class-names="">" rozumie się sprawy do załatwienia, pożytek, korzyść, przedsięwzięcie przynoszące korzyść materialną, transakcję handlową, działalność przynoszącą korzyść materialną, finansową, <text:s text:c="1"/>także uniknięcie strat po stronie pracodawcy, np. podjęcie się przez pracownika gaszenia pożaru mienia należącego do pracodawcy.</text:span></text:p>
            <text:p text:style-name="a2460" text:class-names="" text:cond-style-name=""><text:span text:style-name="a2459" text:class-names=""/></text:p>
            <text:p text:style-name="a2462" text:class-names="" text:cond-style-name=""><text:span text:style-name="a2461" text:class-names=""/></text:p>
          </draw:text-box>
          <svg:title/>
          <svg:desc/>
        </draw:frame>
        <presentation:notes draw:style-name="a2469">
          <draw:frame draw:id="id472" draw:style-name="a2466" draw:name="Symbol zastępczy numeru slajdu 6" svg:x="4.81102in" svg:y="10.45in" svg:width="3.68858in" svg:height="0.54961in">
            <draw:text-box>
              <text:p text:style-name="a2465" text:class-names="" text:cond-style-name=""><text:span text:style-name="a2464" text:class-names=""><text:page-number style:num-format="1" text:fixed="false"/></text:span></text:p>
            </draw:text-box>
            <svg:title/>
            <svg:desc/>
          </draw:frame>
          <draw:page-thumbnail draw:page-number="56" svg:x="0.58333in" svg:y="0.83507in" svg:width="7.3316in" svg:height="4.125in" presentation:class="page" draw:id="id473" presentation:style-name="a2467" draw:name="Symbol zastępczy obrazu slajdu 1">
            <svg:title/>
            <svg:desc/>
          </draw:page-thumbnail>
          <draw:frame draw:id="id474" presentation:style-name="a2468" draw:name="Symbol zastępczy notatek 2" svg:x="0.85in" svg:y="5.2248in" svg:width="6.79961in" svg:height="4.94961in" presentation:class="notes" presentation:placeholder="true">
            <draw:text-box/>
            <svg:title/>
            <svg:desc/>
          </draw:frame>
        </presentation:notes>
      </draw:page>
      <draw:page draw:name="page57" draw:style-name="a2470" draw:master-page-name="Master2-Layout7-blank-Pusty" presentation:presentation-page-layout-name="Master2-PPL7" draw:id="Slide-312">
        <draw:frame draw:id="id475" presentation:style-name="a2473" draw:name="Tytuł 1" svg:x="0.3937in" svg:y="0.27953in" svg:width="10.23622in" svg:height="0.75394in" presentation:class="title" presentation:placeholder="false">
          <draw:text-box>
            <text:p text:style-name="a2472" text:class-names="" text:cond-style-name=""><text:span text:style-name="a2471" text:class-names="">TRYB USTALANIA OKOLICZNOŚCI I PRZYCZYN WYPADKÓW PRZY PRACY</text:span></text:p>
          </draw:text-box>
          <svg:title/>
          <svg:desc/>
        </draw:frame>
        <draw:frame draw:id="id476" presentation:style-name="a2488" draw:name="Podtytuł 2" svg:x="0.3937in" svg:y="1.29961in" svg:width="10.03937in" svg:height="4.20039in" presentation:class="subtitle" presentation:placeholder="false">
          <draw:text-box>
            <text:p text:style-name="a2475" text:class-names="" text:cond-style-name=""><text:span text:style-name="a2474" text:class-names="">1. W razie wypadku przy pracy pracodawca jest obowiązany:</text:span></text:p>
            <text:p text:style-name="a2477" text:class-names="" text:cond-style-name=""><text:span text:style-name="a2476" text:class-names="">a) podjąć niezbędne działania eliminujące lub ograniczające zagrożenie, zapewnić udzielenie pierwszej pomocy osobom poszkodowanym i ustalenie w przewidzianym trybie okoliczności i przyczyn wypadku oraz zastosować odpowiednie środki zapobiegające podobnym wypadkom.</text:span></text:p>
            <text:p text:style-name="a2479" text:class-names="" text:cond-style-name=""><text:span text:style-name="a2478" text:class-names="">b) niezwłocznie zawiadomić właściwego okręgowego inspektora pracy i prokuratora o śmiertelnym, ciężkim lub zbiorowym wypadku przy pracy oraz o każdym innym wypadku, który wywołał wymienione skutki, mającym związek z pracą, jeżeli może być uznany za wypadek przy pracy.</text:span></text:p>
            <text:p text:style-name="a2481" text:class-names="" text:cond-style-name=""><text:span text:style-name="a2480" text:class-names="">c) prowadzić rejestr wypadków przy pracy.</text:span></text:p>
            <text:p text:style-name="a2485" text:class-names="" text:cond-style-name=""><text:span text:style-name="a2482" text:class-names="">d) przechowywać protokół ustalenia okoliczności i przyczyn wypadku przy pracy wraz z pozostałą dokumentacją powypadkową przez<text:s text:c="1"/></text:span><text:span text:style-name="a2483" text:class-names="">10 lat</text:span><text:span text:style-name="a2484" text:class-names="">.</text:span></text:p>
            <text:p text:style-name="a2487" text:class-names="" text:cond-style-name=""><text:span text:style-name="a2486" text:class-names="">2. Koszty związane z ustalaniem okoliczności i przyczyn wypadków przy pracy ponosi pracodawca.</text:span></text:p>
          </draw:text-box>
          <svg:title/>
          <svg:desc/>
        </draw:frame>
        <presentation:notes draw:style-name="a2494">
          <draw:frame draw:id="id477" draw:style-name="a2491" draw:name="Symbol zastępczy numeru slajdu 6" svg:x="4.81102in" svg:y="10.45in" svg:width="3.68858in" svg:height="0.54961in">
            <draw:text-box>
              <text:p text:style-name="a2490" text:class-names="" text:cond-style-name=""><text:span text:style-name="a2489" text:class-names=""><text:page-number style:num-format="1" text:fixed="false"/></text:span></text:p>
            </draw:text-box>
            <svg:title/>
            <svg:desc/>
          </draw:frame>
          <draw:page-thumbnail draw:page-number="57" svg:x="0.58333in" svg:y="0.83507in" svg:width="7.3316in" svg:height="4.125in" presentation:class="page" draw:id="id478" presentation:style-name="a2492" draw:name="Symbol zastępczy obrazu slajdu 1">
            <svg:title/>
            <svg:desc/>
          </draw:page-thumbnail>
          <draw:frame draw:id="id479" presentation:style-name="a2493" draw:name="Symbol zastępczy notatek 2" svg:x="0.85in" svg:y="5.2248in" svg:width="6.79961in" svg:height="4.94961in" presentation:class="notes" presentation:placeholder="true">
            <draw:text-box/>
            <svg:title/>
            <svg:desc/>
          </draw:frame>
        </presentation:notes>
      </draw:page>
      <draw:page draw:name="page58" draw:style-name="a2495" draw:master-page-name="Master2-Layout7-blank-Pusty" presentation:presentation-page-layout-name="Master2-PPL7" draw:id="Slide-313">
        <draw:frame draw:id="id480" presentation:style-name="a2498" draw:name="Tytuł 1" svg:x="0.3937in" svg:y="0.27953in" svg:width="10.23622in" svg:height="0.75394in" presentation:class="title" presentation:placeholder="false">
          <draw:text-box>
            <text:p text:style-name="a2497" text:class-names="" text:cond-style-name=""><text:span text:style-name="a2496" text:class-names="">TRYB USTALANIA OKOLICZNOŚCI I PRZYCZYN WYPADKÓW PRZY PRACY</text:span></text:p>
          </draw:text-box>
          <svg:title/>
          <svg:desc/>
        </draw:frame>
        <draw:frame draw:id="id481" presentation:style-name="a2507" draw:name="Podtytuł 2" svg:x="0.3937in" svg:y="1.62401in" svg:width="10.03937in" svg:height="3.83858in" presentation:class="subtitle" presentation:placeholder="false">
          <draw:text-box>
            <text:p text:style-name="a2502" text:class-names="" text:cond-style-name=""><text:span text:style-name="a2499" text:class-names="">1. Okoliczności i przyczyny wypadku ustala powoływany przez pracodawcę<text:s text:c="1"/></text:span><text:span text:style-name="a2500" text:class-names="">zespół powypadkowy</text:span><text:span text:style-name="a2501" text:class-names="">, w skład którego wchodzi pracownik służby bezpieczeństwa i higieny pracy oraz społeczny inspektor pracy.</text:span></text:p>
            <text:p text:style-name="a2504" text:class-names="" text:cond-style-name=""><text:span text:style-name="a2503" text:class-names="">2. U pracodawcy, który nie ma obowiązku tworzenia służby bezpieczeństwa i higieny pracy, w skład zespołu powypadkowego zamiast pracownika służby bezpieczeństwa i higieny pracy wchodzi pracodawca lub pracownik zatrudniony przy innej pracy, któremu pracodawca powierzył wykonywanie zadań służby bezpieczeństwa i higieny pracy, albo specjalista spoza zakładu pracy.</text:span></text:p>
            <text:p text:style-name="a2506" text:class-names="" text:cond-style-name=""><text:span text:style-name="a2505" text:class-names="">3. U pracodawcy, u którego nie działa społeczna inspekcja pracy, w skład zespołu powypadkowego zamiast społecznego inspektora pracy, jako członek zespołu, wchodzi przedstawiciel pracowników posiadający aktualne zaświadczenie o ukończeniu szkolenia w zakresie bezpieczeństwa i higieny pracy, zgodnie z przepisami dotyczącymi szkolenia w dziedzinie bezpieczeństwa i higieny pracy.</text:span></text:p>
          </draw:text-box>
          <svg:title/>
          <svg:desc/>
        </draw:frame>
        <presentation:notes draw:style-name="a2513">
          <draw:frame draw:id="id482" draw:style-name="a2510" draw:name="Symbol zastępczy numeru slajdu 6" svg:x="4.81102in" svg:y="10.45in" svg:width="3.68858in" svg:height="0.54961in">
            <draw:text-box>
              <text:p text:style-name="a2509" text:class-names="" text:cond-style-name=""><text:span text:style-name="a2508" text:class-names=""><text:page-number style:num-format="1" text:fixed="false"/></text:span></text:p>
            </draw:text-box>
            <svg:title/>
            <svg:desc/>
          </draw:frame>
          <draw:page-thumbnail draw:page-number="58" svg:x="0.58333in" svg:y="0.83507in" svg:width="7.3316in" svg:height="4.125in" presentation:class="page" draw:id="id483" presentation:style-name="a2511" draw:name="Symbol zastępczy obrazu slajdu 1">
            <svg:title/>
            <svg:desc/>
          </draw:page-thumbnail>
          <draw:frame draw:id="id484" presentation:style-name="a2512" draw:name="Symbol zastępczy notatek 2" svg:x="0.85in" svg:y="5.2248in" svg:width="6.79961in" svg:height="4.94961in" presentation:class="notes" presentation:placeholder="true">
            <draw:text-box/>
            <svg:title/>
            <svg:desc/>
          </draw:frame>
        </presentation:notes>
      </draw:page>
      <draw:page draw:name="page59" draw:style-name="a2514" draw:master-page-name="Master2-Layout7-blank-Pusty" presentation:presentation-page-layout-name="Master2-PPL7" draw:id="Slide-314">
        <draw:frame draw:id="id485" presentation:style-name="a2517" draw:name="Tytuł 1" svg:x="0.3937in" svg:y="0.27953in" svg:width="10.23622in" svg:height="0.75394in" presentation:class="title" presentation:placeholder="false">
          <draw:text-box>
            <text:p text:style-name="a2516" text:class-names="" text:cond-style-name=""><text:span text:style-name="a2515" text:class-names="">TRYB USTALANIA OKOLICZNOŚCI I PRZYCZYN WYPADKÓW PRZY PRACY</text:span></text:p>
          </draw:text-box>
          <svg:title/>
          <svg:desc/>
        </draw:frame>
        <draw:frame draw:id="id486" presentation:style-name="a2536" draw:name="Podtytuł 2" svg:x="0.3937in" svg:y="1.1814in" svg:width="10.03937in" svg:height="3.83858in" presentation:class="subtitle" presentation:placeholder="false">
          <draw:text-box>
            <text:p text:style-name="a2519" text:class-names="" text:cond-style-name=""><text:span text:style-name="a2518" text:class-names="">Zespół powypadkowy jest obowiązany przystąpić do ustalenia okoliczności i przyczyn wypadku, w szczególności:</text:span></text:p>
            <text:p text:style-name="a2521" text:class-names="" text:cond-style-name=""><text:span text:style-name="a2520" text:class-names="">1)<text:tab/>dokonać oględzin miejsca wypadku, stanu technicznego maszyn i innych urządzeń technicznych, stanu urządzeń ochronnych oraz zbadać warunki wykonywania pracy i inne okoliczności, które mogły mieć wpływ na powstanie wypadku;</text:span></text:p>
            <text:p text:style-name="a2523" text:class-names="" text:cond-style-name=""><text:span text:style-name="a2522" text:class-names="">2)<text:tab/>jeżeli jest to konieczne, sporządzić szkic lub wykonać fotografię miejsca wypadku;</text:span></text:p>
            <text:p text:style-name="a2525" text:class-names="" text:cond-style-name=""><text:span text:style-name="a2524" text:class-names="">3)<text:tab/>wysłuchać wyjaśnień poszkodowanego, jeżeli stan jego zdrowia na to pozwala;</text:span></text:p>
            <text:p text:style-name="a2527" text:class-names="" text:cond-style-name=""><text:span text:style-name="a2526" text:class-names="">4)<text:tab/>zebrać informacje dotyczące wypadku od świadków wypadku;</text:span></text:p>
            <text:p text:style-name="a2529" text:class-names="" text:cond-style-name=""><text:span text:style-name="a2528" text:class-names="">5)<text:tab/>zasięgnąć opinii lekarza, a w razie potrzeby opinii innych specjalistów, w zakresie niezbędnym do oceny rodzaju i skutków wypadku;</text:span></text:p>
            <text:p text:style-name="a2531" text:class-names="" text:cond-style-name=""><text:span text:style-name="a2530" text:class-names="">6)<text:tab/>zebrać inne dowody dotyczące wypadku;</text:span></text:p>
            <text:p text:style-name="a2533" text:class-names="" text:cond-style-name=""><text:span text:style-name="a2532" text:class-names="">7)<text:tab/>dokonać prawnej kwalifikacji wypadku;</text:span></text:p>
            <text:p text:style-name="a2535" text:class-names="" text:cond-style-name=""><text:span text:style-name="a2534" text:class-names="">8)<text:tab/>określić środki profilaktyczne oraz wnioski, w szczególności wynikające z oceny ryzyka zawodowego na stanowisku pracy, na którym wystąpił wypadek.</text:span></text:p>
          </draw:text-box>
          <svg:title/>
          <svg:desc/>
        </draw:frame>
        <presentation:notes draw:style-name="a2542">
          <draw:frame draw:id="id487" draw:style-name="a2539" draw:name="Symbol zastępczy numeru slajdu 6" svg:x="4.81102in" svg:y="10.45in" svg:width="3.68858in" svg:height="0.54961in">
            <draw:text-box>
              <text:p text:style-name="a2538" text:class-names="" text:cond-style-name=""><text:span text:style-name="a2537" text:class-names=""><text:page-number style:num-format="1" text:fixed="false"/></text:span></text:p>
            </draw:text-box>
            <svg:title/>
            <svg:desc/>
          </draw:frame>
          <draw:page-thumbnail draw:page-number="59" svg:x="0.58333in" svg:y="0.83507in" svg:width="7.3316in" svg:height="4.125in" presentation:class="page" draw:id="id488" presentation:style-name="a2540" draw:name="Symbol zastępczy obrazu slajdu 1">
            <svg:title/>
            <svg:desc/>
          </draw:page-thumbnail>
          <draw:frame draw:id="id489" presentation:style-name="a2541" draw:name="Symbol zastępczy notatek 2" svg:x="0.85in" svg:y="5.2248in" svg:width="6.79961in" svg:height="4.94961in" presentation:class="notes" presentation:placeholder="true">
            <draw:text-box/>
            <svg:title/>
            <svg:desc/>
          </draw:frame>
        </presentation:notes>
      </draw:page>
      <draw:page draw:name="page60" draw:style-name="a2543" draw:master-page-name="Master2-Layout7-blank-Pusty" presentation:presentation-page-layout-name="Master2-PPL7" draw:id="Slide-315">
        <draw:frame draw:id="id490" presentation:style-name="a2546" draw:name="Tytuł 1" svg:x="0.3937in" svg:y="0.27953in" svg:width="10.23622in" svg:height="0.75394in" presentation:class="title" presentation:placeholder="false">
          <draw:text-box>
            <text:p text:style-name="a2545" text:class-names="" text:cond-style-name=""><text:span text:style-name="a2544" text:class-names="">TRYB USTALANIA OKOLICZNOŚCI I PRZYCZYN WYPADKÓW PRZY PRACY</text:span></text:p>
          </draw:text-box>
          <svg:title/>
          <svg:desc/>
        </draw:frame>
        <draw:frame draw:id="id491" presentation:style-name="a2561" draw:name="Podtytuł 2" svg:x="0.3937in" svg:y="1.62401in" svg:width="10.03937in" svg:height="3.22284in" presentation:class="subtitle" presentation:placeholder="false">
          <draw:text-box>
            <text:p text:style-name="a2550" text:class-names="" text:cond-style-name=""><text:span text:style-name="a2547" text:class-names="">1. Po ustaleniu okoliczności i przyczyn wypadku zespół powypadkowy sporządza - nie później niż w terminie 14 dni od dnia uzyskania zawiadomienia o wypadku -<text:s text:c="1"/></text:span><text:span text:style-name="a2548" text:class-names="">protokół</text:span><text:span text:style-name="a2549" text:class-names=""><text:s text:c="1"/>ustalenia okoliczności i przyczyn wypadku przy pracy.</text:span></text:p>
            <text:p text:style-name="a2552" text:class-names="" text:cond-style-name=""><text:span text:style-name="a2551" text:class-names="">2.<text:tab/>Ustalenie okoliczności i przyczyn wypadku w terminie późniejszym wskutek uzasadnionych przeszkód lub trudności, wymaga podania przyczyn tego opóźnienia w treści protokołu powypadkowego.</text:span></text:p>
            <text:p text:style-name="a2554" text:class-names="" text:cond-style-name=""><text:span text:style-name="a2553" text:class-names="">3.<text:tab/>Zespół powypadkowy sporządza protokół powypadkowy w niezbędnej liczbie egzemplarzy i wraz z pozostałą dokumentacją powypadkową doręcza niezwłocznie pracodawcy w celu zatwierdzenia.</text:span></text:p>
            <text:p text:style-name="a2556" text:class-names="" text:cond-style-name=""><text:span text:style-name="a2555" text:class-names="">4. Zespół powypadkowy jest obowiązany zapoznać poszkodowanego z treścią protokołu powypadkowego przed jego zatwierdzeniem.</text:span></text:p>
            <text:p text:style-name="a2558" text:class-names="" text:cond-style-name=""><text:span text:style-name="a2557" text:class-names="">5. Poszkodowany ma prawo zgłoszenia uwag i zastrzeżeń do ustaleń zawartych w protokole powypadkowym, o czym zespół powypadkowy jest obowiązany pouczyć poszkodowanego.</text:span></text:p>
            <text:p text:style-name="a2560" text:class-names="" text:cond-style-name=""><text:span text:style-name="a2559" text:class-names="">6. Poszkodowany ma prawo wglądu do akt sprawy oraz sporządzania z nich notatek i odpisów oraz kopii.</text:span></text:p>
          </draw:text-box>
          <svg:title/>
          <svg:desc/>
        </draw:frame>
        <presentation:notes draw:style-name="a2567">
          <draw:frame draw:id="id492" draw:style-name="a2564" draw:name="Symbol zastępczy numeru slajdu 6" svg:x="4.81102in" svg:y="10.45in" svg:width="3.68858in" svg:height="0.54961in">
            <draw:text-box>
              <text:p text:style-name="a2563" text:class-names="" text:cond-style-name=""><text:span text:style-name="a2562" text:class-names=""><text:page-number style:num-format="1" text:fixed="false"/></text:span></text:p>
            </draw:text-box>
            <svg:title/>
            <svg:desc/>
          </draw:frame>
          <draw:page-thumbnail draw:page-number="60" svg:x="0.58333in" svg:y="0.83507in" svg:width="7.3316in" svg:height="4.125in" presentation:class="page" draw:id="id493" presentation:style-name="a2565" draw:name="Symbol zastępczy obrazu slajdu 1">
            <svg:title/>
            <svg:desc/>
          </draw:page-thumbnail>
          <draw:frame draw:id="id494" presentation:style-name="a2566" draw:name="Symbol zastępczy notatek 2" svg:x="0.85in" svg:y="5.2248in" svg:width="6.79961in" svg:height="4.94961in" presentation:class="notes" presentation:placeholder="true">
            <draw:text-box/>
            <svg:title/>
            <svg:desc/>
          </draw:frame>
        </presentation:notes>
      </draw:page>
      <draw:page draw:name="page61" draw:style-name="a2568" draw:master-page-name="Master2-Layout7-blank-Pusty" presentation:presentation-page-layout-name="Master2-PPL7" draw:id="Slide-316">
        <draw:frame draw:id="id495" presentation:style-name="a2571" draw:name="Tytuł 1" svg:x="0.3937in" svg:y="0.27953in" svg:width="10.23622in" svg:height="0.75394in" presentation:class="title" presentation:placeholder="false">
          <draw:text-box>
            <text:p text:style-name="a2570" text:class-names="" text:cond-style-name=""><text:span text:style-name="a2569" text:class-names="">TRYB USTALANIA OKOLICZNOŚCI I PRZYCZYN WYPADKÓW PRZY PRACY</text:span></text:p>
          </draw:text-box>
          <svg:title/>
          <svg:desc/>
        </draw:frame>
        <draw:frame draw:id="id496" presentation:style-name="a2584" draw:name="Podtytuł 2" svg:x="0.3937in" svg:y="1.62401in" svg:width="10.03937in" svg:height="3.83858in" presentation:class="subtitle" presentation:placeholder="false">
          <draw:text-box>
            <text:p text:style-name="a2573" text:class-names="" text:cond-style-name=""><text:span text:style-name="a2572" text:class-names="">7. Stwierdzenie w protokole powypadkowym, że wypadek nie jest wypadkiem przy pracy albo że zachodzą okoliczności, które mogą mieć wpływ na prawo pracownika do świadczeń przysługujących z tytułu wypadku, wymaga szczegółowego uzasadnienia i wskazania dowodów stanowiących podstawę takiego stwierdzenia.</text:span></text:p>
            <text:p text:style-name="a2577" text:class-names="" text:cond-style-name=""><text:span text:style-name="a2574" text:class-names="">8. Protokół powypadkowy<text:s text:c="1"/></text:span><text:span text:style-name="a2575" text:class-names="">zatwierdza pracodawca</text:span><text:span text:style-name="a2576" text:class-names=""><text:s text:c="1"/>nie później niż w terminie 5 dni od dnia jego sporządzenia.</text:span></text:p>
            <text:p text:style-name="a2579" text:class-names="" text:cond-style-name=""><text:span text:style-name="a2578" text:class-names="">9. Zatwierdzony protokół powypadkowy pracodawca niezwłocznie doręcza poszkodowanemu pracownikowi, a w razie wypadku śmiertelnego - członkom rodziny zmarłego pracownika.</text:span></text:p>
            <text:p text:style-name="a2581" text:class-names="" text:cond-style-name=""><text:span text:style-name="a2580" text:class-names="">10. Protokół powypadkowy dotyczący wypadków śmiertelnych, ciężkich i zbiorowych pracodawca niezwłocznie doręcza właściwemu inspektorowi pracy.</text:span></text:p>
            <text:p text:style-name="a2583" text:class-names="" text:cond-style-name=""><text:span text:style-name="a2582" text:class-names=""/></text:p>
          </draw:text-box>
          <svg:title/>
          <svg:desc/>
        </draw:frame>
        <presentation:notes draw:style-name="a2590">
          <draw:frame draw:id="id497" draw:style-name="a2587" draw:name="Symbol zastępczy numeru slajdu 6" svg:x="4.81102in" svg:y="10.45in" svg:width="3.68858in" svg:height="0.54961in">
            <draw:text-box>
              <text:p text:style-name="a2586" text:class-names="" text:cond-style-name=""><text:span text:style-name="a2585" text:class-names=""><text:page-number style:num-format="1" text:fixed="false"/></text:span></text:p>
            </draw:text-box>
            <svg:title/>
            <svg:desc/>
          </draw:frame>
          <draw:page-thumbnail draw:page-number="61" svg:x="0.58333in" svg:y="0.83507in" svg:width="7.3316in" svg:height="4.125in" presentation:class="page" draw:id="id498" presentation:style-name="a2588" draw:name="Symbol zastępczy obrazu slajdu 1">
            <svg:title/>
            <svg:desc/>
          </draw:page-thumbnail>
          <draw:frame draw:id="id499" presentation:style-name="a2589" draw:name="Symbol zastępczy notatek 2" svg:x="0.85in" svg:y="5.2248in" svg:width="6.79961in" svg:height="4.94961in" presentation:class="notes" presentation:placeholder="true">
            <draw:text-box/>
            <svg:title/>
            <svg:desc/>
          </draw:frame>
        </presentation:notes>
      </draw:page>
      <draw:page draw:name="page62" draw:style-name="a2591" draw:master-page-name="Master2-Layout7-blank-Pusty" presentation:presentation-page-layout-name="Master2-PPL7" draw:id="Slide-317">
        <draw:frame draw:id="id500" presentation:style-name="a2594" draw:name="Tytuł 1" svg:x="0.3937in" svg:y="0.29528in" svg:width="10.23622in" svg:height="0.73819in" presentation:class="title" presentation:placeholder="false">
          <draw:text-box>
            <text:p text:style-name="a2593" text:class-names="" text:cond-style-name=""><text:span text:style-name="a2592" text:class-names="">REJESTR WYPADKÓW</text:span></text:p>
          </draw:text-box>
          <svg:title/>
          <svg:desc/>
        </draw:frame>
        <draw:frame draw:id="id501" presentation:style-name="a2617" draw:name="Podtytuł 2" svg:x="0.3937in" svg:y="1.62401in" svg:width="10.03937in" svg:height="3.96333in" presentation:class="subtitle" presentation:placeholder="false">
          <draw:text-box>
            <text:p text:style-name="a2598" text:class-names="" text:cond-style-name=""><text:span text:style-name="a2595" text:class-names="">Rejestr wypadków przy pracy<text:s text:c="1"/></text:span><text:span text:style-name="a2596" text:class-names="">zawiera</text:span><text:span text:style-name="a2597" text:class-names="">*:</text:span></text:p>
            <text:p text:style-name="a2600" text:class-names="" text:cond-style-name=""><text:span text:style-name="a2599" text:class-names="">1)<text:tab/>imię i nazwisko poszkodowanego;</text:span></text:p>
            <text:p text:style-name="a2602" text:class-names="" text:cond-style-name=""><text:span text:style-name="a2601" text:class-names="">2)<text:tab/>miejsce i datę wypadku;</text:span></text:p>
            <text:p text:style-name="a2604" text:class-names="" text:cond-style-name=""><text:span text:style-name="a2603" text:class-names="">3)<text:tab/>informacje dotyczące skutków wypadku dla poszkodowanego;</text:span></text:p>
            <text:p text:style-name="a2606" text:class-names="" text:cond-style-name=""><text:span text:style-name="a2605" text:class-names="">4)<text:tab/>datę sporządzenia protokołu powypadkowego;</text:span></text:p>
            <text:p text:style-name="a2608" text:class-names="" text:cond-style-name=""><text:span text:style-name="a2607" text:class-names="">5)<text:tab/>stwierdzenie, czy wypadek jest wypadkiem przy pracy;</text:span></text:p>
            <text:p text:style-name="a2610" text:class-names="" text:cond-style-name=""><text:span text:style-name="a2609" text:class-names="">6)<text:tab/>datę przekazania do Zakładu Ubezpieczeń Społecznych wniosku o świadczenia z tytułu wypadku przy pracy;</text:span></text:p>
            <text:p text:style-name="a2612" text:class-names="" text:cond-style-name=""><text:span text:style-name="a2611" text:class-names="">7)<text:tab/>liczbę dni niezdolności do pracy;</text:span></text:p>
            <text:p text:style-name="a2614" text:class-names="" text:cond-style-name=""><text:span text:style-name="a2613" text:class-names="">8)<text:tab/>inne informacje, niebędące danymi osobowymi, których zamieszczenie w rejestrze jest celowe, w tym wnioski i zalecenia profilaktyczne zespołu powypadkowego.</text:span></text:p>
            <text:p text:style-name="a2616" text:class-names="" text:cond-style-name=""><text:span text:style-name="a2615" text:class-names="">* Pytanie egzaminacyjne</text:span></text:p>
          </draw:text-box>
          <svg:title/>
          <svg:desc/>
        </draw:frame>
        <presentation:notes draw:style-name="a2623">
          <draw:frame draw:id="id502" draw:style-name="a2620" draw:name="Symbol zastępczy numeru slajdu 6" svg:x="4.81102in" svg:y="10.45in" svg:width="3.68858in" svg:height="0.54961in">
            <draw:text-box>
              <text:p text:style-name="a2619" text:class-names="" text:cond-style-name=""><text:span text:style-name="a2618" text:class-names=""><text:page-number style:num-format="1" text:fixed="false"/></text:span></text:p>
            </draw:text-box>
            <svg:title/>
            <svg:desc/>
          </draw:frame>
          <draw:page-thumbnail draw:page-number="62" svg:x="0.58333in" svg:y="0.83507in" svg:width="7.3316in" svg:height="4.125in" presentation:class="page" draw:id="id503" presentation:style-name="a2621" draw:name="Symbol zastępczy obrazu slajdu 1">
            <svg:title/>
            <svg:desc/>
          </draw:page-thumbnail>
          <draw:frame draw:id="id504" presentation:style-name="a2622" draw:name="Symbol zastępczy notatek 2" svg:x="0.85in" svg:y="5.2248in" svg:width="6.79961in" svg:height="4.94961in" presentation:class="notes" presentation:placeholder="true">
            <draw:text-box/>
            <svg:title/>
            <svg:desc/>
          </draw:frame>
        </presentation:notes>
      </draw:page>
      <draw:page draw:name="page63" draw:style-name="a2624" draw:master-page-name="Master2-Layout7-blank-Pusty" presentation:presentation-page-layout-name="Master2-PPL7" draw:id="Slide-318">
        <draw:frame draw:id="id505" presentation:style-name="a2627" draw:name="Tytuł 1" svg:x="0.3937in" svg:y="0.29528in" svg:width="10.23622in" svg:height="0.73819in" presentation:class="title" presentation:placeholder="false">
          <draw:text-box>
            <text:p text:style-name="a2626" text:class-names="" text:cond-style-name=""><text:span text:style-name="a2625" text:class-names="">CHOROBA ZAWODOWA</text:span></text:p>
          </draw:text-box>
          <svg:title/>
          <svg:desc/>
        </draw:frame>
        <draw:frame draw:id="id506" presentation:style-name="a2638" draw:name="Podtytuł 2" svg:x="0.3937in" svg:y="1.34196in" svg:width="10.03937in" svg:height="4.10638in" presentation:class="subtitle" presentation:placeholder="false">
          <draw:text-box>
            <text:p text:style-name="a2631" text:class-names="" text:cond-style-name=""><text:span text:style-name="a2628" text:class-names="">1. Za</text:span><text:span text:style-name="a2629" text:class-names=""><text:s text:c="1"/>chorobę zawodową uważa się</text:span><text:span text:style-name="a2630" text:class-names=""><text:s text:c="1"/>chorobę, wymienioną w wykazie chorób zawodowych, jeżeli w wyniku oceny warunków pracy można stwierdzić bezspornie lub z wysokim prawdopodobieństwem, że została ona spowodowana działaniem czynników szkodliwych dla zdrowia występujących w środowisku pracy albo w związku ze sposobem wykonywania pracy, zwanych "narażeniem zawodowym".</text:span></text:p>
            <text:p text:style-name="a2633" text:class-names="" text:cond-style-name=""><text:span text:style-name="a2632" text:class-names="">2. Rozpoznanie choroby zawodowej u pracownika lub byłego pracownika może nastąpić w okresie jego zatrudnienia w narażeniu zawodowym albo po zakończeniu pracy w takim narażeniu, pod warunkiem wystąpienia udokumentowanych objawów chorobowych w okresie ustalonym w wykazie chorób zawodowych.</text:span></text:p>
            <text:p text:style-name="a2635" text:class-names="" text:cond-style-name=""><text:span text:style-name="a2634" text:class-names="">3. Pracodawca jest obowiązany systematycznie analizować przyczyny wypadków przy pracy, chorób zawodowych i innych chorób związanych z warunkami środowiska pracy i na podstawie wyników tych analiz stosować właściwe środki zapobiegawcze.</text:span></text:p>
            <text:p text:style-name="a2637" text:class-names="" text:cond-style-name=""><text:span text:style-name="a2636" text:class-names="">4. Pracodawca jest obowiązany prowadzić rejestr obejmujący przypadki stwierdzonych chorób zawodowych i podejrzeń o takie choroby.</text:span></text:p>
          </draw:text-box>
          <svg:title/>
          <svg:desc/>
        </draw:frame>
        <presentation:notes draw:style-name="a2644">
          <draw:frame draw:id="id507" draw:style-name="a2641" draw:name="Symbol zastępczy numeru slajdu 6" svg:x="4.81102in" svg:y="10.45in" svg:width="3.68858in" svg:height="0.54961in">
            <draw:text-box>
              <text:p text:style-name="a2640" text:class-names="" text:cond-style-name=""><text:span text:style-name="a2639" text:class-names=""><text:page-number style:num-format="1" text:fixed="false"/></text:span></text:p>
            </draw:text-box>
            <svg:title/>
            <svg:desc/>
          </draw:frame>
          <draw:page-thumbnail draw:page-number="63" svg:x="0.58333in" svg:y="0.83507in" svg:width="7.3316in" svg:height="4.125in" presentation:class="page" draw:id="id508" presentation:style-name="a2642" draw:name="Symbol zastępczy obrazu slajdu 1">
            <svg:title/>
            <svg:desc/>
          </draw:page-thumbnail>
          <draw:frame draw:id="id509" presentation:style-name="a2643" draw:name="Symbol zastępczy notatek 2" svg:x="0.85in" svg:y="5.2248in" svg:width="6.79961in" svg:height="4.94961in" presentation:class="notes" presentation:placeholder="true">
            <draw:text-box/>
            <svg:title/>
            <svg:desc/>
          </draw:frame>
        </presentation:notes>
      </draw:page>
      <draw:page draw:name="page64" draw:style-name="a2645" draw:master-page-name="Master2-Layout7-blank-Pusty" presentation:presentation-page-layout-name="Master2-PPL7" draw:id="Slide-319">
        <draw:frame draw:id="id510" presentation:style-name="a2648" draw:name="Tytuł 1" svg:x="0.3937in" svg:y="0.29528in" svg:width="10.23622in" svg:height="0.73819in" presentation:class="title" presentation:placeholder="false">
          <draw:text-box>
            <text:p text:style-name="a2647" text:class-names="" text:cond-style-name=""><text:span text:style-name="a2646" text:class-names="">CHOROBA ZAWODOWA- zgłoszenie</text:span></text:p>
          </draw:text-box>
          <svg:title/>
          <svg:desc/>
        </draw:frame>
        <draw:frame draw:id="id511" presentation:style-name="a2673" draw:name="Podtytuł 2" svg:x="0.3937in" svg:y="1.62401in" svg:width="10.03937in" svg:height="3.83858in" presentation:class="subtitle" presentation:placeholder="false">
          <draw:text-box>
            <text:p text:style-name="a2656" text:class-names="" text:cond-style-name=""><text:span text:style-name="a2649" text:class-names="">1.<text:s text:c="1"/></text:span><text:span text:style-name="a2650" text:class-names="">Pracodawca</text:span><text:span text:style-name="a2651" text:class-names=""><text:s text:c="1"/>jest obowiązany niezwłocznie zgłosić właściwemu państwowemu inspektorowi sanitarnemu i właściwemu okręgowemu inspektorowi pracy każdy przypadek podejrzenia choroby zawodowej.</text:span><text:span text:style-name="a2652" text:class-names=""><text:s text:c="1"/></text:span><text:span text:style-name="a2653" text:class-names="">Obowiązek ten dotyczy także<text:s text:c="1"/></text:span><text:span text:style-name="a2654" text:class-names="">lekarza podmiotu właściwego do rozpoznania</text:span><text:span text:style-name="a2655" text:class-names=""><text:s text:c="1"/>choroby zawodowej.</text:span></text:p>
            <text:p text:style-name="a2658" text:class-names="" text:cond-style-name=""><text:span text:style-name="a2657" text:class-names="">2. W każdym przypadku podejrzenia choroby zawodowej:</text:span></text:p>
            <text:p text:style-name="a2664" text:class-names="" text:cond-style-name=""><text:span text:style-name="a2659" text:class-names="">1)<text:s text:c="1"/></text:span><text:span text:style-name="a2660" text:class-names="">lekarz</text:span><text:span text:style-name="a2661" text:class-names=""><text:s text:c="1"/>lub<text:s text:c="1"/></text:span><text:span text:style-name="a2662" text:class-names="">lekarz dentysta</text:span><text:span text:style-name="a2663" text:class-names="">, który podczas wykonywania zawodu powziął takie podejrzenie u pacjenta</text:span></text:p>
            <text:p text:style-name="a2666" text:class-names="" text:cond-style-name=""><text:span text:style-name="a2665" text:class-names="">- kieruje na badania w celu wydania orzeczenia o rozpoznaniu choroby zawodowej albo o braku podstaw do jej rozpoznania.</text:span></text:p>
            <text:p text:style-name="a2670" text:class-names="" text:cond-style-name=""><text:span text:style-name="a2667" text:class-names="">3. Zgłoszenia podejrzenia choroby zawodowej może również dokonać</text:span><text:span text:style-name="a2668" text:class-names=""><text:s text:c="1"/>pracownik lub były pracownik,</text:span><text:span text:style-name="a2669" text:class-names=""><text:s text:c="1"/>który podejrzewa, że występujące u niego objawy mogą wskazywać na taką chorobę, przy czym pracownik aktualnie zatrudniony zgłasza podejrzenie za pośrednictwem lekarza sprawującego nad nim profilaktyczną opiekę zdrowotną.</text:span></text:p>
            <text:p text:style-name="a2672" text:class-names="" text:cond-style-name=""><text:span text:style-name="a2671" text:class-names=""/></text:p>
          </draw:text-box>
          <svg:title/>
          <svg:desc/>
        </draw:frame>
        <presentation:notes draw:style-name="a2679">
          <draw:frame draw:id="id512" draw:style-name="a2676" draw:name="Symbol zastępczy numeru slajdu 6" svg:x="4.81102in" svg:y="10.45in" svg:width="3.68858in" svg:height="0.54961in">
            <draw:text-box>
              <text:p text:style-name="a2675" text:class-names="" text:cond-style-name=""><text:span text:style-name="a2674" text:class-names=""><text:page-number style:num-format="1" text:fixed="false"/></text:span></text:p>
            </draw:text-box>
            <svg:title/>
            <svg:desc/>
          </draw:frame>
          <draw:page-thumbnail draw:page-number="64" svg:x="0.58333in" svg:y="0.83507in" svg:width="7.3316in" svg:height="4.125in" presentation:class="page" draw:id="id513" presentation:style-name="a2677" draw:name="Symbol zastępczy obrazu slajdu 1">
            <svg:title/>
            <svg:desc/>
          </draw:page-thumbnail>
          <draw:frame draw:id="id514" presentation:style-name="a2678" draw:name="Symbol zastępczy notatek 2" svg:x="0.85in" svg:y="5.2248in" svg:width="6.79961in" svg:height="4.94961in" presentation:class="notes" presentation:placeholder="true">
            <draw:text-box/>
            <svg:title/>
            <svg:desc/>
          </draw:frame>
        </presentation:notes>
      </draw:page>
      <draw:page draw:name="page65" draw:style-name="a2680" draw:master-page-name="Master2-Layout7-blank-Pusty" presentation:presentation-page-layout-name="Master2-PPL7" draw:id="Slide-320">
        <draw:frame draw:id="id515" presentation:style-name="a2683" draw:name="Tytuł 1" svg:x="0.3937in" svg:y="0.29528in" svg:width="10.23622in" svg:height="0.73819in" presentation:class="title" presentation:placeholder="false">
          <draw:text-box>
            <text:p text:style-name="a2682" text:class-names="" text:cond-style-name=""><text:span text:style-name="a2681" text:class-names="">CHOROBA ZAWODOWA</text:span></text:p>
          </draw:text-box>
          <svg:title/>
          <svg:desc/>
        </draw:frame>
        <draw:frame draw:id="id516" presentation:style-name="a2694" draw:name="Podtytuł 2" svg:x="0.3937in" svg:y="1.62401in" svg:width="10.03937in" svg:height="3.83858in" presentation:class="subtitle" presentation:placeholder="false">
          <draw:text-box>
            <text:p text:style-name="a2687" text:class-names="" text:cond-style-name=""><text:span text:style-name="a2684" text:class-names="">W razie rozpoznania u pracownika choroby zawodowej,<text:s text:c="1"/></text:span><text:span text:style-name="a2685" text:class-names="">pracodawca</text:span><text:span text:style-name="a2686" text:class-names=""><text:s text:c="1"/>jest obowiązany:</text:span></text:p>
            <text:p text:style-name="a2689" text:class-names="" text:cond-style-name=""><text:span text:style-name="a2688" text:class-names="">1) ustalić przyczyny powstania choroby zawodowej oraz charakter i rozmiar zagrożenia tą chorobą, działając w porozumieniu z właściwym państwowym inspektorem sanitarnym;</text:span></text:p>
            <text:p text:style-name="a2691" text:class-names="" text:cond-style-name=""><text:span text:style-name="a2690" text:class-names="">2) przystąpić niezwłocznie do usunięcia czynników powodujących powstanie choroby zawodowej i zastosować inne niezbędne środki zapobiegawcze;</text:span></text:p>
            <text:p text:style-name="a2693" text:class-names="" text:cond-style-name=""><text:span text:style-name="a2692" text:class-names="">3) zapewnić realizację zaleceń lekarskich.</text:span></text:p>
          </draw:text-box>
          <svg:title/>
          <svg:desc/>
        </draw:frame>
        <presentation:notes draw:style-name="a2700">
          <draw:frame draw:id="id517" draw:style-name="a2697" draw:name="Symbol zastępczy numeru slajdu 6" svg:x="4.81102in" svg:y="10.45in" svg:width="3.68858in" svg:height="0.54961in">
            <draw:text-box>
              <text:p text:style-name="a2696" text:class-names="" text:cond-style-name=""><text:span text:style-name="a2695" text:class-names=""><text:page-number style:num-format="1" text:fixed="false"/></text:span></text:p>
            </draw:text-box>
            <svg:title/>
            <svg:desc/>
          </draw:frame>
          <draw:page-thumbnail draw:page-number="65" svg:x="0.58333in" svg:y="0.83507in" svg:width="7.3316in" svg:height="4.125in" presentation:class="page" draw:id="id518" presentation:style-name="a2698" draw:name="Symbol zastępczy obrazu slajdu 1">
            <svg:title/>
            <svg:desc/>
          </draw:page-thumbnail>
          <draw:frame draw:id="id519" presentation:style-name="a2699" draw:name="Symbol zastępczy notatek 2" svg:x="0.85in" svg:y="5.2248in" svg:width="6.79961in" svg:height="4.94961in" presentation:class="notes" presentation:placeholder="true">
            <draw:text-box/>
            <svg:title/>
            <svg:desc/>
          </draw:frame>
        </presentation:notes>
      </draw:page>
      <draw:page draw:name="page66" draw:style-name="a2701" draw:master-page-name="Master2-Layout7-blank-Pusty" presentation:presentation-page-layout-name="Master2-PPL7" draw:id="Slide-321">
        <draw:frame draw:id="id520" presentation:style-name="a2704" draw:name="Tytuł 1" svg:x="0.3937in" svg:y="0.29528in" svg:width="10.23622in" svg:height="0.73819in" presentation:class="title" presentation:placeholder="false">
          <draw:text-box>
            <text:p text:style-name="a2703" text:class-names="" text:cond-style-name=""><text:span text:style-name="a2702" text:class-names="">CHOROBA ZAWODOWA</text:span></text:p>
          </draw:text-box>
          <svg:title/>
          <svg:desc/>
        </draw:frame>
        <draw:frame draw:id="id521" presentation:style-name="a2724" draw:name="Podtytuł 2" svg:x="0.3937in" svg:y="1.62401in" svg:width="10.03937in" svg:height="4.13162in" presentation:class="subtitle" presentation:placeholder="false">
          <draw:text-box>
            <text:p text:style-name="a2711" text:class-names="" text:cond-style-name=""><text:span text:style-name="a2705" text:class-names="">1. Właściwy państwowy inspektor sanitarny, który otrzymał zgłoszenie podejrzenia choroby zawodowej,<text:s text:c="1"/></text:span><text:span text:style-name="a2706" text:class-names="">wszczyna postępowanie</text:span><text:span text:style-name="a2707" text:class-names="">, a w szczególności kieruje pracownika lub byłego pracownika, którego dotyczy podejrzenie, na<text:s text:c="1"/></text:span><text:span text:style-name="a2708" text:class-names="">badanie</text:span><text:span text:style-name="a2709" text:class-names=""><text:s text:c="1"/>w celu wydania orzeczenia o rozpoznaniu choroby zawodowej albo o braku podstaw do jej rozpoznania, do</text:span><text:span text:style-name="a2710" text:class-names=""><text:s text:c="1"/>jednostki orzeczniczej I stopnia:</text:span></text:p>
            <text:p text:style-name="a2713" text:class-names="" text:cond-style-name=""><text:span text:style-name="a2712" text:class-names="">1)<text:tab/>poradnie chorób zawodowych wojewódzkich ośrodków medycyny pracy;</text:span></text:p>
            <text:p text:style-name="a2715" text:class-names="" text:cond-style-name=""><text:span text:style-name="a2714" text:class-names="">2)<text:tab/>kliniki i poradnie chorób zawodowych uniwersytetów medycznych (akademii medycznych);</text:span></text:p>
            <text:p text:style-name="a2717" text:class-names="" text:cond-style-name=""><text:span text:style-name="a2716" text:class-names="">3)<text:tab/>poradnie chorób zakaźnych wojewódzkich ośrodków medycyny pracy albo przychodnie i oddziały chorób zakaźnych poziomu wojewódzkiego - w zakresie chorób zawodowych zakaźnych i pasożytniczych;</text:span></text:p>
            <text:p text:style-name="a2719" text:class-names="" text:cond-style-name=""><text:span text:style-name="a2718" text:class-names="">4)<text:tab/>podmioty lecznicze, w których nastąpiła hospitalizacja - w zakresie rozpoznawania chorób zawodowych u pracowników hospitalizowanych z powodu wystąpienia ostrych objawów choroby.</text:span></text:p>
            <text:p text:style-name="a2723" text:class-names="" text:cond-style-name=""><text:span text:style-name="a2720" text:class-names="">2.<text:s text:c="1"/></text:span><text:span text:style-name="a2721" text:class-names="">Jednostkami orzeczniczymi II stopnia</text:span><text:span text:style-name="a2722" text:class-names=""><text:s text:c="1"/>od orzeczeń wydanych przez lekarzy zatrudnionych w jednostkach orzeczniczych I stopnia są instytuty badawcze w dziedzinie medycyny pracy.</text:span></text:p>
          </draw:text-box>
          <svg:title/>
          <svg:desc/>
        </draw:frame>
        <presentation:notes draw:style-name="a2730">
          <draw:frame draw:id="id522" draw:style-name="a2727" draw:name="Symbol zastępczy numeru slajdu 6" svg:x="4.81102in" svg:y="10.45in" svg:width="3.68858in" svg:height="0.54961in">
            <draw:text-box>
              <text:p text:style-name="a2726" text:class-names="" text:cond-style-name=""><text:span text:style-name="a2725" text:class-names=""><text:page-number style:num-format="1" text:fixed="false"/></text:span></text:p>
            </draw:text-box>
            <svg:title/>
            <svg:desc/>
          </draw:frame>
          <draw:page-thumbnail draw:page-number="66" svg:x="0.58333in" svg:y="0.83507in" svg:width="7.3316in" svg:height="4.125in" presentation:class="page" draw:id="id523" presentation:style-name="a2728" draw:name="Symbol zastępczy obrazu slajdu 1">
            <svg:title/>
            <svg:desc/>
          </draw:page-thumbnail>
          <draw:frame draw:id="id524" presentation:style-name="a2729" draw:name="Symbol zastępczy notatek 2" svg:x="0.85in" svg:y="5.2248in" svg:width="6.79961in" svg:height="4.94961in" presentation:class="notes" presentation:placeholder="true">
            <draw:text-box/>
            <svg:title/>
            <svg:desc/>
          </draw:frame>
        </presentation:notes>
      </draw:page>
      <draw:page draw:name="page67" draw:style-name="a2731" draw:master-page-name="Master2-Layout7-blank-Pusty" presentation:presentation-page-layout-name="Master2-PPL7" draw:id="Slide-322">
        <draw:frame draw:id="id525" presentation:style-name="a2734" draw:name="Tytuł 1" svg:x="0.3937in" svg:y="0.29528in" svg:width="10.23622in" svg:height="0.73819in" presentation:class="title" presentation:placeholder="false">
          <draw:text-box>
            <text:p text:style-name="a2733" text:class-names="" text:cond-style-name=""><text:span text:style-name="a2732" text:class-names="">CHOROBA ZAWODOWA</text:span></text:p>
          </draw:text-box>
          <svg:title/>
          <svg:desc/>
        </draw:frame>
        <draw:frame draw:id="id526" presentation:style-name="a2753" draw:name="Podtytuł 2" svg:x="0.3937in" svg:y="1.20093in" svg:width="10.03937in" svg:height="4.25378in" presentation:class="subtitle" presentation:placeholder="false">
          <draw:text-box>
            <text:p text:style-name="a2738" text:class-names="" text:cond-style-name=""><text:span text:style-name="a2735" text:class-names="">3. Lekarz wydaje<text:s text:c="1"/></text:span><text:span text:style-name="a2736" text:class-names="">orzeczenie</text:span><text:span text:style-name="a2737" text:class-names=""><text:s text:c="1"/>o rozpoznaniu choroby zawodowej albo o braku podstaw do jej rozpoznania na podstawie wyników przeprowadzonych badań lekarskich i pomocniczych, dokumentacji medycznej pracownika lub byłego pracownika, dokumentacji przebiegu zatrudnienia oraz oceny narażenia zawodowego.</text:span></text:p>
            <text:p text:style-name="a2740" text:class-names="" text:cond-style-name=""><text:span text:style-name="a2739" text:class-names="">4. Pracownik lub były pracownik, który nie zgadza się z treścią orzeczenia lekarskiego, może wystąpić z wnioskiem o przeprowadzenie ponownego badania przez jednostkę orzeczniczą II stopnia w terminie 14 dni od dnia otrzymania orzeczenia.</text:span></text:p>
            <text:p text:style-name="a2744" text:class-names="" text:cond-style-name=""><text:span text:style-name="a2741" text:class-names="">5. Właściwy państwowy inspektor sanitarny przesyła<text:s text:c="1"/></text:span><text:span text:style-name="a2742" text:class-names="">decyzję</text:span><text:span text:style-name="a2743" text:class-names=""><text:s text:c="1"/>o stwierdzeniu choroby zawodowej albo decyzję o braku podstaw do stwierdzenia choroby zawodowej:</text:span></text:p>
            <text:p text:style-name="a2746" text:class-names="" text:cond-style-name=""><text:span text:style-name="a2745" text:class-names="">1)<text:tab/>zainteresowanemu pracownikowi lub byłemu pracownikowi;</text:span></text:p>
            <text:p text:style-name="a2748" text:class-names="" text:cond-style-name=""><text:span text:style-name="a2747" text:class-names="">2)<text:tab/>pracodawcy lub pracodawcom zatrudniającym pracownika w warunkach, które mogły spowodować skutki zdrowotne uzasadniające postępowanie w sprawie rozpoznania i stwierdzenia choroby zawodowej;</text:span></text:p>
            <text:p text:style-name="a2750" text:class-names="" text:cond-style-name=""><text:span text:style-name="a2749" text:class-names="">3)<text:tab/>jednostce orzeczniczej zatrudniającej lekarza, który wydał orzeczenie lekarskie;</text:span></text:p>
            <text:p text:style-name="a2752" text:class-names="" text:cond-style-name=""><text:span text:style-name="a2751" text:class-names="">4)<text:tab/>właściwemu okręgowemu inspektorowi pracy.</text:span></text:p>
          </draw:text-box>
          <svg:title/>
          <svg:desc/>
        </draw:frame>
        <presentation:notes draw:style-name="a2759">
          <draw:frame draw:id="id527" draw:style-name="a2756" draw:name="Symbol zastępczy numeru slajdu 6" svg:x="4.81102in" svg:y="10.45in" svg:width="3.68858in" svg:height="0.54961in">
            <draw:text-box>
              <text:p text:style-name="a2755" text:class-names="" text:cond-style-name=""><text:span text:style-name="a2754" text:class-names=""><text:page-number style:num-format="1" text:fixed="false"/></text:span></text:p>
            </draw:text-box>
            <svg:title/>
            <svg:desc/>
          </draw:frame>
          <draw:page-thumbnail draw:page-number="67" svg:x="0.58333in" svg:y="0.83507in" svg:width="7.3316in" svg:height="4.125in" presentation:class="page" draw:id="id528" presentation:style-name="a2757" draw:name="Symbol zastępczy obrazu slajdu 1">
            <svg:title/>
            <svg:desc/>
          </draw:page-thumbnail>
          <draw:frame draw:id="id529" presentation:style-name="a2758" draw:name="Symbol zastępczy notatek 2" svg:x="0.85in" svg:y="5.2248in" svg:width="6.79961in" svg:height="4.94961in" presentation:class="notes" presentation:placeholder="true">
            <draw:text-box/>
            <svg:title/>
            <svg:desc/>
          </draw:frame>
        </presentation:notes>
      </draw:page>
      <draw:page draw:name="page68" draw:style-name="a2760" draw:master-page-name="Master2-Layout7-blank-Pusty" presentation:presentation-page-layout-name="Master2-PPL7" draw:id="Slide-323">
        <draw:frame draw:id="id530" presentation:style-name="a2763" draw:name="Tytuł 1" svg:x="0.3937in" svg:y="0.29528in" svg:width="10.23622in" svg:height="0.73819in" presentation:class="title" presentation:placeholder="false">
          <draw:text-box>
            <text:p text:style-name="a2762" text:class-names="" text:cond-style-name=""><text:span text:style-name="a2761" text:class-names="">ŚWIADCZENIA Z TYTUŁU WYPADKÓW PRZY PRACY I CHORÓB ZAWODOWYCH</text:span></text:p>
          </draw:text-box>
          <svg:title/>
          <svg:desc/>
        </draw:frame>
        <draw:frame draw:id="id531" presentation:style-name="a2776" draw:name="Podtytuł 2" svg:x="0.3937in" svg:y="1.62401in" svg:width="10.03937in" svg:height="3.83858in" presentation:class="subtitle" presentation:placeholder="false">
          <draw:text-box>
            <text:p text:style-name="a2765" text:class-names="" text:cond-style-name=""><text:span text:style-name="a2764" text:class-names="">1)<text:tab/>"zasiłek chorobowy" – 100 % podstawy wymiaru niezależnie od długości zatrudnienia;</text:span></text:p>
            <text:p text:style-name="a2767" text:class-names="" text:cond-style-name=""><text:span text:style-name="a2766" text:class-names="">2)<text:tab/>"świadczenie rehabilitacyjne" - dla ubezpieczonego, który po wyczerpaniu zasiłku chorobowego jest nadal niezdolny do pracy, a dalsze leczenie lub rehabilitacja lecznicza rokują odzyskanie zdolności do pracy w wysokości 100 % podstawy wymiaru;</text:span></text:p>
            <text:p text:style-name="a2769" text:class-names="" text:cond-style-name=""><text:span text:style-name="a2768" text:class-names="">3)<text:tab/>"zasiłek wyrównawczy" - dla ubezpieczonego będącego pracownikiem, którego wynagrodzenie uległo obniżeniu wskutek stałego lub długotrwałego uszczerbku na zdrowiu;</text:span></text:p>
            <text:p text:style-name="a2771" text:class-names="" text:cond-style-name=""><text:span text:style-name="a2770" text:class-names="">4)<text:tab/>"jednorazowe odszkodowanie" - dla ubezpieczonego, który doznał stałego lub długotrwałego uszczerbku na zdrowiu; 20% przeciętnego wynagrodzenia za każdy procent stałego lub długotrwałego uszczerbku na zdrowiu;</text:span></text:p>
            <text:p text:style-name="a2773" text:class-names="" text:cond-style-name=""><text:span text:style-name="a2772" text:class-names="">5)<text:tab/>"jednorazowe odszkodowanie" - dla członków rodziny zmarłego ubezpieczonego lub rencisty;</text:span></text:p>
            <text:p text:style-name="a2775" text:class-names="" text:cond-style-name=""><text:span text:style-name="a2774" text:class-names="">6)<text:tab/>"renta z tytułu niezdolności do pracy" - dla ubezpieczonego, który stał się niezdolny do pracy wskutek wypadku przy pracy lub choroby zawodowej;</text:span></text:p>
          </draw:text-box>
          <svg:title/>
          <svg:desc/>
        </draw:frame>
        <presentation:notes draw:style-name="a2782">
          <draw:frame draw:id="id532" draw:style-name="a2779" draw:name="Symbol zastępczy numeru slajdu 6" svg:x="4.81102in" svg:y="10.45in" svg:width="3.68858in" svg:height="0.54961in">
            <draw:text-box>
              <text:p text:style-name="a2778" text:class-names="" text:cond-style-name=""><text:span text:style-name="a2777" text:class-names=""><text:page-number style:num-format="1" text:fixed="false"/></text:span></text:p>
            </draw:text-box>
            <svg:title/>
            <svg:desc/>
          </draw:frame>
          <draw:page-thumbnail draw:page-number="68" svg:x="0.58333in" svg:y="0.83507in" svg:width="7.3316in" svg:height="4.125in" presentation:class="page" draw:id="id533" presentation:style-name="a2780" draw:name="Symbol zastępczy obrazu slajdu 1">
            <svg:title/>
            <svg:desc/>
          </draw:page-thumbnail>
          <draw:frame draw:id="id534" presentation:style-name="a2781" draw:name="Symbol zastępczy notatek 2" svg:x="0.85in" svg:y="5.2248in" svg:width="6.79961in" svg:height="4.94961in" presentation:class="notes" presentation:placeholder="true">
            <draw:text-box/>
            <svg:title/>
            <svg:desc/>
          </draw:frame>
        </presentation:notes>
      </draw:page>
      <draw:page draw:name="page69" draw:style-name="a2783" draw:master-page-name="Master2-Layout7-blank-Pusty" presentation:presentation-page-layout-name="Master2-PPL7" draw:id="Slide-324">
        <draw:frame draw:id="id535" presentation:style-name="a2786" draw:name="Tytuł 1" svg:x="0.3937in" svg:y="0.29528in" svg:width="10.23622in" svg:height="0.73819in" presentation:class="title" presentation:placeholder="false">
          <draw:text-box>
            <text:p text:style-name="a2785" text:class-names="" text:cond-style-name=""><text:span text:style-name="a2784" text:class-names="">ŚWIADCZENIA Z TYTUŁU WYPADKÓW PRZY PRACY I CHORÓB ZAWODOWYCH</text:span></text:p>
          </draw:text-box>
          <svg:title/>
          <svg:desc/>
        </draw:frame>
        <draw:frame draw:id="id536" presentation:style-name="a2797" draw:name="Podtytuł 2" svg:x="0.3937in" svg:y="1.62401in" svg:width="10.03937in" svg:height="3.83858in" presentation:class="subtitle" presentation:placeholder="false">
          <draw:text-box>
            <text:p text:style-name="a2788" text:class-names="" text:cond-style-name=""><text:span text:style-name="a2787" text:class-names="">7)<text:tab/>"renta szkoleniowa" - dla ubezpieczonego, w stosunku do którego orzeczono celowość przekwalifikowania zawodowego ze względu na niezdolność do pracy w dotychczasowym zawodzie spowodowaną wypadkiem przy pracy lub chorobą zawodową;</text:span></text:p>
            <text:p text:style-name="a2790" text:class-names="" text:cond-style-name=""><text:span text:style-name="a2789" text:class-names="">8)<text:tab/>"renta rodzinna" - dla członków rodziny zmarłego ubezpieczonego lub rencisty uprawnionego do renty z tytułu wypadku przy pracy lub choroby zawodowej;</text:span></text:p>
            <text:p text:style-name="a2792" text:class-names="" text:cond-style-name=""><text:span text:style-name="a2791" text:class-names="">9)<text:tab/>"dodatek do renty rodzinnej" - dla sieroty zupełnej;</text:span></text:p>
            <text:p text:style-name="a2794" text:class-names="" text:cond-style-name=""><text:span text:style-name="a2793" text:class-names="">10)<text:tab/>dodatek pielęgnacyjny;</text:span></text:p>
            <text:p text:style-name="a2796" text:class-names="" text:cond-style-name=""><text:span text:style-name="a2795" text:class-names="">11)<text:tab/>pokrycie kosztów leczenia z zakresu stomatologii i szczepień ochronnych oraz zaopatrzenia w przedmioty ortopedyczne w zakresie określonym ustawą.</text:span></text:p>
          </draw:text-box>
          <svg:title/>
          <svg:desc/>
        </draw:frame>
        <presentation:notes draw:style-name="a2803">
          <draw:frame draw:id="id537" draw:style-name="a2800" draw:name="Symbol zastępczy numeru slajdu 6" svg:x="4.81102in" svg:y="10.45in" svg:width="3.68858in" svg:height="0.54961in">
            <draw:text-box>
              <text:p text:style-name="a2799" text:class-names="" text:cond-style-name=""><text:span text:style-name="a2798" text:class-names=""><text:page-number style:num-format="1" text:fixed="false"/></text:span></text:p>
            </draw:text-box>
            <svg:title/>
            <svg:desc/>
          </draw:frame>
          <draw:page-thumbnail draw:page-number="69" svg:x="0.58333in" svg:y="0.83507in" svg:width="7.3316in" svg:height="4.125in" presentation:class="page" draw:id="id538" presentation:style-name="a2801" draw:name="Symbol zastępczy obrazu slajdu 1">
            <svg:title/>
            <svg:desc/>
          </draw:page-thumbnail>
          <draw:frame draw:id="id539" presentation:style-name="a2802" draw:name="Symbol zastępczy notatek 2" svg:x="0.85in" svg:y="5.2248in" svg:width="6.79961in" svg:height="4.94961in" presentation:class="notes" presentation:placeholder="true">
            <draw:text-box/>
            <svg:title/>
            <svg:desc/>
          </draw:frame>
        </presentation:notes>
      </draw:page>
      <draw:page draw:name="page70" draw:style-name="a2804" draw:master-page-name="Master2-Layout7-blank-Pusty" presentation:presentation-page-layout-name="Master2-PPL7" draw:id="Slide-325">
        <draw:frame draw:id="id540" presentation:style-name="a2807" draw:name="Tytuł 1" svg:x="0.3937in" svg:y="0.29528in" svg:width="10.23622in" svg:height="0.73819in" presentation:class="title" presentation:placeholder="false">
          <draw:text-box>
            <text:p text:style-name="a2806" text:class-names="" text:cond-style-name=""><text:span text:style-name="a2805" text:class-names="">Wyłączenie prawa do świadczeń</text:span></text:p>
          </draw:text-box>
          <svg:title/>
          <svg:desc/>
        </draw:frame>
        <draw:frame draw:id="id541" presentation:style-name="a2812" draw:name="Podtytuł 2" svg:x="0.3937in" svg:y="1.62401in" svg:width="10.03937in" svg:height="3.83858in" presentation:class="subtitle" presentation:placeholder="false">
          <draw:text-box>
            <text:p text:style-name="a2809" text:class-names="" text:cond-style-name=""><text:span text:style-name="a2808" text:class-names="">1. Świadczenia z ubezpieczenia wypadkowego nie przysługują ubezpieczonemu, gdy wyłączną przyczyną wypadków było udowodnione naruszenie przez ubezpieczonego przepisów dotyczących ochrony życia i zdrowia, spowodowane przez niego umyślnie lub wskutek rażącego niedbalstwa.</text:span></text:p>
            <text:p text:style-name="a2811" text:class-names="" text:cond-style-name=""><text:span text:style-name="a2810" text:class-names="">2. <text:tab/>Świadczenia z ubezpieczenia wypadkowego nie przysługują również ubezpieczonemu, który, będąc w stanie nietrzeźwości lub pod wpływem środków odurzających lub substancji psychotropowych, przyczynił się w znacznym stopniu do spowodowania wypadku.</text:span></text:p>
          </draw:text-box>
          <svg:title/>
          <svg:desc/>
        </draw:frame>
        <presentation:notes draw:style-name="a2818">
          <draw:frame draw:id="id542" draw:style-name="a2815" draw:name="Symbol zastępczy numeru slajdu 6" svg:x="4.81102in" svg:y="10.45in" svg:width="3.68858in" svg:height="0.54961in">
            <draw:text-box>
              <text:p text:style-name="a2814" text:class-names="" text:cond-style-name=""><text:span text:style-name="a2813" text:class-names=""><text:page-number style:num-format="1" text:fixed="false"/></text:span></text:p>
            </draw:text-box>
            <svg:title/>
            <svg:desc/>
          </draw:frame>
          <draw:page-thumbnail draw:page-number="70" svg:x="0.58333in" svg:y="0.83507in" svg:width="7.3316in" svg:height="4.125in" presentation:class="page" draw:id="id543" presentation:style-name="a2816" draw:name="Symbol zastępczy obrazu slajdu 1">
            <svg:title/>
            <svg:desc/>
          </draw:page-thumbnail>
          <draw:frame draw:id="id544" presentation:style-name="a2817" draw:name="Symbol zastępczy notatek 2" svg:x="0.85in" svg:y="5.2248in" svg:width="6.79961in" svg:height="4.94961in" presentation:class="notes" presentation:placeholder="true">
            <draw:text-box/>
            <svg:title/>
            <svg:desc/>
          </draw:frame>
        </presentation:notes>
      </draw:page>
      <draw:page draw:name="page71" draw:style-name="a2819" draw:master-page-name="Master2-Layout7-blank-Pusty" presentation:presentation-page-layout-name="Master2-PPL7" draw:id="Slide-326">
        <draw:frame draw:id="id545" presentation:style-name="a2822" draw:name="Tytuł 1" svg:x="0.3937in" svg:y="0.29528in" svg:width="10.23622in" svg:height="0.73819in" presentation:class="title" presentation:placeholder="false">
          <draw:text-box>
            <text:p text:style-name="a2821" text:class-names="" text:cond-style-name=""><text:span text:style-name="a2820" text:class-names="">NADZÓR NAD WARUNKAMI ZATRUDNIENIA</text:span></text:p>
          </draw:text-box>
          <svg:title/>
          <svg:desc/>
        </draw:frame>
        <draw:frame draw:id="id546" presentation:style-name="a2831" draw:name="Podtytuł 2" svg:x="0.3937in" svg:y="1.62401in" svg:width="10.03937in" svg:height="3.83858in" presentation:class="subtitle" presentation:placeholder="false">
          <draw:text-box>
            <text:p text:style-name="a2824" text:class-names="" text:cond-style-name=""><text:span text:style-name="a2823" text:class-names=""/></text:p>
            <text:p text:style-name="a2826" text:class-names="" text:cond-style-name=""><text:span text:style-name="a2825" text:class-names="">USTAWA z dnia 13 kwietnia 2007 r. o Państwowej Inspekcji Pracy</text:span></text:p>
            <text:p text:style-name="a2828" text:class-names="" text:cond-style-name=""><text:span text:style-name="a2827" text:class-names=""/></text:p>
            <text:p text:style-name="a2830" text:class-names="" text:cond-style-name=""><text:span text:style-name="a2829" text:class-names="">USTAWA z dnia 24 czerwca 1983 r. o społecznej inspekcji pracy</text:span></text:p>
          </draw:text-box>
          <svg:title/>
          <svg:desc/>
        </draw:frame>
        <presentation:notes draw:style-name="a2837">
          <draw:frame draw:id="id547" draw:style-name="a2834" draw:name="Symbol zastępczy numeru slajdu 6" svg:x="4.81102in" svg:y="10.45in" svg:width="3.68858in" svg:height="0.54961in">
            <draw:text-box>
              <text:p text:style-name="a2833" text:class-names="" text:cond-style-name=""><text:span text:style-name="a2832" text:class-names=""><text:page-number style:num-format="1" text:fixed="false"/></text:span></text:p>
            </draw:text-box>
            <svg:title/>
            <svg:desc/>
          </draw:frame>
          <draw:page-thumbnail draw:page-number="71" svg:x="0.58333in" svg:y="0.83507in" svg:width="7.3316in" svg:height="4.125in" presentation:class="page" draw:id="id548" presentation:style-name="a2835" draw:name="Symbol zastępczy obrazu slajdu 1">
            <svg:title/>
            <svg:desc/>
          </draw:page-thumbnail>
          <draw:frame draw:id="id549" presentation:style-name="a2836" draw:name="Symbol zastępczy notatek 2" svg:x="0.85in" svg:y="5.2248in" svg:width="6.79961in" svg:height="4.94961in" presentation:class="notes" presentation:placeholder="true">
            <draw:text-box/>
            <svg:title/>
            <svg:desc/>
          </draw:frame>
        </presentation:notes>
      </draw:page>
      <draw:page draw:name="page72" draw:style-name="a2838" draw:master-page-name="Master2-Layout7-blank-Pusty" presentation:presentation-page-layout-name="Master2-PPL7" draw:id="Slide-327">
        <draw:frame draw:id="id550" presentation:style-name="a2841" draw:name="Tytuł 1" svg:x="0.3937in" svg:y="0.29528in" svg:width="10.23622in" svg:height="0.73819in" presentation:class="title" presentation:placeholder="false">
          <draw:text-box>
            <text:p text:style-name="a2840" text:class-names="" text:cond-style-name=""><text:span text:style-name="a2839" text:class-names="">PAŃSTWOWA INSPEKCJA PRACY</text:span></text:p>
          </draw:text-box>
          <svg:title/>
          <svg:desc/>
        </draw:frame>
        <draw:frame draw:id="id551" presentation:style-name="a2846" draw:name="Podtytuł 2" svg:x="0.3937in" svg:y="1.62401in" svg:width="10.03937in" svg:height="3.83858in" presentation:class="subtitle" presentation:placeholder="false">
          <draw:text-box>
            <text:p text:style-name="a2843" text:class-names="" text:cond-style-name=""><text:span text:style-name="a2842" text:class-names=""/></text:p>
            <text:p text:style-name="a2845" text:class-names="" text:cond-style-name=""><text:span text:style-name="a2844" text:class-names="">Państwowa Inspekcja Pracy jest organem powołanym do sprawowania nadzoru i kontroli przestrzegania prawa pracy, w szczególności przepisów i zasad bezpieczeństwa i higieny pracy, a także przepisów dotyczących legalności zatrudnienia i innej pracy zarobkowej w zakresie określonym w ustawie.</text:span></text:p>
          </draw:text-box>
          <svg:title/>
          <svg:desc/>
        </draw:frame>
        <presentation:notes draw:style-name="a2852">
          <draw:frame draw:id="id552" draw:style-name="a2849" draw:name="Symbol zastępczy numeru slajdu 6" svg:x="4.81102in" svg:y="10.45in" svg:width="3.68858in" svg:height="0.54961in">
            <draw:text-box>
              <text:p text:style-name="a2848" text:class-names="" text:cond-style-name=""><text:span text:style-name="a2847" text:class-names=""><text:page-number style:num-format="1" text:fixed="false"/></text:span></text:p>
            </draw:text-box>
            <svg:title/>
            <svg:desc/>
          </draw:frame>
          <draw:page-thumbnail draw:page-number="72" svg:x="0.58333in" svg:y="0.83507in" svg:width="7.3316in" svg:height="4.125in" presentation:class="page" draw:id="id553" presentation:style-name="a2850" draw:name="Symbol zastępczy obrazu slajdu 1">
            <svg:title/>
            <svg:desc/>
          </draw:page-thumbnail>
          <draw:frame draw:id="id554" presentation:style-name="a2851" draw:name="Symbol zastępczy notatek 2" svg:x="0.85in" svg:y="5.2248in" svg:width="6.79961in" svg:height="4.94961in" presentation:class="notes" presentation:placeholder="true">
            <draw:text-box/>
            <svg:title/>
            <svg:desc/>
          </draw:frame>
        </presentation:notes>
      </draw:page>
      <draw:page draw:name="page73" draw:style-name="a2853" draw:master-page-name="Master2-Layout7-blank-Pusty" presentation:presentation-page-layout-name="Master2-PPL7" draw:id="Slide-328">
        <draw:frame draw:id="id555" presentation:style-name="a2856" draw:name="Tytuł 1" svg:x="0.3937in" svg:y="0.29528in" svg:width="10.23622in" svg:height="0.73819in" presentation:class="title" presentation:placeholder="false">
          <draw:text-box>
            <text:p text:style-name="a2855" text:class-names="" text:cond-style-name=""><text:span text:style-name="a2854" text:class-names="">PAŃSTWOWA INSPEKCJA PRACY</text:span></text:p>
          </draw:text-box>
          <svg:title/>
          <svg:desc/>
        </draw:frame>
        <draw:frame draw:id="id556" presentation:style-name="a2867" draw:name="Podtytuł 2" svg:x="0.3937in" svg:y="1.62401in" svg:width="10.03937in" svg:height="4.0054in" presentation:class="subtitle" presentation:placeholder="false">
          <draw:text-box>
            <text:p text:style-name="a2858" text:class-names="" text:cond-style-name=""><text:span text:style-name="a2857" text:class-names="">1. Jednostkami organizacyjnymi Państwowej Inspekcji Pracy są:</text:span></text:p>
            <text:p text:style-name="a2860" text:class-names="" text:cond-style-name=""><text:span text:style-name="a2859" text:class-names="">1) Główny Inspektorat Pracy,</text:span></text:p>
            <text:p text:style-name="a2862" text:class-names="" text:cond-style-name=""><text:span text:style-name="a2861" text:class-names="">2) okręgowe inspektoraty pracy</text:span></text:p>
            <text:p text:style-name="a2864" text:class-names="" text:cond-style-name=""><text:span text:style-name="a2863" text:class-names="">3) Ośrodek Szkolenia Państwowej Inspekcji Pracy im. Profesora Jana Rosnera we Wrocławiu</text:span></text:p>
            <text:p text:style-name="a2866" text:class-names="" text:cond-style-name=""><text:span text:style-name="a2865" text:class-names="">2. Głównego Inspektora Pracy powołuje i odwołuje Marszałek Sejmu po zasięgnięciu opinii Rady Ochrony Pracy i właściwej komisji sejmowej.</text:span></text:p>
          </draw:text-box>
          <svg:title/>
          <svg:desc/>
        </draw:frame>
        <presentation:notes draw:style-name="a2873">
          <draw:frame draw:id="id557" draw:style-name="a2870" draw:name="Symbol zastępczy numeru slajdu 6" svg:x="4.81102in" svg:y="10.45in" svg:width="3.68858in" svg:height="0.54961in">
            <draw:text-box>
              <text:p text:style-name="a2869" text:class-names="" text:cond-style-name=""><text:span text:style-name="a2868" text:class-names=""><text:page-number style:num-format="1" text:fixed="false"/></text:span></text:p>
            </draw:text-box>
            <svg:title/>
            <svg:desc/>
          </draw:frame>
          <draw:page-thumbnail draw:page-number="73" svg:x="0.58333in" svg:y="0.83507in" svg:width="7.3316in" svg:height="4.125in" presentation:class="page" draw:id="id558" presentation:style-name="a2871" draw:name="Symbol zastępczy obrazu slajdu 1">
            <svg:title/>
            <svg:desc/>
          </draw:page-thumbnail>
          <draw:frame draw:id="id559" presentation:style-name="a2872" draw:name="Symbol zastępczy notatek 2" svg:x="0.85in" svg:y="5.2248in" svg:width="6.79961in" svg:height="4.94961in" presentation:class="notes" presentation:placeholder="true">
            <draw:text-box/>
            <svg:title/>
            <svg:desc/>
          </draw:frame>
        </presentation:notes>
      </draw:page>
      <draw:page draw:name="page74" draw:style-name="a2874" draw:master-page-name="Master2-Layout7-blank-Pusty" presentation:presentation-page-layout-name="Master2-PPL7" draw:id="Slide-329">
        <draw:frame draw:id="id560" presentation:style-name="a2877" draw:name="Tytuł 1" svg:x="0.3937in" svg:y="0.29528in" svg:width="10.23622in" svg:height="0.73819in" presentation:class="title" presentation:placeholder="false">
          <draw:text-box>
            <text:p text:style-name="a2876" text:class-names="" text:cond-style-name=""><text:span text:style-name="a2875" text:class-names="">PAŃSTWOWA INSPEKCJA PRACY</text:span></text:p>
          </draw:text-box>
          <svg:title/>
          <svg:desc/>
        </draw:frame>
        <draw:frame draw:id="id561" presentation:style-name="a2884" draw:name="Podtytuł 2" svg:x="0.3937in" svg:y="1.62401in" svg:width="10.03937in" svg:height="3.83858in" presentation:class="subtitle" presentation:placeholder="false">
          <draw:text-box>
            <text:p text:style-name="a2881" text:class-names="" text:cond-style-name=""><text:span text:style-name="a2878" text:class-names="">3.<text:s text:c="1"/></text:span><text:span text:style-name="a2879" text:class-names="">Rada Ochrony Pracy<text:s text:c="1"/></text:span><text:span text:style-name="a2880" text:class-names=""><text:s text:c="1"/>jako organ nadzoru w sprawach dotyczących przestrzegania prawa pracy, w tym bezpieczeństwa i higieny pracy, a także legalności zatrudnienia oraz działalności Państwowej Inspekcji Pracy.</text:span></text:p>
            <text:p text:style-name="a2883" text:class-names="" text:cond-style-name=""><text:span text:style-name="a2882" text:class-names="">2. <text:tab/>W skład Rady wchodzi 30 członków, w tym przewodniczący, zastępcy przewodniczącego, sekretarz i członkowie, których powołuje i odwołuje Marszałek Sejmu. Kadencja Rady trwa cztery lata.</text:span></text:p>
          </draw:text-box>
          <svg:title/>
          <svg:desc/>
        </draw:frame>
        <presentation:notes draw:style-name="a2890">
          <draw:frame draw:id="id562" draw:style-name="a2887" draw:name="Symbol zastępczy numeru slajdu 6" svg:x="4.81102in" svg:y="10.45in" svg:width="3.68858in" svg:height="0.54961in">
            <draw:text-box>
              <text:p text:style-name="a2886" text:class-names="" text:cond-style-name=""><text:span text:style-name="a2885" text:class-names=""><text:page-number style:num-format="1" text:fixed="false"/></text:span></text:p>
            </draw:text-box>
            <svg:title/>
            <svg:desc/>
          </draw:frame>
          <draw:page-thumbnail draw:page-number="74" svg:x="0.58333in" svg:y="0.83507in" svg:width="7.3316in" svg:height="4.125in" presentation:class="page" draw:id="id563" presentation:style-name="a2888" draw:name="Symbol zastępczy obrazu slajdu 1">
            <svg:title/>
            <svg:desc/>
          </draw:page-thumbnail>
          <draw:frame draw:id="id564" presentation:style-name="a2889" draw:name="Symbol zastępczy notatek 2" svg:x="0.85in" svg:y="5.2248in" svg:width="6.79961in" svg:height="4.94961in" presentation:class="notes" presentation:placeholder="true">
            <draw:text-box/>
            <svg:title/>
            <svg:desc/>
          </draw:frame>
        </presentation:notes>
      </draw:page>
      <draw:page draw:name="page75" draw:style-name="a2891" draw:master-page-name="Master2-Layout7-blank-Pusty" presentation:presentation-page-layout-name="Master2-PPL7" draw:id="Slide-330">
        <draw:frame draw:id="id565" presentation:style-name="a2894" draw:name="Tytuł 1" svg:x="0.3937in" svg:y="0.29528in" svg:width="10.23622in" svg:height="0.73819in" presentation:class="title" presentation:placeholder="false">
          <draw:text-box>
            <text:p text:style-name="a2893" text:class-names="" text:cond-style-name=""><text:span text:style-name="a2892" text:class-names="">PAŃSTWOWA INSPEKCJA PRACY- zadania</text:span></text:p>
          </draw:text-box>
          <svg:title/>
          <svg:desc/>
        </draw:frame>
        <draw:frame draw:id="id566" presentation:style-name="a2907" draw:name="Podtytuł 2" svg:x="0.3937in" svg:y="1.62401in" svg:width="10.03937in" svg:height="3.83858in" presentation:class="subtitle" presentation:placeholder="false">
          <draw:text-box>
            <text:p text:style-name="a2896" text:class-names="" text:cond-style-name=""><text:span text:style-name="a2895" text:class-names="">1)<text:tab/>nadzór i kontrola przestrzegania przepisów prawa pracy, w szczególności przepisów i zasad bezpieczeństwa i higieny pracy, przepisów dotyczących stosunku pracy, wynagrodzenia za pracę i innych świadczeń wynikających ze stosunku pracy, czasu pracy, urlopów, uprawnień pracowników związanych z rodzicielstwem, zatrudniania młodocianych i osób niepełnosprawnych;</text:span></text:p>
            <text:p text:style-name="a2898" text:class-names="" text:cond-style-name=""><text:span text:style-name="a2897" text:class-names="">2)<text:tab/>kontrola legalności zatrudnienia, innej pracy zarobkowej, wykonywania działalności oraz kontrola przestrzegania obowiązku;</text:span></text:p>
            <text:p text:style-name="a2900" text:class-names="" text:cond-style-name=""><text:span text:style-name="a2899" text:class-names="">3) kontrola legalności zatrudnienia, innej pracy zarobkowej oraz wykonywania pracy przez cudzoziemców;</text:span></text:p>
            <text:p text:style-name="a2902" text:class-names="" text:cond-style-name=""><text:span text:style-name="a2901" text:class-names="">4) podejmowanie działań polegających na zapobieganiu i ograniczaniu zagrożeń w środowisku pracy, a w szczególności:</text:span></text:p>
            <text:p text:style-name="a2904" text:class-names="" text:cond-style-name=""><text:span text:style-name="a2903" text:class-names="">a)<text:tab/>badanie okoliczności i przyczyn wypadków przy pracy oraz kontrola stosowania środków zapobiegających tym wypadkom,</text:span></text:p>
            <text:p text:style-name="a2906" text:class-names="" text:cond-style-name=""><text:span text:style-name="a2905" text:class-names="">b)<text:tab/>analizowanie przyczyn chorób zawodowych oraz kontrola stosowania środków zapobiegających tym chorobom,</text:span></text:p>
          </draw:text-box>
          <svg:title/>
          <svg:desc/>
        </draw:frame>
        <presentation:notes draw:style-name="a2913">
          <draw:frame draw:id="id567" draw:style-name="a2910" draw:name="Symbol zastępczy numeru slajdu 6" svg:x="4.81102in" svg:y="10.45in" svg:width="3.68858in" svg:height="0.54961in">
            <draw:text-box>
              <text:p text:style-name="a2909" text:class-names="" text:cond-style-name=""><text:span text:style-name="a2908" text:class-names=""><text:page-number style:num-format="1" text:fixed="false"/></text:span></text:p>
            </draw:text-box>
            <svg:title/>
            <svg:desc/>
          </draw:frame>
          <draw:page-thumbnail draw:page-number="75" svg:x="0.58333in" svg:y="0.83507in" svg:width="7.3316in" svg:height="4.125in" presentation:class="page" draw:id="id568" presentation:style-name="a2911" draw:name="Symbol zastępczy obrazu slajdu 1">
            <svg:title/>
            <svg:desc/>
          </draw:page-thumbnail>
          <draw:frame draw:id="id569" presentation:style-name="a2912" draw:name="Symbol zastępczy notatek 2" svg:x="0.85in" svg:y="5.2248in" svg:width="6.79961in" svg:height="4.94961in" presentation:class="notes" presentation:placeholder="true">
            <draw:text-box/>
            <svg:title/>
            <svg:desc/>
          </draw:frame>
        </presentation:notes>
      </draw:page>
      <draw:page draw:name="page76" draw:style-name="a2914" draw:master-page-name="Master2-Layout7-blank-Pusty" presentation:presentation-page-layout-name="Master2-PPL7" draw:id="Slide-331">
        <draw:frame draw:id="id570" presentation:style-name="a2917" draw:name="Tytuł 1" svg:x="0.3937in" svg:y="0.29528in" svg:width="10.23622in" svg:height="0.73819in" presentation:class="title" presentation:placeholder="false">
          <draw:text-box>
            <text:p text:style-name="a2916" text:class-names="" text:cond-style-name=""><text:span text:style-name="a2915" text:class-names="">PAŃSTWOWA INSPEKCJA PRACY- zadania</text:span></text:p>
          </draw:text-box>
          <svg:title/>
          <svg:desc/>
        </draw:frame>
        <draw:frame draw:id="id571" presentation:style-name="a2926" draw:name="Podtytuł 2" svg:x="0.3937in" svg:y="1.62401in" svg:width="10.03937in" svg:height="3.83858in" presentation:class="subtitle" presentation:placeholder="false">
          <draw:text-box>
            <text:p text:style-name="a2919" text:class-names="" text:cond-style-name=""><text:span text:style-name="a2918" text:class-names="">5) współdziałanie z organami ochrony środowiska w zakresie kontroli przestrzegania przez pracodawców przepisów o przeciwdziałaniu zagrożeniom dla środowiska;</text:span></text:p>
            <text:p text:style-name="a2921" text:class-names="" text:cond-style-name=""><text:span text:style-name="a2920" text:class-names="">6) opiniowanie projektów aktów prawnych z zakresu prawa pracy;</text:span></text:p>
            <text:p text:style-name="a2923" text:class-names="" text:cond-style-name=""><text:span text:style-name="a2922" text:class-names="">7)<text:tab/>prawo wnoszenia powództw, a za zgodą osoby zainteresowanej - uczestnictwo w postępowaniu przed sądem pracy, w sprawach o ustalenie istnienia stosunku pracy;</text:span></text:p>
            <text:p text:style-name="a2925" text:class-names="" text:cond-style-name=""><text:span text:style-name="a2924" text:class-names="">8) ściganie wykroczeń przeciwko prawom pracownika</text:span></text:p>
          </draw:text-box>
          <svg:title/>
          <svg:desc/>
        </draw:frame>
        <presentation:notes draw:style-name="a2932">
          <draw:frame draw:id="id572" draw:style-name="a2929" draw:name="Symbol zastępczy numeru slajdu 6" svg:x="4.81102in" svg:y="10.45in" svg:width="3.68858in" svg:height="0.54961in">
            <draw:text-box>
              <text:p text:style-name="a2928" text:class-names="" text:cond-style-name=""><text:span text:style-name="a2927" text:class-names=""><text:page-number style:num-format="1" text:fixed="false"/></text:span></text:p>
            </draw:text-box>
            <svg:title/>
            <svg:desc/>
          </draw:frame>
          <draw:page-thumbnail draw:page-number="76" svg:x="0.58333in" svg:y="0.83507in" svg:width="7.3316in" svg:height="4.125in" presentation:class="page" draw:id="id573" presentation:style-name="a2930" draw:name="Symbol zastępczy obrazu slajdu 1">
            <svg:title/>
            <svg:desc/>
          </draw:page-thumbnail>
          <draw:frame draw:id="id574" presentation:style-name="a2931" draw:name="Symbol zastępczy notatek 2" svg:x="0.85in" svg:y="5.2248in" svg:width="6.79961in" svg:height="4.94961in" presentation:class="notes" presentation:placeholder="true">
            <draw:text-box/>
            <svg:title/>
            <svg:desc/>
          </draw:frame>
        </presentation:notes>
      </draw:page>
      <draw:page draw:name="page77" draw:style-name="a2933" draw:master-page-name="Master2-Layout7-blank-Pusty" presentation:presentation-page-layout-name="Master2-PPL7" draw:id="Slide-332">
        <draw:frame draw:id="id575" presentation:style-name="a2936" draw:name="Tytuł 1" svg:x="0.3937in" svg:y="0.29528in" svg:width="10.23622in" svg:height="0.73819in" presentation:class="title" presentation:placeholder="false">
          <draw:text-box>
            <text:p text:style-name="a2935" text:class-names="" text:cond-style-name=""><text:span text:style-name="a2934" text:class-names="">PAŃSTWOWA INSPEKCJA PRACY</text:span></text:p>
          </draw:text-box>
          <svg:title/>
          <svg:desc/>
        </draw:frame>
        <draw:frame draw:id="id576" presentation:style-name="a2951" draw:name="Podtytuł 2" svg:x="0.3937in" svg:y="1.62401in" svg:width="10.03937in" svg:height="3.96693in" presentation:class="subtitle" presentation:placeholder="false">
          <draw:text-box>
            <text:p text:style-name="a2938" text:class-names="" text:cond-style-name=""><text:span text:style-name="a2937" text:class-names="">Kontroli Państwowej Inspekcji Pracy podlegają:</text:span></text:p>
            <text:p text:style-name="a2940" text:class-names="" text:cond-style-name=""><text:span text:style-name="a2939" text:class-names="">1)<text:tab/>pracodawcy;</text:span></text:p>
            <text:p text:style-name="a2942" text:class-names="" text:cond-style-name=""><text:span text:style-name="a2941" text:class-names="">2)<text:tab/>podmioty świadczące usługi pośrednictwa pracy, doradztwa personalnego, poradnictwa zawodowego oraz pracy tymczasowej;</text:span></text:p>
            <text:p text:style-name="a2944" text:class-names="" text:cond-style-name=""><text:span text:style-name="a2943" text:class-names="">3)<text:tab/>podmioty, o których mowa w art. 18c ustawy z dnia 20 kwietnia 2004 r. o promocji zatrudnienia i instytucjach rynku pracy;</text:span></text:p>
            <text:p text:style-name="a2946" text:class-names="" text:cond-style-name=""><text:span text:style-name="a2945" text:class-names="">3a)<text:tab/>przedsiębiorcy, do których stosuje się przepisy ustawy z dnia 10 stycznia 2018 r. o ograniczeniu handlu w niedziele i święta oraz w niektóre inne dni,</text:span></text:p>
            <text:p text:style-name="a2948" text:class-names="" text:cond-style-name=""><text:span text:style-name="a2947" text:class-names="">4)<text:tab/>pracodawcy delegujący pracowników na terytorium RP w zakresie określonym w ustawie z dnia 10 czerwca 2016 r. o delegowaniu pracowników w ramach świadczenia usług,</text:span></text:p>
            <text:p text:style-name="a2950" text:class-names="" text:cond-style-name=""><text:span text:style-name="a2949" text:class-names="">5)<text:tab/>przedsiębiorcy albo inne jednostki organizacyjne, na rzecz których w ramach prowadzonej przez te podmioty działalności jest wykonywane zlecenie lub są świadczone usługi przez przyjmującego zlecenie lub świadczącego usługi</text:span></text:p>
          </draw:text-box>
          <svg:title/>
          <svg:desc/>
        </draw:frame>
        <presentation:notes draw:style-name="a2957">
          <draw:frame draw:id="id577" draw:style-name="a2954" draw:name="Symbol zastępczy numeru slajdu 6" svg:x="4.81102in" svg:y="10.45in" svg:width="3.68858in" svg:height="0.54961in">
            <draw:text-box>
              <text:p text:style-name="a2953" text:class-names="" text:cond-style-name=""><text:span text:style-name="a2952" text:class-names=""><text:page-number style:num-format="1" text:fixed="false"/></text:span></text:p>
            </draw:text-box>
            <svg:title/>
            <svg:desc/>
          </draw:frame>
          <draw:page-thumbnail draw:page-number="77" svg:x="0.58333in" svg:y="0.83507in" svg:width="7.3316in" svg:height="4.125in" presentation:class="page" draw:id="id578" presentation:style-name="a2955" draw:name="Symbol zastępczy obrazu slajdu 1">
            <svg:title/>
            <svg:desc/>
          </draw:page-thumbnail>
          <draw:frame draw:id="id579" presentation:style-name="a2956" draw:name="Symbol zastępczy notatek 2" svg:x="0.85in" svg:y="5.2248in" svg:width="6.79961in" svg:height="4.94961in" presentation:class="notes" presentation:placeholder="true">
            <draw:text-box/>
            <svg:title/>
            <svg:desc/>
          </draw:frame>
        </presentation:notes>
      </draw:page>
      <draw:page draw:name="page78" draw:style-name="a2958" draw:master-page-name="Master2-Layout7-blank-Pusty" presentation:presentation-page-layout-name="Master2-PPL7" draw:id="Slide-333">
        <draw:frame draw:id="id580" presentation:style-name="a2961" draw:name="Tytuł 1" svg:x="0.3937in" svg:y="0.29528in" svg:width="10.23622in" svg:height="0.73819in" presentation:class="title" presentation:placeholder="false">
          <draw:text-box>
            <text:p text:style-name="a2960" text:class-names="" text:cond-style-name=""><text:span text:style-name="a2959" text:class-names="">PAŃSTWOWA INSPEKCJA PRACY</text:span></text:p>
          </draw:text-box>
          <svg:title/>
          <svg:desc/>
        </draw:frame>
        <draw:frame draw:id="id581" presentation:style-name="a2972" draw:name="Podtytuł 2" svg:x="0.3937in" svg:y="1.62401in" svg:width="10.03937in" svg:height="3.83858in" presentation:class="subtitle" presentation:placeholder="false">
          <draw:text-box>
            <text:p text:style-name="a2963" text:class-names="" text:cond-style-name=""><text:span text:style-name="a2962" text:class-names="">Organami Państwowej Inspekcji Pracy są:</text:span></text:p>
            <text:p text:style-name="a2965" text:class-names="" text:cond-style-name=""><text:span text:style-name="a2964" text:class-names=""/></text:p>
            <text:p text:style-name="a2967" text:class-names="" text:cond-style-name=""><text:span text:style-name="a2966" text:class-names="">1)<text:tab/>Główny Inspektor Pracy;</text:span></text:p>
            <text:p text:style-name="a2969" text:class-names="" text:cond-style-name=""><text:span text:style-name="a2968" text:class-names="">2)<text:tab/>okręgowi inspektorzy pracy;</text:span></text:p>
            <text:p text:style-name="a2971" text:class-names="" text:cond-style-name=""><text:span text:style-name="a2970" text:class-names="">3)<text:tab/>inspektorzy pracy, działający w ramach właściwości terytorialnej okręgowych inspektoratów pracy.</text:span></text:p>
          </draw:text-box>
          <svg:title/>
          <svg:desc/>
        </draw:frame>
        <presentation:notes draw:style-name="a2978">
          <draw:frame draw:id="id582" draw:style-name="a2975" draw:name="Symbol zastępczy numeru slajdu 6" svg:x="4.81102in" svg:y="10.45in" svg:width="3.68858in" svg:height="0.54961in">
            <draw:text-box>
              <text:p text:style-name="a2974" text:class-names="" text:cond-style-name=""><text:span text:style-name="a2973" text:class-names=""><text:page-number style:num-format="1" text:fixed="false"/></text:span></text:p>
            </draw:text-box>
            <svg:title/>
            <svg:desc/>
          </draw:frame>
          <draw:page-thumbnail draw:page-number="78" svg:x="0.58333in" svg:y="0.83507in" svg:width="7.3316in" svg:height="4.125in" presentation:class="page" draw:id="id583" presentation:style-name="a2976" draw:name="Symbol zastępczy obrazu slajdu 1">
            <svg:title/>
            <svg:desc/>
          </draw:page-thumbnail>
          <draw:frame draw:id="id584" presentation:style-name="a2977" draw:name="Symbol zastępczy notatek 2" svg:x="0.85in" svg:y="5.2248in" svg:width="6.79961in" svg:height="4.94961in" presentation:class="notes" presentation:placeholder="true">
            <draw:text-box/>
            <svg:title/>
            <svg:desc/>
          </draw:frame>
        </presentation:notes>
      </draw:page>
      <draw:page draw:name="page79" draw:style-name="a2979" draw:master-page-name="Master2-Layout7-blank-Pusty" presentation:presentation-page-layout-name="Master2-PPL7" draw:id="Slide-334">
        <draw:frame draw:id="id585" presentation:style-name="a2982" draw:name="Tytuł 1" svg:x="0.3937in" svg:y="0.29528in" svg:width="10.23622in" svg:height="0.73819in" presentation:class="title" presentation:placeholder="false">
          <draw:text-box>
            <text:p text:style-name="a2981" text:class-names="" text:cond-style-name=""><text:span text:style-name="a2980" text:class-names="">PAŃSTWOWA INSPEKCJA PRACY- postępowanie kontrolne</text:span></text:p>
          </draw:text-box>
          <svg:title/>
          <svg:desc/>
        </draw:frame>
        <draw:frame draw:id="id586" presentation:style-name="a2993" draw:name="Podtytuł 2" svg:x="0.3937in" svg:y="1.62401in" svg:width="10.03937in" svg:height="3.83858in" presentation:class="subtitle" presentation:placeholder="false">
          <draw:text-box>
            <text:p text:style-name="a2984" text:class-names="" text:cond-style-name=""><text:span text:style-name="a2983" text:class-names="">1. Postępowanie kontrolne ma na celu ustalenie stanu faktycznego w zakresie przestrzegania prawa pracy, w szczególności przepisów i zasad bezpieczeństwa i higieny pracy, a także przepisów dotyczących legalności zatrudnienia oraz udokumentowanie dokonanych ustaleń.</text:span></text:p>
            <text:p text:style-name="a2986" text:class-names="" text:cond-style-name=""><text:span text:style-name="a2985" text:class-names="">2. Kontrole przeprowadzają inspektorzy pracy, działający w ramach właściwości terytorialnej okręgowych inspektoratów pracy.</text:span></text:p>
            <text:p text:style-name="a2988" text:class-names="" text:cond-style-name=""><text:span text:style-name="a2987" text:class-names="">3. Kontrolę przeprowadza się w siedzibie podmiotu kontrolowanego oraz w innych miejscach wykonywania jego zadań lub przechowywania dokumentów finansowych i kadrowych. Poszczególne czynności kontrolne mogą być wykonywane także w siedzibie jednostki organizacyjnej Państwowej Inspekcji Pracy.</text:span></text:p>
            <text:p text:style-name="a2990" text:class-names="" text:cond-style-name=""><text:span text:style-name="a2989" text:class-names="">4. Przed podjęciem czynności kontrolnych inspektor pracy zgłasza swoją obecność podmiotowi kontrolowanemu, z wyjątkiem przypadków, gdy zgłoszenie to mogłoby mieć wpływ na wynik kontroli.</text:span></text:p>
            <text:p text:style-name="a2992" text:class-names="" text:cond-style-name=""><text:span text:style-name="a2991" text:class-names=""/></text:p>
          </draw:text-box>
          <svg:title/>
          <svg:desc/>
        </draw:frame>
        <presentation:notes draw:style-name="a2999">
          <draw:frame draw:id="id587" draw:style-name="a2996" draw:name="Symbol zastępczy numeru slajdu 6" svg:x="4.81102in" svg:y="10.45in" svg:width="3.68858in" svg:height="0.54961in">
            <draw:text-box>
              <text:p text:style-name="a2995" text:class-names="" text:cond-style-name=""><text:span text:style-name="a2994" text:class-names=""><text:page-number style:num-format="1" text:fixed="false"/></text:span></text:p>
            </draw:text-box>
            <svg:title/>
            <svg:desc/>
          </draw:frame>
          <draw:page-thumbnail draw:page-number="79" svg:x="0.58333in" svg:y="0.83507in" svg:width="7.3316in" svg:height="4.125in" presentation:class="page" draw:id="id588" presentation:style-name="a2997" draw:name="Symbol zastępczy obrazu slajdu 1">
            <svg:title/>
            <svg:desc/>
          </draw:page-thumbnail>
          <draw:frame draw:id="id589" presentation:style-name="a2998" draw:name="Symbol zastępczy notatek 2" svg:x="0.85in" svg:y="5.2248in" svg:width="6.79961in" svg:height="4.94961in" presentation:class="notes" presentation:placeholder="true">
            <draw:text-box/>
            <svg:title/>
            <svg:desc/>
          </draw:frame>
        </presentation:notes>
      </draw:page>
      <draw:page draw:name="page80" draw:style-name="a3000" draw:master-page-name="Master2-Layout7-blank-Pusty" presentation:presentation-page-layout-name="Master2-PPL7" draw:id="Slide-335">
        <draw:frame draw:id="id590" presentation:style-name="a3003" draw:name="Tytuł 1" svg:x="0.3937in" svg:y="0.29528in" svg:width="10.23622in" svg:height="0.73819in" presentation:class="title" presentation:placeholder="false">
          <draw:text-box>
            <text:p text:style-name="a3002" text:class-names="" text:cond-style-name=""><text:span text:style-name="a3001" text:class-names="">PAŃSTWOWA INSPEKCJA PRACY</text:span></text:p>
          </draw:text-box>
          <svg:title/>
          <svg:desc/>
        </draw:frame>
        <draw:frame draw:id="id591" presentation:style-name="a3020" draw:name="Podtytuł 2" svg:x="0.3937in" svg:y="1.62401in" svg:width="10.03937in" svg:height="3.83858in" presentation:class="subtitle" presentation:placeholder="false">
          <draw:text-box>
            <text:p text:style-name="a3005" text:class-names="" text:cond-style-name=""><text:span text:style-name="a3004" text:class-names="">5. W toku postępowania kontrolnego inspektor pracy ma prawo:</text:span></text:p>
            <text:p text:style-name="a3007" text:class-names="" text:cond-style-name=""><text:span text:style-name="a3006" text:class-names="">1)<text:tab/>swobodnego wstępu na teren oraz do obiektów i pomieszczeń podmiotu kontrolowanego;</text:span></text:p>
            <text:p text:style-name="a3009" text:class-names="" text:cond-style-name=""><text:span text:style-name="a3008" text:class-names="">2)<text:tab/>przeprowadzania oględzin obiektów, pomieszczeń, stanowisk pracy, maszyn i urządzeń oraz przebiegu procesów technologicznych i pracy;</text:span></text:p>
            <text:p text:style-name="a3011" text:class-names="" text:cond-style-name=""><text:span text:style-name="a3010" text:class-names="">3)<text:tab/>żądania od podmiotu kontrolowanego oraz od wszystkich pracowników pisemnych i ustnych informacji w sprawach objętych kontrolą oraz wzywania i przesłuchiwania tych osób w związku z przeprowadzaną kontrolą;</text:span></text:p>
            <text:p text:style-name="a3013" text:class-names="" text:cond-style-name=""><text:span text:style-name="a3012" text:class-names="">4)<text:tab/>żądania przedłożenia akt osobowych i wszelkich dokumentów związanych z wykonywaniem pracy przez pracowników lub osoby świadczące pracę na innej podstawie niż stosunek pracy;</text:span></text:p>
            <text:p text:style-name="a3015" text:class-names="" text:cond-style-name=""><text:span text:style-name="a3014" text:class-names="">5) zapoznania się z decyzjami wydanymi przez inne organy kontroli i nadzoru nad warunkami pracy oraz ich realizacją;</text:span></text:p>
            <text:p text:style-name="a3017" text:class-names="" text:cond-style-name=""><text:span text:style-name="a3016" text:class-names="">6)<text:tab/>wykonywania niezbędnych dla celów kontroli odpisów lub wyciągów z dokumentów, jak również zestawień i obliczeń;</text:span></text:p>
            <text:p text:style-name="a3019" text:class-names="" text:cond-style-name=""><text:span text:style-name="a3018" text:class-names="">7)<text:tab/>korzystania z pomocy biegłych i specjalistów oraz akredytowanych laboratoriów.</text:span></text:p>
          </draw:text-box>
          <svg:title/>
          <svg:desc/>
        </draw:frame>
        <presentation:notes draw:style-name="a3026">
          <draw:frame draw:id="id592" draw:style-name="a3023" draw:name="Symbol zastępczy numeru slajdu 6" svg:x="4.81102in" svg:y="10.45in" svg:width="3.68858in" svg:height="0.54961in">
            <draw:text-box>
              <text:p text:style-name="a3022" text:class-names="" text:cond-style-name=""><text:span text:style-name="a3021" text:class-names=""><text:page-number style:num-format="1" text:fixed="false"/></text:span></text:p>
            </draw:text-box>
            <svg:title/>
            <svg:desc/>
          </draw:frame>
          <draw:page-thumbnail draw:page-number="80" svg:x="0.58333in" svg:y="0.83507in" svg:width="7.3316in" svg:height="4.125in" presentation:class="page" draw:id="id593" presentation:style-name="a3024" draw:name="Symbol zastępczy obrazu slajdu 1">
            <svg:title/>
            <svg:desc/>
          </draw:page-thumbnail>
          <draw:frame draw:id="id594" presentation:style-name="a3025" draw:name="Symbol zastępczy notatek 2" svg:x="0.85in" svg:y="5.2248in" svg:width="6.79961in" svg:height="4.94961in" presentation:class="notes" presentation:placeholder="true">
            <draw:text-box/>
            <svg:title/>
            <svg:desc/>
          </draw:frame>
        </presentation:notes>
      </draw:page>
      <draw:page draw:name="page81" draw:style-name="a3027" draw:master-page-name="Master2-Layout7-blank-Pusty" presentation:presentation-page-layout-name="Master2-PPL7" draw:id="Slide-336">
        <draw:frame draw:id="id595" presentation:style-name="a3030" draw:name="Tytuł 1" svg:x="0.3937in" svg:y="0.29528in" svg:width="10.23622in" svg:height="0.73819in" presentation:class="title" presentation:placeholder="false">
          <draw:text-box>
            <text:p text:style-name="a3029" text:class-names="" text:cond-style-name=""><text:span text:style-name="a3028" text:class-names="">PAŃSTWOWA INSPEKCJA PRACY</text:span></text:p>
          </draw:text-box>
          <svg:title/>
          <svg:desc/>
        </draw:frame>
        <draw:frame draw:id="id596" presentation:style-name="a3033" draw:name="Podtytuł 2" svg:x="0.3937in" svg:y="1.62401in" svg:width="10.03937in" svg:height="3.83858in" presentation:class="subtitle" presentation:placeholder="false">
          <draw:text-box>
            <text:p text:style-name="a3032" text:class-names="" text:cond-style-name=""><text:span text:style-name="a3031" text:class-names="">6. W wyniku dokonanych ustaleń inspektor pracy wydaje decyzję nakazujące pracodawcy zastosowanie się do określonych przepisów z zakresu szeroko rozumianej ochrony pracy jak również zakazujące wykonywania pracy lub prowadzenia działalności zagrażającej życiu lub zdrowiu. W razie stwierdzenia innych naruszeń inspektor może skierować wystąpienie lub wydać polecenie w sprawie usunięcia, a także wyciągnąć konsekwencje do osób winnych. Konsekwencją stwierdzenia nieprawidłowości może być również wniesienie powództwa o ustalenie istnienia stosunku prac, bądź wstąpienie do tego postępowania. <text:s text:c="2"/></text:span></text:p>
          </draw:text-box>
          <svg:title/>
          <svg:desc/>
        </draw:frame>
        <presentation:notes draw:style-name="a3039">
          <draw:frame draw:id="id597" draw:style-name="a3036" draw:name="Symbol zastępczy numeru slajdu 6" svg:x="4.81102in" svg:y="10.45in" svg:width="3.68858in" svg:height="0.54961in">
            <draw:text-box>
              <text:p text:style-name="a3035" text:class-names="" text:cond-style-name=""><text:span text:style-name="a3034" text:class-names=""><text:page-number style:num-format="1" text:fixed="false"/></text:span></text:p>
            </draw:text-box>
            <svg:title/>
            <svg:desc/>
          </draw:frame>
          <draw:page-thumbnail draw:page-number="81" svg:x="0.58333in" svg:y="0.83507in" svg:width="7.3316in" svg:height="4.125in" presentation:class="page" draw:id="id598" presentation:style-name="a3037" draw:name="Symbol zastępczy obrazu slajdu 1">
            <svg:title/>
            <svg:desc/>
          </draw:page-thumbnail>
          <draw:frame draw:id="id599" presentation:style-name="a3038" draw:name="Symbol zastępczy notatek 2" svg:x="0.85in" svg:y="5.2248in" svg:width="6.79961in" svg:height="4.94961in" presentation:class="notes" presentation:placeholder="true">
            <draw:text-box/>
            <svg:title/>
            <svg:desc/>
          </draw:frame>
        </presentation:notes>
      </draw:page>
      <draw:page draw:name="page82" draw:style-name="a3040" draw:master-page-name="Master2-Layout7-blank-Pusty" presentation:presentation-page-layout-name="Master2-PPL7" draw:id="Slide-337">
        <draw:frame draw:id="id600" presentation:style-name="a3043" draw:name="Tytuł 1" svg:x="0.3937in" svg:y="0.29528in" svg:width="10.23622in" svg:height="0.73819in" presentation:class="title" presentation:placeholder="false">
          <draw:text-box>
            <text:p text:style-name="a3042" text:class-names="" text:cond-style-name=""><text:span text:style-name="a3041" text:class-names="">SPOŁECZNA INSPEKCJA PRACY</text:span></text:p>
          </draw:text-box>
          <svg:title/>
          <svg:desc/>
        </draw:frame>
        <draw:frame draw:id="id601" presentation:style-name="a3057" draw:name="Podtytuł 2" svg:x="0.3937in" svg:y="1.62401in" svg:width="10.03937in" svg:height="3.96333in" presentation:class="subtitle" presentation:placeholder="false">
          <draw:text-box>
            <text:p text:style-name="a3045" text:class-names="" text:cond-style-name=""><text:span text:style-name="a3044" text:class-names="">1. Społeczna inspekcja pracy jest służbą społeczną pełnioną przez pracowników, mającą na celu zapewnienie przez zakład pracy bezpiecznych i higienicznych warunków pracy oraz ochronę uprawnień pracowniczych, określonych w przepisach prawa pracy.</text:span></text:p>
            <text:p text:style-name="a3048" text:class-names="" text:cond-style-name=""><text:span text:style-name="a3046" text:class-names="">2.</text:span><text:span text:style-name="a3047" text:class-names=""><text:s text:c="1"/>Społeczną inspekcję pracy w zakładzie pracy tworzą:</text:span></text:p>
            <text:p text:style-name="a3050" text:class-names="" text:cond-style-name=""><text:span text:style-name="a3049" text:class-names="">1)<text:tab/>zakładowy społeczny inspektor pracy - dla całego zakładu pracy;</text:span></text:p>
            <text:p text:style-name="a3052" text:class-names="" text:cond-style-name=""><text:span text:style-name="a3051" text:class-names="">2)<text:tab/>oddziałowi (wydziałowi) społeczni inspektorzy pracy - dla poszczególnych oddziałów (wydziałów);</text:span></text:p>
            <text:p text:style-name="a3054" text:class-names="" text:cond-style-name=""><text:span text:style-name="a3053" text:class-names="">3)<text:tab/>grupowi społeczni inspektorzy pracy - dla komórek organizacyjnych oddziałów (wydziałów).</text:span></text:p>
            <text:p text:style-name="a3056" text:class-names="" text:cond-style-name=""><text:span text:style-name="a3055" text:class-names="">3. Społeczna inspekcja pracy reprezentuje interesy wszystkich pracowników w zakładach pracy i jest kierowana przez zakładowe organizacje związkowe.</text:span></text:p>
          </draw:text-box>
          <svg:title/>
          <svg:desc/>
        </draw:frame>
        <presentation:notes draw:style-name="a3063">
          <draw:frame draw:id="id602" draw:style-name="a3060" draw:name="Symbol zastępczy numeru slajdu 6" svg:x="4.81102in" svg:y="10.45in" svg:width="3.68858in" svg:height="0.54961in">
            <draw:text-box>
              <text:p text:style-name="a3059" text:class-names="" text:cond-style-name=""><text:span text:style-name="a3058" text:class-names=""><text:page-number style:num-format="1" text:fixed="false"/></text:span></text:p>
            </draw:text-box>
            <svg:title/>
            <svg:desc/>
          </draw:frame>
          <draw:page-thumbnail draw:page-number="82" svg:x="0.58333in" svg:y="0.83507in" svg:width="7.3316in" svg:height="4.125in" presentation:class="page" draw:id="id603" presentation:style-name="a3061" draw:name="Symbol zastępczy obrazu slajdu 1">
            <svg:title/>
            <svg:desc/>
          </draw:page-thumbnail>
          <draw:frame draw:id="id604" presentation:style-name="a3062" draw:name="Symbol zastępczy notatek 2" svg:x="0.85in" svg:y="5.2248in" svg:width="6.79961in" svg:height="4.94961in" presentation:class="notes" presentation:placeholder="true">
            <draw:text-box/>
            <svg:title/>
            <svg:desc/>
          </draw:frame>
        </presentation:notes>
      </draw:page>
      <draw:page draw:name="page83" draw:style-name="a3064" draw:master-page-name="Master2-Layout7-blank-Pusty" presentation:presentation-page-layout-name="Master2-PPL7" draw:id="Slide-338">
        <draw:frame draw:id="id605" presentation:style-name="a3067" draw:name="Tytuł 1" svg:x="0.3937in" svg:y="0.29528in" svg:width="10.23622in" svg:height="0.73819in" presentation:class="title" presentation:placeholder="false">
          <draw:text-box>
            <text:p text:style-name="a3066" text:class-names="" text:cond-style-name=""><text:span text:style-name="a3065" text:class-names="">SPOŁECZNA INSPEKCJA PRACY ma prawo</text:span></text:p>
          </draw:text-box>
          <svg:title/>
          <svg:desc/>
        </draw:frame>
        <draw:frame draw:id="id606" presentation:style-name="a3076" draw:name="Podtytuł 2" svg:x="0.3937in" svg:y="1.62401in" svg:width="10.03937in" svg:height="3.83858in" presentation:class="subtitle" presentation:placeholder="false">
          <draw:text-box>
            <text:p text:style-name="a3069" text:class-names="" text:cond-style-name=""><text:span text:style-name="a3068" text:class-names="">1)<text:tab/>kontrolować stan budynków, maszyn, urządzeń technicznych i sanitarnych oraz procesy technologiczne z punktu widzenia bezpieczeństwa i higieny pracy;</text:span></text:p>
            <text:p text:style-name="a3071" text:class-names="" text:cond-style-name=""><text:span text:style-name="a3070" text:class-names="">2)<text:tab/>kontrolować przestrzeganie przepisów prawa pracy, w tym postanowień układów zbiorowych i regulaminów pracy, w szczególności w zakresie bezpieczeństwa i higieny pracy, uprawnień pracowników związanych z rodzicielstwem, młodocianych i osób niepełnosprawnych, urlopów i czasu pracy, świadczeń z tytułu wypadków przy pracy i chorób zawodowych;</text:span></text:p>
            <text:p text:style-name="a3073" text:class-names="" text:cond-style-name=""><text:span text:style-name="a3072" text:class-names="">3)<text:tab/>uczestniczyć w kontroli przestrzegania w zakładzie pracy przepisów dotyczących ochrony środowiska naturalnego;</text:span></text:p>
            <text:p text:style-name="a3075" text:class-names="" text:cond-style-name=""><text:span text:style-name="a3074" text:class-names="">4)<text:tab/>brać udział w ustalaniu okoliczności i przyczyn wypadków przy pracy, zgodnie z przepisami prawa pracy;</text:span></text:p>
          </draw:text-box>
          <svg:title/>
          <svg:desc/>
        </draw:frame>
        <presentation:notes draw:style-name="a3082">
          <draw:frame draw:id="id607" draw:style-name="a3079" draw:name="Symbol zastępczy numeru slajdu 6" svg:x="4.81102in" svg:y="10.45in" svg:width="3.68858in" svg:height="0.54961in">
            <draw:text-box>
              <text:p text:style-name="a3078" text:class-names="" text:cond-style-name=""><text:span text:style-name="a3077" text:class-names=""><text:page-number style:num-format="1" text:fixed="false"/></text:span></text:p>
            </draw:text-box>
            <svg:title/>
            <svg:desc/>
          </draw:frame>
          <draw:page-thumbnail draw:page-number="83" svg:x="0.58333in" svg:y="0.83507in" svg:width="7.3316in" svg:height="4.125in" presentation:class="page" draw:id="id608" presentation:style-name="a3080" draw:name="Symbol zastępczy obrazu slajdu 1">
            <svg:title/>
            <svg:desc/>
          </draw:page-thumbnail>
          <draw:frame draw:id="id609" presentation:style-name="a3081" draw:name="Symbol zastępczy notatek 2" svg:x="0.85in" svg:y="5.2248in" svg:width="6.79961in" svg:height="4.94961in" presentation:class="notes" presentation:placeholder="true">
            <draw:text-box/>
            <svg:title/>
            <svg:desc/>
          </draw:frame>
        </presentation:notes>
      </draw:page>
      <draw:page draw:name="page84" draw:style-name="a3083" draw:master-page-name="Master2-Layout7-blank-Pusty" presentation:presentation-page-layout-name="Master2-PPL7" draw:id="Slide-339">
        <draw:frame draw:id="id610" presentation:style-name="a3086" draw:name="Tytuł 1" svg:x="0.3937in" svg:y="0.29528in" svg:width="10.23622in" svg:height="0.73819in" presentation:class="title" presentation:placeholder="false">
          <draw:text-box>
            <text:p text:style-name="a3085" text:class-names="" text:cond-style-name=""><text:span text:style-name="a3084" text:class-names="">SPOŁECZNA INSPEKCJA PRACY ma prawo</text:span></text:p>
          </draw:text-box>
          <svg:title/>
          <svg:desc/>
        </draw:frame>
        <draw:frame draw:id="id611" presentation:style-name="a3097" draw:name="Podtytuł 2" svg:x="0.3937in" svg:y="1.62401in" svg:width="10.03937in" svg:height="3.83858in" presentation:class="subtitle" presentation:placeholder="false">
          <draw:text-box>
            <text:p text:style-name="a3088" text:class-names="" text:cond-style-name=""><text:span text:style-name="a3087" text:class-names="">5)<text:tab/>brać udział w analizowaniu przyczyn powstawania wypadków przy pracy, zachorowań na choroby zawodowe i inne schorzenia wywołane warunkami środowiska pracy oraz kontrolować stosowanie przez zakłady pracy właściwych środków zapobiegawczych;</text:span></text:p>
            <text:p text:style-name="a3090" text:class-names="" text:cond-style-name=""><text:span text:style-name="a3089" text:class-names="">6)<text:tab/>uczestniczyć w przeprowadzaniu społecznych przeglądów warunków pracy;</text:span></text:p>
            <text:p text:style-name="a3092" text:class-names="" text:cond-style-name=""><text:span text:style-name="a3091" text:class-names="">7)<text:tab/>opiniować projekty planów poprawy warunków bezpieczeństwa i higieny pracy i planów rehabilitacji zawodowej oraz kontrolować realizację tych planów;</text:span></text:p>
            <text:p text:style-name="a3094" text:class-names="" text:cond-style-name=""><text:span text:style-name="a3093" text:class-names="">8)<text:tab/>podejmować działania na rzecz aktywnego udziału pracowników zakładów pracy w kształtowaniu właściwych warunków bezpieczeństwa i higieny pracy oraz oddziaływać na przestrzeganie przez pracowników przepisów i zasad bezpieczeństwa i higieny pracy;</text:span></text:p>
            <text:p text:style-name="a3096" text:class-names="" text:cond-style-name=""><text:span text:style-name="a3095" text:class-names="">9)<text:tab/>wykonywać inne zadania określone w ustawie i w przepisach szczególnych.</text:span></text:p>
          </draw:text-box>
          <svg:title/>
          <svg:desc/>
        </draw:frame>
        <presentation:notes draw:style-name="a3103">
          <draw:frame draw:id="id612" draw:style-name="a3100" draw:name="Symbol zastępczy numeru slajdu 6" svg:x="4.81102in" svg:y="10.45in" svg:width="3.68858in" svg:height="0.54961in">
            <draw:text-box>
              <text:p text:style-name="a3099" text:class-names="" text:cond-style-name=""><text:span text:style-name="a3098" text:class-names=""><text:page-number style:num-format="1" text:fixed="false"/></text:span></text:p>
            </draw:text-box>
            <svg:title/>
            <svg:desc/>
          </draw:frame>
          <draw:page-thumbnail draw:page-number="84" svg:x="0.58333in" svg:y="0.83507in" svg:width="7.3316in" svg:height="4.125in" presentation:class="page" draw:id="id613" presentation:style-name="a3101" draw:name="Symbol zastępczy obrazu slajdu 1">
            <svg:title/>
            <svg:desc/>
          </draw:page-thumbnail>
          <draw:frame draw:id="id614" presentation:style-name="a3102" draw:name="Symbol zastępczy notatek 2" svg:x="0.85in" svg:y="5.2248in" svg:width="6.79961in" svg:height="4.94961in" presentation:class="notes" presentation:placeholder="true">
            <draw:text-box/>
            <svg:title/>
            <svg:desc/>
          </draw:frame>
        </presentation:notes>
      </draw:page>
      <draw:page draw:name="page85" draw:style-name="a3104" draw:master-page-name="Master2-Layout7-blank-Pusty" presentation:presentation-page-layout-name="Master2-PPL7" draw:id="Slide-340">
        <draw:frame draw:id="id615" presentation:style-name="a3107" draw:name="Tytuł 1" svg:x="0.3937in" svg:y="0.29528in" svg:width="10.23622in" svg:height="0.73819in" presentation:class="title" presentation:placeholder="false">
          <draw:text-box>
            <text:p text:style-name="a3106" text:class-names="" text:cond-style-name=""><text:span text:style-name="a3105" text:class-names="">SPOŁECZNA INSPEKCJA PRACY</text:span></text:p>
          </draw:text-box>
          <svg:title/>
          <svg:desc/>
        </draw:frame>
        <draw:frame draw:id="id616" presentation:style-name="a3116" draw:name="Podtytuł 2" svg:x="0.3937in" svg:y="1.62401in" svg:width="10.03937in" svg:height="3.83858in" presentation:class="subtitle" presentation:placeholder="false">
          <draw:text-box>
            <text:p text:style-name="a3111" text:class-names="" text:cond-style-name=""><text:span text:style-name="a3108" text:class-names="">1.<text:s text:c="1"/></text:span><text:span text:style-name="a3109" text:class-names="">Społecznym inspektorem pracy</text:span><text:span text:style-name="a3110" text:class-names=""><text:s text:c="1"/>może być pracownik danego zakładu pracy, który jest członkiem związku zawodowego i nie zajmuje stanowiska kierownika zakładu pracy lub stanowiska kierowniczego bezpośrednio podległego kierownikowi zakładu.</text:span></text:p>
            <text:p text:style-name="a3113" text:class-names="" text:cond-style-name=""><text:span text:style-name="a3112" text:class-names="">2. <text:tab/>Zakładowe organizacje związkowe mogą postanowić, że społecznym inspektorem pracy może być również pracownik zakładu niebędący członkiem związku zawodowego.</text:span></text:p>
            <text:p text:style-name="a3115" text:class-names="" text:cond-style-name=""><text:span text:style-name="a3114" text:class-names="">3. <text:tab/>Społeczny inspektor pracy powinien posiadać niezbędną znajomość zagadnień wchodzących w zakres działania społecznej inspekcji pracy. Zakładowy społeczny inspektor pracy powinien posiadać co najmniej pięcioletni staż pracy w branży, do której zakład należy, i co najmniej dwuletni staż pracy w danym zakładzie, a oddziałowy lub grupowy społeczny inspektor pracy - co najmniej dwuletni staż pracy w tej branży i co najmniej jeden rok pracy w danym zakładzie.</text:span></text:p>
          </draw:text-box>
          <svg:title/>
          <svg:desc/>
        </draw:frame>
        <presentation:notes draw:style-name="a3122">
          <draw:frame draw:id="id617" draw:style-name="a3119" draw:name="Symbol zastępczy numeru slajdu 6" svg:x="4.81102in" svg:y="10.45in" svg:width="3.68858in" svg:height="0.54961in">
            <draw:text-box>
              <text:p text:style-name="a3118" text:class-names="" text:cond-style-name=""><text:span text:style-name="a3117" text:class-names=""><text:page-number style:num-format="1" text:fixed="false"/></text:span></text:p>
            </draw:text-box>
            <svg:title/>
            <svg:desc/>
          </draw:frame>
          <draw:page-thumbnail draw:page-number="85" svg:x="0.58333in" svg:y="0.83507in" svg:width="7.3316in" svg:height="4.125in" presentation:class="page" draw:id="id618" presentation:style-name="a3120" draw:name="Symbol zastępczy obrazu slajdu 1">
            <svg:title/>
            <svg:desc/>
          </draw:page-thumbnail>
          <draw:frame draw:id="id619" presentation:style-name="a3121" draw:name="Symbol zastępczy notatek 2" svg:x="0.85in" svg:y="5.2248in" svg:width="6.79961in" svg:height="4.94961in" presentation:class="notes" presentation:placeholder="true">
            <draw:text-box/>
            <svg:title/>
            <svg:desc/>
          </draw:frame>
        </presentation:notes>
      </draw:page>
      <draw:page draw:name="page86" draw:style-name="a3123" draw:master-page-name="Master2-Layout7-blank-Pusty" presentation:presentation-page-layout-name="Master2-PPL7" draw:id="Slide-341">
        <draw:frame draw:id="id620" presentation:style-name="a3126" draw:name="Tytuł 1" svg:x="0.3937in" svg:y="0.29528in" svg:width="10.23622in" svg:height="0.73819in" presentation:class="title" presentation:placeholder="false">
          <draw:text-box>
            <text:p text:style-name="a3125" text:class-names="" text:cond-style-name=""><text:span text:style-name="a3124" text:class-names="">SPOŁECZNA INSPEKCJA PRACY</text:span></text:p>
          </draw:text-box>
          <svg:title/>
          <svg:desc/>
        </draw:frame>
        <draw:frame draw:id="id621" presentation:style-name="a3133" draw:name="Podtytuł 2" svg:x="0.3937in" svg:y="1.62401in" svg:width="10.03937in" svg:height="3.83858in" presentation:class="subtitle" presentation:placeholder="false">
          <draw:text-box>
            <text:p text:style-name="a3128" text:class-names="" text:cond-style-name=""><text:span text:style-name="a3127" text:class-names="">1. SIP ma prawo wstępu w każdym czasie do pomieszczeń i urządzeń zakładu pracy dla wykonywania zadań.</text:span></text:p>
            <text:p text:style-name="a3130" text:class-names="" text:cond-style-name=""><text:span text:style-name="a3129" text:class-names="">2. W razie stwierdzenia, że nie są przestrzegane przepisy <text:s text:c="1"/>SIP informuje o tym kierownika zakładu pracy oraz oddziału (wydziału), czyniąc jednocześnie stosowny zapis w księgach. Kierownik zakładu pracy oraz oddziału (wydziału) podejmuje decyzję w sprawie usunięcia stwierdzonych nieprawidłowości i informuje o tym społecznego inspektora pracy.</text:span></text:p>
            <text:p text:style-name="a3132" text:class-names="" text:cond-style-name=""><text:span text:style-name="a3131" text:class-names="">3. W razie stwierdzenia naruszenia przez pracownika przepisów i zasad bhp, SIP zwraca uwagę pracownikowi na obowiązek przestrzegania tych przepisów i zasad. Gdy zachowanie pracownika na stanowisku pracy wskazuje na niedostateczną znajomość przepisów i zasad bhp oraz nieumiejętność wykonywania pracy w sposób bezpieczny dla siebie lub innych pracowników, SIP zwraca się do kierownika właściwej komórki organizacyjnej o czasowe odsunięcie pracownika od tej pracy i zapoznaje go z przepisami i zasadami bezpieczeństwa i higieny pracy.</text:span></text:p>
          </draw:text-box>
          <svg:title/>
          <svg:desc/>
        </draw:frame>
        <presentation:notes draw:style-name="a3139">
          <draw:frame draw:id="id622" draw:style-name="a3136" draw:name="Symbol zastępczy numeru slajdu 6" svg:x="4.81102in" svg:y="10.45in" svg:width="3.68858in" svg:height="0.54961in">
            <draw:text-box>
              <text:p text:style-name="a3135" text:class-names="" text:cond-style-name=""><text:span text:style-name="a3134" text:class-names=""><text:page-number style:num-format="1" text:fixed="false"/></text:span></text:p>
            </draw:text-box>
            <svg:title/>
            <svg:desc/>
          </draw:frame>
          <draw:page-thumbnail draw:page-number="86" svg:x="0.58333in" svg:y="0.83507in" svg:width="7.3316in" svg:height="4.125in" presentation:class="page" draw:id="id623" presentation:style-name="a3137" draw:name="Symbol zastępczy obrazu slajdu 1">
            <svg:title/>
            <svg:desc/>
          </draw:page-thumbnail>
          <draw:frame draw:id="id624" presentation:style-name="a3138" draw:name="Symbol zastępczy notatek 2" svg:x="0.85in" svg:y="5.2248in" svg:width="6.79961in" svg:height="4.94961in" presentation:class="notes" presentation:placeholder="true">
            <draw:text-box/>
            <svg:title/>
            <svg:desc/>
          </draw:frame>
        </presentation:notes>
      </draw:page>
      <draw:page draw:name="page87" draw:style-name="a3140" draw:master-page-name="Master2-Layout7-blank-Pusty" presentation:presentation-page-layout-name="Master2-PPL7" draw:id="Slide-342">
        <draw:frame draw:id="id625" presentation:style-name="a3143" draw:name="Tytuł 1" svg:x="0.3937in" svg:y="0.29528in" svg:width="10.23622in" svg:height="0.73819in" presentation:class="title" presentation:placeholder="false">
          <draw:text-box>
            <text:p text:style-name="a3142" text:class-names="" text:cond-style-name=""><text:span text:style-name="a3141" text:class-names="">SPOŁECZNA INSPEKCJA PRACY</text:span></text:p>
          </draw:text-box>
          <svg:title/>
          <svg:desc/>
        </draw:frame>
        <draw:frame draw:id="id626" presentation:style-name="a3152" draw:name="Podtytuł 2" svg:x="0.3937in" svg:y="1.62401in" svg:width="10.03937in" svg:height="3.83858in" presentation:class="subtitle" presentation:placeholder="false">
          <draw:text-box>
            <text:p text:style-name="a3145" text:class-names="" text:cond-style-name=""><text:span text:style-name="a3144" text:class-names="">4. Zakładowy SIP wydaje kierownikowi zakładu pracy, w formie pisemnej, zalecenie usunięcia w określonym terminie stwierdzonych uchybień.</text:span></text:p>
            <text:p text:style-name="a3147" text:class-names="" text:cond-style-name=""><text:span text:style-name="a3146" text:class-names="">5. W razie bezpośredniego zagrożenia mogącego spowodować wypadek przy pracy, zakładowy SIP występuje do kierownika zakładu pracy o natychmiastowe usunięcie tego zagrożenia, a w wypadku niepodjęcia odpowiednich działań wydaje, w formie pisemnej, zalecenie wstrzymania pracy danego urządzenia technicznego lub określonych robót, zawiadamiając o tym równocześnie zakładowe organizacje związkowe.</text:span></text:p>
            <text:p text:style-name="a3149" text:class-names="" text:cond-style-name=""><text:span text:style-name="a3148" text:class-names="">6. <text:tab/>Kierownik zakładu pracy może wnieść sprzeciw od zalecenia zakładowego SIP do właściwego inspektora pracy Państwowej Inspekcji Pracy. Sprzeciw od zalecenia wnosi się w terminie 7 dni od dnia doręczenia zalecenia, a od zalecenia, o którym mowa w pkt 5 - niezwłocznie.</text:span></text:p>
            <text:p text:style-name="a3151" text:class-names="" text:cond-style-name=""><text:span text:style-name="a3150" text:class-names="">7. <text:tab/>W razie wniesienia sprzeciwu inspektor pracy Państwowej Inspekcji Pracy wydaje decyzję lub podejmuje inne środki prawne przewidziane w przepisach o Państwowej Inspekcji Pracy</text:span></text:p>
          </draw:text-box>
          <svg:title/>
          <svg:desc/>
        </draw:frame>
        <presentation:notes draw:style-name="a3158">
          <draw:frame draw:id="id627" draw:style-name="a3155" draw:name="Symbol zastępczy numeru slajdu 6" svg:x="4.81102in" svg:y="10.45in" svg:width="3.68858in" svg:height="0.54961in">
            <draw:text-box>
              <text:p text:style-name="a3154" text:class-names="" text:cond-style-name=""><text:span text:style-name="a3153" text:class-names=""><text:page-number style:num-format="1" text:fixed="false"/></text:span></text:p>
            </draw:text-box>
            <svg:title/>
            <svg:desc/>
          </draw:frame>
          <draw:page-thumbnail draw:page-number="87" svg:x="0.58333in" svg:y="0.83507in" svg:width="7.3316in" svg:height="4.125in" presentation:class="page" draw:id="id628" presentation:style-name="a3156" draw:name="Symbol zastępczy obrazu slajdu 1">
            <svg:title/>
            <svg:desc/>
          </draw:page-thumbnail>
          <draw:frame draw:id="id629" presentation:style-name="a3157" draw:name="Symbol zastępczy notatek 2" svg:x="0.85in" svg:y="5.2248in" svg:width="6.79961in" svg:height="4.94961in" presentation:class="notes" presentation:placeholder="true">
            <draw:text-box/>
            <svg:title/>
            <svg:desc/>
          </draw:frame>
        </presentation:notes>
      </draw:page>
      <draw:page draw:name="page88" draw:style-name="a3159" draw:master-page-name="Master2-Layout7-blank-Pusty" presentation:presentation-page-layout-name="Master2-PPL7" draw:id="Slide-343">
        <draw:frame draw:id="id630" presentation:style-name="a3162" draw:name="Tytuł 1" svg:x="0.3937in" svg:y="0.29528in" svg:width="10.23622in" svg:height="0.73819in" presentation:class="title" presentation:placeholder="false">
          <draw:text-box>
            <text:p text:style-name="a3161" text:class-names="" text:cond-style-name=""><text:span text:style-name="a3160" text:class-names="">SPOŁECZNA INSPEKCJA PRACY</text:span></text:p>
          </draw:text-box>
          <svg:title/>
          <svg:desc/>
        </draw:frame>
        <draw:frame draw:id="id631" presentation:style-name="a3169" draw:name="Podtytuł 2" svg:x="0.3937in" svg:y="1.62401in" svg:width="10.03937in" svg:height="3.83858in" presentation:class="subtitle" presentation:placeholder="false">
          <draw:text-box>
            <text:p text:style-name="a3164" text:class-names="" text:cond-style-name=""><text:span text:style-name="a3163" text:class-names="">8. Zakład pracy nie może wypowiedzieć ani rozwiązać umowy o pracę z pracownikiem pełniącym funkcję SIP w czasie trwania mandatu oraz w okresie roku po jego wygaśnięciu, chyba że zachodzą przyczyny uzasadniające rozwiązanie umowy o pracę bez wypowiedzenia. W takim wypadku rozwiązanie umowy o pracę może nastąpić po uprzednim uzyskaniu zgody statutowo właściwego organu zakładowej organizacji związkowej.</text:span></text:p>
            <text:p text:style-name="a3166" text:class-names="" text:cond-style-name=""><text:span text:style-name="a3165" text:class-names="">9. <text:tab/>Zakład pracy nie może wypowiedzieć pracownikowi pełniącemu funkcję SIP warunków pracy i płacy na jego niekorzyść w okresie ustalonym wyżej, chyba że wypowiedzenie stało się konieczne z przyczyn, o których mowa w art. 43 Kodeksu pracy.</text:span></text:p>
            <text:p text:style-name="a3168" text:class-names="" text:cond-style-name=""><text:span text:style-name="a3167" text:class-names=""/></text:p>
          </draw:text-box>
          <svg:title/>
          <svg:desc/>
        </draw:frame>
        <presentation:notes draw:style-name="a3175">
          <draw:frame draw:id="id632" draw:style-name="a3172" draw:name="Symbol zastępczy numeru slajdu 6" svg:x="4.81102in" svg:y="10.45in" svg:width="3.68858in" svg:height="0.54961in">
            <draw:text-box>
              <text:p text:style-name="a3171" text:class-names="" text:cond-style-name=""><text:span text:style-name="a3170" text:class-names=""><text:page-number style:num-format="1" text:fixed="false"/></text:span></text:p>
            </draw:text-box>
            <svg:title/>
            <svg:desc/>
          </draw:frame>
          <draw:page-thumbnail draw:page-number="88" svg:x="0.58333in" svg:y="0.83507in" svg:width="7.3316in" svg:height="4.125in" presentation:class="page" draw:id="id633" presentation:style-name="a3173" draw:name="Symbol zastępczy obrazu slajdu 1">
            <svg:title/>
            <svg:desc/>
          </draw:page-thumbnail>
          <draw:frame draw:id="id634" presentation:style-name="a3174" draw:name="Symbol zastępczy notatek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2" style:display-name="Tytuł i zawartość">
      <presentation:placeholder presentation:object="title" svg:x="0.55118in" svg:y="0.24724in" svg:width="9.92087in" svg:height="1.03504in"/>
      <presentation:placeholder presentation:object="object"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3" style:display-name="Nagłówek sekcji">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4" style:display-name="Dwa elementy zawartości">
      <presentation:placeholder presentation:object="title" svg:x="0.55118in" svg:y="0.24724in" svg:width="9.92087in" svg:height="1.03504in"/>
      <presentation:placeholder presentation:object="object" svg:x="0.55035in" svg:y="1.45139in" svg:width="4.87674in" svg:height="3.59549in"/>
      <presentation:placeholder presentation:object="object" svg:x="5.59375in" svg:y="1.45139in" svg:width="4.87847in" svg:height="3.59549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5" style:display-name="Porównanie">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6" style:display-name="Tylko tytuł">
      <presentation:placeholder presentation:object="title" svg:x="0.55118in" svg:y="0.24724in" svg:width="9.92087in" svg:height="1.0350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7" style:display-name="Pusty">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8" style:display-name="Zawartość z podpisem">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9" style:display-name="Obraz z podpisem">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0" style:display-name="Tytuł i tekst pionowy">
      <presentation:placeholder presentation:object="title" svg:x="0.55118in" svg:y="0.24724in" svg:width="9.92087in" svg:height="1.03504in"/>
      <presentation:placeholder presentation:object="outline"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1" style:display-name="Tytuł pionowy i tekst">
      <presentation:placeholder presentation:object="title" svg:x="7.99306in" svg:y="0.24653in" svg:width="2.47917in" svg:height="4.80035in"/>
      <presentation:placeholder presentation:object="outline" svg:x="0.55035in" svg:y="0.24653in" svg:width="7.27604in" svg:height="4.80035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2-PPL1" style:display-name="Slajd tytułowy">
      <presentation:placeholder presentation:object="title" svg:x="1.37847in" svg:y="1.01563in" svg:width="8.26736in" svg:height="2.15799in"/>
      <presentation:placeholder presentation:object="subtitle" svg:x="1.37847in" svg:y="3.25694in" svg:width="8.26736in" svg:height="1.49826in"/>
      <presentation:placeholder presentation:object="date-time" svg:x="8.26772in" svg:y="5.61024in" svg:width="2.55906in" svg:height="0.42795in"/>
      <presentation:placeholder presentation:object="footer" svg:x="1.1811in" svg:y="5.61024in" svg:width="3.54331in" svg:height="0.44291in"/>
      <presentation:placeholder presentation:object="page-number" svg:x="0.19685in" svg:y="5.61024in" svg:width="0.59055in" svg:height="0.44291in"/>
    </style:presentation-page-layout>
    <style:presentation-page-layout style:name="Master2-PPL2" style:display-name="Tytuł i zawartość">
      <presentation:placeholder presentation:object="title" svg:x="0.3937in" svg:y="0.29528in" svg:width="10.23622in" svg:height="0.73819in"/>
      <presentation:placeholder presentation:object="object" svg:x="0.55118in" svg:y="1.45079in" svg:width="9.92087in" svg:height="3.59606in"/>
      <presentation:placeholder presentation:object="date-time" svg:x="8.26772in" svg:y="5.61024in" svg:width="2.55906in" svg:height="0.42795in"/>
      <presentation:placeholder presentation:object="footer" svg:x="1.1811in" svg:y="5.61024in" svg:width="3.54331in" svg:height="0.44291in"/>
      <presentation:placeholder presentation:object="page-number" svg:x="0.19685in" svg:y="5.61024in" svg:width="0.59055in" svg:height="0.44291in"/>
    </style:presentation-page-layout>
    <style:presentation-page-layout style:name="Master2-PPL3" style:display-name="Nagłówek sekcji">
      <presentation:placeholder presentation:object="title" svg:x="0.75174in" svg:y="1.54688in" svg:width="9.50868in" svg:height="2.57812in"/>
      <presentation:placeholder presentation:object="outline" svg:x="0.75174in" svg:y="4.14931in" svg:width="9.50868in" svg:height="1.35764in"/>
      <presentation:placeholder presentation:object="date-time" svg:x="8.26772in" svg:y="5.61024in" svg:width="2.55906in" svg:height="0.42795in"/>
      <presentation:placeholder presentation:object="footer" svg:x="1.1811in" svg:y="5.61024in" svg:width="3.54331in" svg:height="0.44291in"/>
      <presentation:placeholder presentation:object="page-number" svg:x="0.19685in" svg:y="5.61024in" svg:width="0.59055in" svg:height="0.44291in"/>
    </style:presentation-page-layout>
    <style:presentation-page-layout style:name="Master2-PPL4" style:display-name="Dwa elementy zawartości">
      <presentation:placeholder presentation:object="title" svg:x="0.3937in" svg:y="0.29528in" svg:width="10.23622in" svg:height="0.73819in"/>
      <presentation:placeholder presentation:object="object" svg:x="0.55035in" svg:y="1.45139in" svg:width="4.87674in" svg:height="3.59549in"/>
      <presentation:placeholder presentation:object="object" svg:x="5.59375in" svg:y="1.45139in" svg:width="4.87847in" svg:height="3.59549in"/>
      <presentation:placeholder presentation:object="date-time" svg:x="8.26772in" svg:y="5.61024in" svg:width="2.55906in" svg:height="0.42795in"/>
      <presentation:placeholder presentation:object="footer" svg:x="1.1811in" svg:y="5.61024in" svg:width="3.54331in" svg:height="0.44291in"/>
      <presentation:placeholder presentation:object="page-number" svg:x="0.19685in" svg:y="5.61024in" svg:width="0.59055in" svg:height="0.44291in"/>
    </style:presentation-page-layout>
    <style:presentation-page-layout style:name="Master2-PPL5" style:display-name="Porównanie">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8.26772in" svg:y="5.61024in" svg:width="2.55906in" svg:height="0.42795in"/>
      <presentation:placeholder presentation:object="footer" svg:x="1.1811in" svg:y="5.61024in" svg:width="3.54331in" svg:height="0.44291in"/>
      <presentation:placeholder presentation:object="page-number" svg:x="0.19685in" svg:y="5.61024in" svg:width="0.59055in" svg:height="0.44291in"/>
    </style:presentation-page-layout>
    <style:presentation-page-layout style:name="Master2-PPL6" style:display-name="Tylko tytuł">
      <presentation:placeholder presentation:object="title" svg:x="0.3937in" svg:y="0.29528in" svg:width="10.23622in" svg:height="0.73819in"/>
      <presentation:placeholder presentation:object="date-time" svg:x="8.26772in" svg:y="5.61024in" svg:width="2.55906in" svg:height="0.42795in"/>
      <presentation:placeholder presentation:object="footer" svg:x="1.1811in" svg:y="5.61024in" svg:width="3.54331in" svg:height="0.44291in"/>
      <presentation:placeholder presentation:object="page-number" svg:x="0.19685in" svg:y="5.61024in" svg:width="0.59055in" svg:height="0.44291in"/>
    </style:presentation-page-layout>
    <style:presentation-page-layout style:name="Master2-PPL7" style:display-name="Pusty">
      <presentation:placeholder presentation:object="date-time" svg:x="8.26772in" svg:y="5.61024in" svg:width="2.55906in" svg:height="0.42795in"/>
      <presentation:placeholder presentation:object="footer" svg:x="1.1811in" svg:y="5.61024in" svg:width="3.54331in" svg:height="0.44291in"/>
      <presentation:placeholder presentation:object="page-number" svg:x="0.19685in" svg:y="5.61024in" svg:width="0.59055in" svg:height="0.44291in"/>
    </style:presentation-page-layout>
    <style:presentation-page-layout style:name="Master2-PPL8" style:display-name="Zawartość z podpisem">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8.26772in" svg:y="5.61024in" svg:width="2.55906in" svg:height="0.42795in"/>
      <presentation:placeholder presentation:object="footer" svg:x="1.1811in" svg:y="5.61024in" svg:width="3.54331in" svg:height="0.44291in"/>
      <presentation:placeholder presentation:object="page-number" svg:x="0.19685in" svg:y="5.61024in" svg:width="0.59055in" svg:height="0.44291in"/>
    </style:presentation-page-layout>
    <style:presentation-page-layout style:name="Master2-PPL9" style:display-name="Obraz z podpisem">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8.26772in" svg:y="5.61024in" svg:width="2.55906in" svg:height="0.42795in"/>
      <presentation:placeholder presentation:object="footer" svg:x="1.1811in" svg:y="5.61024in" svg:width="3.54331in" svg:height="0.44291in"/>
      <presentation:placeholder presentation:object="page-number" svg:x="0.19685in" svg:y="5.61024in" svg:width="0.59055in" svg:height="0.44291in"/>
    </style:presentation-page-layout>
    <style:presentation-page-layout style:name="Master2-PPL10" style:display-name="Tytuł i tekst pionowy">
      <presentation:placeholder presentation:object="title" svg:x="0.3937in" svg:y="0.29528in" svg:width="10.23622in" svg:height="0.73819in"/>
      <presentation:placeholder presentation:object="outline" svg:x="0.55118in" svg:y="1.45079in" svg:width="9.92087in" svg:height="3.59606in"/>
      <presentation:placeholder presentation:object="date-time" svg:x="8.26772in" svg:y="5.61024in" svg:width="2.55906in" svg:height="0.42795in"/>
      <presentation:placeholder presentation:object="footer" svg:x="1.1811in" svg:y="5.61024in" svg:width="3.54331in" svg:height="0.44291in"/>
      <presentation:placeholder presentation:object="page-number" svg:x="0.19685in" svg:y="5.61024in" svg:width="0.59055in" svg:height="0.44291in"/>
    </style:presentation-page-layout>
    <style:presentation-page-layout style:name="Master2-PPL11" style:display-name="Tytuł pionowy i tekst">
      <presentation:placeholder presentation:object="title" svg:x="8.07118in" svg:y="0.29514in" svg:width="2.55903in" svg:height="4.75174in"/>
      <presentation:placeholder presentation:object="outline" svg:x="0.3941in" svg:y="0.29514in" svg:width="7.51042in" svg:height="4.75174in"/>
      <presentation:placeholder presentation:object="date-time" svg:x="8.26772in" svg:y="5.61024in" svg:width="2.55906in" svg:height="0.42795in"/>
      <presentation:placeholder presentation:object="footer" svg:x="1.1811in" svg:y="5.61024in" svg:width="3.54331in" svg:height="0.44291in"/>
      <presentation:placeholder presentation:object="page-number" svg:x="0.19685in" svg:y="5.61024in" svg:width="0.59055in" svg:height="0.44291in"/>
    </style:presentation-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draw:fill="none" draw:stroke="none"/>
    </style:style>
    <style:style style:family="presentation" style:name="a4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draw:fill="none" draw:stroke="non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5">
      <style:graphic-properties draw:fill="none" draw:stroke="none"/>
    </style:style>
    <style:style style:family="drawing-page" style:name="a4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draw:fill="none" draw:stroke="none"/>
    </style:style>
    <style:style style:family="paragraph" style:name="a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2">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49">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8">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paragraph" style:name="a604">
      <style:paragraph-properties fo:line-height="100%" fo:text-align="center"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31">
      <style:graphic-properties fo:wrap-option="no-wrap" fo:padding-top="0.04921in" fo:padding-bottom="0.04921in" fo:padding-left="0.09843in" fo:padding-right="0.09843in" draw:textarea-vertical-align="middle" draw:textarea-horizontal-align="left" draw:fill="solid" draw:fill-color="#bdc3c7" draw:opacity="100%"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4921in" fo:padding-bottom="0.04921in" fo:padding-left="0.09843in" fo:padding-right="0.09843in" draw:textarea-vertical-align="middle" draw:textarea-horizontal-align="left" draw:fill="solid" draw:fill-color="#f44336" draw:opacity="100%" draw:stroke="none" draw:auto-grow-width="false" draw:auto-grow-height="false"/>
      <style:paragraph-properties style:font-independent-line-spacing="false" style:writing-mode="lr-tb"/>
    </style:style>
    <style:style style:family="presentation" style:name="a459">
      <style:graphic-properties draw:fill="none" draw:stroke="none"/>
    </style:style>
    <style:style style:family="presentation" style:name="a6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31389in" style:font-size-asian="0.31389in" style:font-size-complex="0.3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draw:fill="none" draw:stroke="non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4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no-wrap" fo:padding-top="0.04921in" fo:padding-bottom="0.04921in" fo:padding-left="0.09843in" fo:padding-right="0.09843in" draw:textarea-vertical-align="middle" draw:textarea-horizontal-align="left" draw:fill="solid" draw:fill-color="#bdc3c7" draw:opacity="100%" draw:stroke="none"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9">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04">
      <style:graphic-properties fo:wrap-option="no-wrap" fo:padding-top="0.04921in" fo:padding-bottom="0.04921in" fo:padding-left="0.09843in" fo:padding-right="0.09843in" draw:textarea-vertical-align="middle" draw:textarea-horizontal-align="left" draw:fill="solid" draw:fill-color="#f44336" draw:opacity="100%" draw:stroke="none"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898989" style:text-line-through-type="none" style:text-line-through-style="none" style:text-line-through-width="auto" style:text-line-through-color="font-color" style:text-position="0% 100%" fo:font-family="Source Sans Pro Semibold" style:font-family-generic="swiss"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35">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8">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1">
      <style:graphic-properties fo:wrap-option="no-wrap" fo:padding-top="0.04921in" fo:padding-bottom="0.04921in" fo:padding-left="0.09843in" fo:padding-right="0.09843in" draw:textarea-vertical-align="middle" draw:textarea-horizontal-align="left" draw:fill="solid" draw:fill-color="#bdc3c7" draw:opacity="100%"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draw:fill="none" draw:stroke="none"/>
    </style:style>
    <style:style style:family="paragraph" style:name="a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2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44">
      <style:graphic-properties fo:wrap-option="no-wrap" fo:padding-top="0.04921in" fo:padding-bottom="0.04921in" fo:padding-left="0.09843in" fo:padding-right="0.09843in" draw:textarea-vertical-align="middle" draw:textarea-horizontal-align="left" draw:fill="solid" draw:fill-color="#f44336"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graphic" style:name="a64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724">
      <style:graphic-properties draw:fill="none" draw:stroke="non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5">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30">
      <style:graphic-properties draw:fill="none" draw:stroke="non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87">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paragraph" style:name="a6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presentation" style:name="a6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graphic" style:name="a747">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4921in" fo:padding-bottom="0.04921in" fo:padding-left="0.09843in" fo:padding-right="0.09843in" draw:textarea-vertical-align="middle" draw:textarea-horizontal-align="left" draw:fill="solid" draw:fill-color="#bdc3c7" draw:opacity="100%" draw:stroke="none"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paragraph" style:name="a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no-wrap" fo:padding-top="0.04921in" fo:padding-bottom="0.04921in" fo:padding-left="0.09843in" fo:padding-right="0.09843in" draw:textarea-vertical-align="middle" draw:textarea-horizontal-align="left" draw:fill="solid" draw:fill-color="#f44336" draw:opacity="100%" draw:stroke="none" draw:auto-grow-width="false" draw:auto-grow-height="false"/>
      <style:paragraph-properties style:font-independent-line-spacing="false" style:writing-mode="lr-tb"/>
    </style:style>
    <style:style style:family="paragraph" style:name="a9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4921in" fo:padding-bottom="0.04921in" fo:padding-left="0.09843in" fo:padding-right="0.09843in" draw:textarea-vertical-align="middle" draw:textarea-horizontal-align="left" draw:fill="solid" draw:fill-color="#bdc3c7" draw:opacity="100%" draw:stroke="none" draw:auto-grow-width="false" draw:auto-grow-height="false"/>
      <style:paragraph-properties style:font-independent-line-spacing="false" style:writing-mode="lr-tb"/>
    </style:style>
    <style:style style:family="graphic" style:name="a100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593">
      <style:graphic-properties fo:wrap-option="no-wrap" fo:padding-top="0.04921in" fo:padding-bottom="0.04921in" fo:padding-left="0.09843in" fo:padding-right="0.09843in" draw:textarea-vertical-align="middle" draw:textarea-horizontal-align="left" draw:fill="solid" draw:fill-color="#bdc3c7" draw:opacity="100%" draw:stroke="none"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4921in" fo:padding-bottom="0.04921in" fo:padding-left="0.09843in" fo:padding-right="0.09843in" draw:textarea-vertical-align="middle" draw:textarea-horizontal-align="left" draw:fill="solid" draw:fill-color="#f44336" draw:opacity="100%" draw:stroke="none" draw:auto-grow-width="false" draw:auto-grow-height="false"/>
      <style:paragraph-properties style:font-independent-line-spacing="false" style:writing-mode="lr-tb"/>
    </style:style>
    <style:style style:family="paragraph" style:name="a6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fo:wrap-option="no-wrap" fo:padding-top="0.04921in" fo:padding-bottom="0.04921in" fo:padding-left="0.09843in" fo:padding-right="0.09843in" draw:textarea-vertical-align="middle" draw:textarea-horizontal-align="left" draw:fill="solid" draw:fill-color="#bdc3c7" draw:opacity="100%" draw:stroke="none" draw:auto-grow-width="false" draw:auto-grow-height="false"/>
      <style:paragraph-properties style:font-independent-line-spacing="false" style:writing-mode="lr-tb"/>
    </style:style>
    <style:style style:family="presentation" style:name="a675">
      <style:graphic-properties draw:fill="none" draw:stroke="none"/>
    </style:style>
    <style:style style:family="paragraph" style:name="a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4921in" fo:padding-bottom="0.04921in" fo:padding-left="0.09843in" fo:padding-right="0.09843in" draw:textarea-vertical-align="middle" draw:textarea-horizontal-align="left" draw:fill="solid" draw:fill-color="#f44336" draw:opacity="100%" draw:stroke="none" draw:auto-grow-width="false" draw:auto-grow-height="false"/>
      <style:paragraph-properties style:font-independent-line-spacing="false" style:writing-mode="lr-tb"/>
    </style:style>
    <style:style style:family="presentation"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11">
      <style:graphic-properties fo:wrap-option="no-wrap" fo:padding-top="0.04921in" fo:padding-bottom="0.04921in" fo:padding-left="0.09843in" fo:padding-right="0.09843in" draw:textarea-vertical-align="middle" draw:textarea-horizontal-align="left" draw:fill="solid" draw:fill-color="#f44336" draw:opacity="100%" draw:stroke="none" draw:auto-grow-width="false" draw:auto-grow-height="false"/>
      <style:paragraph-properties style:font-independent-line-spacing="false" style:writing-mode="lr-tb"/>
    </style:style>
    <style:style style:family="text" style:name="a835">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100%"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914">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39">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draw:fill="none" draw:stroke="none"/>
    </style:style>
    <style:style style:family="presentation"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4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resentation" style:name="a927">
      <style:graphic-properties draw:fill="none" draw:stroke="none"/>
    </style:style>
    <style:style style:family="text" style:name="a1020">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21">
      <style:paragraph-properties fo:line-height="100%"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105">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5">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drawing-page" style:name="a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5">
      <style:paragraph-properties fo:line-height="100%"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2">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resentation" style:name="a1033">
      <style:graphic-properties draw:fill="none" draw:stroke="non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no-wrap" fo:padding-top="0.04921in" fo:padding-bottom="0.04921in" fo:padding-left="0.09843in" fo:padding-right="0.09843in" draw:textarea-vertical-align="middle" draw:textarea-horizontal-align="left" draw:fill="solid" draw:fill-color="#bdc3c7" draw:opacity="100%" draw:stroke="none" draw:auto-grow-width="false" draw:auto-grow-height="false"/>
      <style:paragraph-properties style:font-independent-line-spacing="false" style:writing-mode="lr-tb"/>
    </style:style>
    <style:style style:family="presentation"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no-wrap" fo:padding-top="0.04921in" fo:padding-bottom="0.04921in" fo:padding-left="0.09843in" fo:padding-right="0.09843in" draw:textarea-vertical-align="middle" draw:textarea-horizontal-align="left" draw:fill="solid" draw:fill-color="#f44336" draw:opacity="100%" draw:stroke="none" draw:auto-grow-width="false" draw:auto-grow-height="false"/>
      <style:paragraph-properties style:font-independent-line-spacing="false" style:writing-mode="lr-tb"/>
    </style:style>
    <style:style style:family="presentation" style:name="a1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resentation" style:name="a1207">
      <style:graphic-properties draw:fill="none" draw:stroke="non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8">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graphic" style:name="a950">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paragraph" style:name="a8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draw:fill="none" draw:stroke="non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no-wrap" fo:padding-top="0.04921in" fo:padding-bottom="0.04921in" fo:padding-left="0.09843in" fo:padding-right="0.09843in" draw:textarea-vertical-align="middle" draw:textarea-horizontal-align="left" draw:fill="solid" draw:fill-color="#bdc3c7" draw:opacity="100%" draw:stroke="none" draw:auto-grow-width="false" draw:auto-grow-height="false"/>
      <style:paragraph-properties style:font-independent-line-spacing="false" style:writing-mode="lr-tb"/>
    </style:style>
    <style:style style:family="presentation" style:name="a8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4921in" fo:padding-bottom="0.04921in" fo:padding-left="0.09843in" fo:padding-right="0.09843in" draw:textarea-vertical-align="middle" draw:textarea-horizontal-align="left" draw:fill="solid" draw:fill-color="#f44336" draw:opacity="100%"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no-wrap" fo:padding-top="0.04921in" fo:padding-bottom="0.04921in" fo:padding-left="0.09843in" fo:padding-right="0.09843in" draw:textarea-vertical-align="middle" draw:textarea-horizontal-align="left" draw:fill="solid" draw:fill-color="#bdc3c7" draw:opacity="100%" draw:stroke="none" draw:auto-grow-width="false" draw:auto-grow-height="false"/>
      <style:paragraph-properties style:font-independent-line-spacing="false" style:writing-mode="lr-tb"/>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resentation" style:name="a882">
      <style:graphic-properties draw:fill="none" draw:stroke="non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aragraph" style:name="a10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draw:fill="none" draw:stroke="none"/>
    </style:style>
    <style:style style:family="graphic" style:name="a1062">
      <style:graphic-properties fo:wrap-option="no-wrap" fo:padding-top="0.04921in" fo:padding-bottom="0.04921in" fo:padding-left="0.09843in" fo:padding-right="0.09843in" draw:textarea-vertical-align="middle" draw:textarea-horizontal-align="left" draw:fill="solid" draw:fill-color="#f44336" draw:opacity="100%" draw:stroke="none" draw:auto-grow-width="false" draw:auto-grow-height="false"/>
      <style:paragraph-properties style:font-independent-line-spacing="fals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1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5">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resentation" style:name="a1146">
      <style:graphic-properties draw:fill="none" draw:stroke="none"/>
    </style:style>
    <style:style style:family="presentation" style:name="a12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1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1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9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989">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in" fo:padding-bottom="0in" fo:padding-left="0in" fo:padding-right="0in" draw:textarea-vertical-align="middle" draw:textarea-horizontal-align="center" draw:fill="solid" draw:fill-color="#e74c3c" draw:opacity="100%" draw:stroke="none" draw:auto-grow-width="false" draw:auto-grow-height="false"/>
      <style:paragraph-properties style:font-independent-line-spacing="true" style:writing-mode="lr-tb"/>
    </style:style>
    <style:style style:family="paragraph" style:name="a11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5">
      <style:graphic-properties draw:fill="none" draw:stroke="none"/>
    </style:style>
    <style:style style:family="presentation" style:name="a11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4921in" fo:padding-bottom="0.04921in" fo:padding-left="0.09843in" fo:padding-right="0.09843in" draw:textarea-vertical-align="middle" draw:textarea-horizontal-align="left" draw:fill="solid" draw:fill-color="#e74c3c" draw:opacity="100%"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4921in" fo:padding-bottom="0.04921in" fo:padding-left="0.09843in" fo:padding-right="0.09843in" draw:textarea-vertical-align="middle" draw:textarea-horizontal-align="left" draw:fill="solid" draw:fill-color="#bdc3c7" draw:opacity="100%"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4921in" fo:padding-bottom="0.04921in" fo:padding-left="0.09843in" fo:padding-right="0.09843in" draw:textarea-vertical-align="middle" draw:textarea-horizontal-align="left" draw:fill="solid" draw:fill-color="#f44336" draw:opacity="100%" draw:stroke="none" draw:auto-grow-width="false" draw:auto-grow-height="false"/>
      <style:paragraph-properties style:font-independent-line-spacing="false" style:writing-mode="lr-tb"/>
    </style:style>
    <style:style style:family="presentation"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no-wrap" fo:padding-top="0.04921in" fo:padding-bottom="0.04921in" fo:padding-left="0.09843in" fo:padding-right="0.09843in" draw:textarea-vertical-align="middle" draw:textarea-horizontal-align="left" draw:fill="solid" draw:fill-color="#bdc3c7" draw:opacity="100%" draw:stroke="none" draw:auto-grow-width="false" draw:auto-grow-height="false"/>
      <style:paragraph-properties style:font-independent-line-spacing="false" style:writing-mode="lr-tb"/>
    </style:style>
    <style:style style:family="presentation" style:name="a10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no-wrap" fo:padding-top="0.04921in" fo:padding-bottom="0.04921in" fo:padding-left="0.09843in" fo:padding-right="0.09843in" draw:textarea-vertical-align="middle" draw:textarea-horizontal-align="left" draw:fill="solid" draw:fill-color="#f44336" draw:opacity="100%" draw:stroke="none" draw:auto-grow-width="false" draw:auto-grow-height="false"/>
      <style:paragraph-properties style:font-independent-line-spacing="fals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Source Sans Pro Black" style:font-family-generic="swiss" style:font-pitch="variable" fo:font-size="0.31389in" style:font-size-asian="0.31389in" style:font-size-complex="0.313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tb-rl"/>
    </style:style>
    <style:style style:family="text" style:name="a1182">
      <style:text-properties fo:font-variant="normal" fo:text-transform="none" fo:color="#1c1c1c" style:text-line-through-type="none" style:text-line-through-style="none" style:text-line-through-width="auto" style:text-line-through-color="font-color" style:text-position="0% 100%" fo:font-family="Source Sans Pro Semibold" style:font-family-generic="swiss" style:font-pitch="variable" fo:font-size="0.27083in" style:font-size-asian="0.27083in" style:font-size-complex="0.2708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style:tab-stop-distance="1in" fo:margin-left="0in" fo:margin-right="0in" fo:text-indent="0in" fo:margin-top="0in" fo:margin-bottom="0.11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Source Sans Pro Black" style:font-family-asian="Segoe UI" style:font-family-complex="Tahoma" style:font-family-generic="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
      <style:graphic-properties draw:fill="none" draw:stroke="non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02">
      <style:graphic-properties draw:fill="none" draw:stroke="none"/>
    </style:style>
    <style:style style:family="paragraph" style:name="a1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draw:fill="none" draw:stroke="non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0">
      <style:graphic-properties draw:fill="none" draw:stroke="non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master-styles>
    <draw:layer-set>
      <draw:layer draw:name="Master1-bg" draw:protected="true"/>
      <draw:layer draw:name="Master2-bg" draw:protected="true"/>
    </draw:layer-set>
    <style:master-page style:name="Master1-Default" style:page-layout-name="pageLayout1" draw:style-name="a0">
      <draw:frame draw:id="id0" presentation:style-name="a3" draw:name="Symbol zastępczy tytułu 1" svg:x="0.55118in" svg:y="0.24724in" svg:width="9.92087in" svg:height="1.03504in" presentation:class="title" presentation:placeholder="false">
        <draw:text-box>
          <text:p text:style-name="a2" text:class-names="" text:cond-style-name=""><text:span text:style-name="a1" text:class-names=""/></text:p>
        </draw:text-box>
        <svg:title/>
        <svg:desc/>
      </draw:frame>
      <draw:frame draw:id="id1" presentation:style-name="a20" draw:name="Symbol zastępczy tekstu 2" svg:x="0.55118in" svg:y="1.45079in" svg:width="9.92087in" svg:height="3.59606in" presentation:class="outline" presentation:placeholder="false">
        <draw:text-box>
          <text:list text:style-name="a6">
            <text:list-item>
              <text:p text:style-name="a5" text:class-names="" text:cond-style-name=""><text:span text:style-name="a4" text:class-names="">Kliknij, aby edytować style wzorca tekstu</text:span></text:p>
            </text:list-item>
          </text:list>
          <text:list text:style-name="a9">
            <text:list-item>
              <text:list text:style-name="a9">
                <text:list-item>
                  <text:p text:style-name="a8" text:class-names="" text:cond-style-name=""><text:span text:style-name="a7" text:class-names="">Drugi poziom</text:span></text:p>
                </text:list-item>
              </text:list>
            </text:list-item>
          </text:list>
          <text:list text:style-name="a12">
            <text:list-item>
              <text:list text:style-name="a12">
                <text:list-item>
                  <text:list text:style-name="a12">
                    <text:list-item>
                      <text:p text:style-name="a11" text:class-names="" text:cond-style-name=""><text:span text:style-name="a10" text:class-names="">Trzeci poziom</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zwarty poziom</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Piąty poziom</text:span><text:span text:style-name="a17" text:class-names=""/></text:p>
                            </text:list-item>
                          </text:list>
                        </text:list-item>
                      </text:list>
                    </text:list-item>
                  </text:list>
                </text:list-item>
              </text:list>
            </text:list-item>
          </text:list>
        </draw:text-box>
        <svg:title/>
        <svg:desc/>
      </draw:frame>
      <draw:frame draw:id="id2" presentation:style-name="a23" draw:name="Symbol zastępczy daty 3" svg:x="0.55118in" svg:y="5.64882in" svg:width="2.56811in" svg:height="0.42717in" presentation:class="date-time" presentation:placeholder="false">
        <draw:text-box>
          <text:p text:style-name="a22" text:class-names="" text:cond-style-name=""><text:span text:style-name="a21" text:class-names=""/></text:p>
        </draw:text-box>
        <svg:title/>
        <svg:desc/>
      </draw:frame>
      <draw:frame draw:id="id3" presentation:style-name="a26" draw:name="Symbol zastępczy stopki 4" svg:x="3.77008in" svg:y="5.64882in" svg:width="3.49409in" svg:height="0.42717in" presentation:class="footer" presentation:placeholder="false">
        <draw:text-box>
          <text:p text:style-name="a25" text:class-names="" text:cond-style-name=""><text:span text:style-name="a24" text:class-names=""/></text:p>
        </draw:text-box>
        <svg:title/>
        <svg:desc/>
      </draw:frame>
      <draw:frame draw:id="id4" presentation:style-name="a29" draw:name="Symbol zastępczy numeru slajdu 5" svg:x="7.90394in" svg:y="5.64882in" svg:width="2.56811in" svg:height="0.42717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0.58346in" svg:y="0.83583in" svg:width="7.33228in" svg:height="4.12441in" presentation:class="page" draw:id="id5" presentation:style-name="a30" draw:name="Symbol zastępczy obrazu slajdu 1">
          <svg:title/>
          <svg:desc/>
        </draw:page-thumbnail>
        <draw:frame draw:id="id6" presentation:style-name="a33" draw:name="Symbol zastępczy notatek 2" svg:x="0.85in" svg:y="5.2248in" svg:width="6.79961in" svg:height="4.94961in" presentation:class="notes" presentation:placeholder="false">
          <draw:text-box>
            <text:p text:style-name="a32" text:class-names="" text:cond-style-name=""><text:span text:style-name="a31" text:class-names=""/></text:p>
          </draw:text-box>
          <svg:title/>
          <svg:desc/>
        </draw:frame>
        <draw:frame draw:id="id7" presentation:style-name="a36" draw:name="Symbol zastępczy nagłówka 3" svg:x="0in" svg:y="0in" svg:width="3.68858in" svg:height="0.54961in" presentation:class="header" presentation:placeholder="false">
          <draw:text-box>
            <text:p text:style-name="a35" text:class-names="" text:cond-style-name=""><text:span text:style-name="a34" text:class-names=""/></text:p>
          </draw:text-box>
          <svg:title/>
          <svg:desc/>
        </draw:frame>
        <draw:frame draw:id="id8" presentation:style-name="a39" draw:name="Symbol zastępczy daty 4" svg:x="4.81102in" svg:y="0in" svg:width="3.68858in" svg:height="0.54961in" presentation:class="date-time" presentation:placeholder="false">
          <draw:text-box>
            <text:p text:style-name="a38" text:class-names="" text:cond-style-name=""><text:span text:style-name="a37" text:class-names=""/></text:p>
          </draw:text-box>
          <svg:title/>
          <svg:desc/>
        </draw:frame>
        <draw:frame draw:id="id9" presentation:style-name="a42" draw:name="Symbol zastępczy stopki 5" svg:x="0in" svg:y="10.45in" svg:width="3.68858in" svg:height="0.54961in" presentation:class="footer" presentation:placeholder="false">
          <draw:text-box>
            <text:p text:style-name="a41" text:class-names="" text:cond-style-name=""><text:span text:style-name="a40" text:class-names=""/></text:p>
          </draw:text-box>
          <svg:title/>
          <svg:desc/>
        </draw:frame>
        <draw:frame draw:id="id10" presentation:style-name="a45" draw:name="Symbol zastępczy numeru slajdu 6" svg:x="4.81102in" svg:y="10.45in" svg:width="3.68858in" svg:height="0.54961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Slajd-tytułowy" style:page-layout-name="pageLayout1" draw:style-name="a47">
      <draw:frame draw:id="id11" presentation:style-name="a50" draw:name="Tytuł 1" svg:x="1.37847in" svg:y="1.01563in" svg:width="8.26736in" svg:height="2.15799in" presentation:class="title" presentation:placeholder="false">
        <draw:text-box>
          <text:p text:style-name="a49" text:class-names="" text:cond-style-name=""><text:span text:style-name="a48" text:class-names="">Kliknij, aby edytować styl</text:span></text:p>
        </draw:text-box>
        <svg:title/>
        <svg:desc/>
      </draw:frame>
      <draw:frame draw:id="id12" presentation:style-name="a53" draw:name="Podtytuł 2" svg:x="1.37847in" svg:y="3.25694in" svg:width="8.26736in" svg:height="1.49826in" presentation:class="subtitle" presentation:placeholder="false">
        <draw:text-box>
          <text:p text:style-name="a52" text:class-names="" text:cond-style-name=""><text:span text:style-name="a51" text:class-names="">Kliknij, aby edytować styl wzorca podtytułu</text:span></text:p>
        </draw:text-box>
        <svg:title/>
        <svg:desc/>
      </draw:frame>
      <draw:frame draw:id="id13" presentation:style-name="a56" draw:name="Symbol zastępczy daty 3" svg:x="0.55118in" svg:y="5.64882in" svg:width="2.56811in" svg:height="0.42717in" presentation:class="date-time" presentation:placeholder="false">
        <draw:text-box>
          <text:p text:style-name="a55" text:class-names="" text:cond-style-name=""><text:span text:style-name="a54" text:class-names=""/></text:p>
        </draw:text-box>
        <svg:title/>
        <svg:desc/>
      </draw:frame>
      <draw:frame draw:id="id14" presentation:style-name="a59" draw:name="Symbol zastępczy stopki 4" svg:x="3.77008in" svg:y="5.64882in" svg:width="3.49409in" svg:height="0.42717in" presentation:class="footer" presentation:placeholder="false">
        <draw:text-box>
          <text:p text:style-name="a58" text:class-names="" text:cond-style-name=""><text:span text:style-name="a57" text:class-names=""/></text:p>
        </draw:text-box>
        <svg:title/>
        <svg:desc/>
      </draw:frame>
      <draw:frame draw:id="id15" presentation:style-name="a62" draw:name="Symbol zastępczy numeru slajdu 5" svg:x="7.90394in" svg:y="5.64882in" svg:width="2.56811in" svg:height="0.42717in" presentation:class="page-number" presentation:placeholder="false">
        <draw:text-box>
          <text:p text:style-name="a61" text:class-names="" text:cond-style-name=""><text:span text:style-name="a60" text:class-names=""><text:page-number style:num-format="1" text:fixed="false"/></text:span></text:p>
        </draw:text-box>
        <svg:title/>
        <svg:desc/>
      </draw:frame>
      <presentation:notes style:page-layout-name="pageLayout2" draw:style-name="a79">
        <draw:page-thumbnail svg:x="0.58346in" svg:y="0.83583in" svg:width="7.33228in" svg:height="4.12441in" presentation:class="page" draw:id="id5" presentation:style-name="a63" draw:name="Symbol zastępczy obrazu slajdu 1">
          <svg:title/>
          <svg:desc/>
        </draw:page-thumbnail>
        <draw:frame draw:id="id6" presentation:style-name="a66" draw:name="Symbol zastępczy notatek 2" svg:x="0.85in" svg:y="5.2248in" svg:width="6.79961in" svg:height="4.94961in" presentation:class="notes" presentation:placeholder="false">
          <draw:text-box>
            <text:p text:style-name="a65" text:class-names="" text:cond-style-name=""><text:span text:style-name="a64" text:class-names=""/></text:p>
          </draw:text-box>
          <svg:title/>
          <svg:desc/>
        </draw:frame>
        <draw:frame draw:id="id7" presentation:style-name="a69" draw:name="Symbol zastępczy nagłówka 3" svg:x="0in" svg:y="0in" svg:width="3.68858in" svg:height="0.54961in" presentation:class="header" presentation:placeholder="false">
          <draw:text-box>
            <text:p text:style-name="a68" text:class-names="" text:cond-style-name=""><text:span text:style-name="a67" text:class-names=""/></text:p>
          </draw:text-box>
          <svg:title/>
          <svg:desc/>
        </draw:frame>
        <draw:frame draw:id="id8" presentation:style-name="a72" draw:name="Symbol zastępczy daty 4" svg:x="4.81102in" svg:y="0in" svg:width="3.68858in" svg:height="0.54961in" presentation:class="date-time" presentation:placeholder="false">
          <draw:text-box>
            <text:p text:style-name="a71" text:class-names="" text:cond-style-name=""><text:span text:style-name="a70" text:class-names=""/></text:p>
          </draw:text-box>
          <svg:title/>
          <svg:desc/>
        </draw:frame>
        <draw:frame draw:id="id9" presentation:style-name="a75" draw:name="Symbol zastępczy stopki 5" svg:x="0in" svg:y="10.45in" svg:width="3.68858in" svg:height="0.54961in" presentation:class="footer" presentation:placeholder="false">
          <draw:text-box>
            <text:p text:style-name="a74" text:class-names="" text:cond-style-name=""><text:span text:style-name="a73" text:class-names=""/></text:p>
          </draw:text-box>
          <svg:title/>
          <svg:desc/>
        </draw:frame>
        <draw:frame draw:id="id10" presentation:style-name="a78" draw:name="Symbol zastępczy numeru slajdu 6" svg:x="4.81102in" svg:y="10.45in" svg:width="3.68858in" svg:height="0.54961in" presentation:class="page-number" presentation:placeholder="false">
          <draw:text-box>
            <text:p text:style-name="a77" text:class-names="" text:cond-style-name=""><text:span text:style-name="a76" text:class-names=""><text:page-number style:num-format="1" text:fixed="false"/></text:span></text:p>
          </draw:text-box>
          <svg:title/>
          <svg:desc/>
        </draw:frame>
      </presentation:notes>
    </style:master-page>
    <style:master-page style:name="Master1-Layout2-obj-Tytuł-i-zawartość" style:page-layout-name="pageLayout1" draw:style-name="a80">
      <draw:frame draw:id="id16" presentation:style-name="a83" draw:name="Tytuł 1" svg:x="0.55118in" svg:y="0.24724in" svg:width="9.92087in" svg:height="1.03504in" presentation:class="title" presentation:placeholder="false">
        <draw:text-box>
          <text:p text:style-name="a82" text:class-names="" text:cond-style-name=""><text:span text:style-name="a81" text:class-names="">Kliknij, aby edytować styl</text:span></text:p>
        </draw:text-box>
        <svg:title/>
        <svg:desc/>
      </draw:frame>
      <draw:frame draw:id="id17" presentation:style-name="a98" draw:name="Symbol zastępczy zawartości 2" svg:x="0.55118in" svg:y="1.45079in" svg:width="9.92087in" svg:height="3.59606in" presentation:class="object" presentation:placeholder="false">
        <draw:text-box>
          <text:p text:style-name="a85" text:class-names="" text:cond-style-name=""><text:span text:style-name="a84" text:class-names="">Kliknij, aby edytować style wzorca tekstu</text:span></text:p>
          <text:list text:style-name="a88">
            <text:list-item>
              <text:list text:style-name="a88">
                <text:list-item>
                  <text:p text:style-name="a87" text:class-names="" text:cond-style-name=""><text:span text:style-name="a86" text:class-names="">Drugi poziom</text:span></text:p>
                </text:list-item>
              </text:list>
            </text:list-item>
          </text:list>
          <text:list text:style-name="a91">
            <text:list-item>
              <text:list text:style-name="a91">
                <text:list-item>
                  <text:list text:style-name="a91">
                    <text:list-item>
                      <text:p text:style-name="a90" text:class-names="" text:cond-style-name=""><text:span text:style-name="a89" text:class-names="">Trzeci poziom</text:span></text:p>
                    </text:list-item>
                  </text:list>
                </text:list-item>
              </text:list>
            </text:list-item>
          </text:list>
          <text:list text:style-name="a94">
            <text:list-item>
              <text:list text:style-name="a94">
                <text:list-item>
                  <text:list text:style-name="a94">
                    <text:list-item>
                      <text:list text:style-name="a94">
                        <text:list-item>
                          <text:p text:style-name="a93" text:class-names="" text:cond-style-name=""><text:span text:style-name="a92" text:class-names="">Czwarty poziom</text:span></text:p>
                        </text:list-item>
                      </text:list>
                    </text:list-item>
                  </text:list>
                </text:list-item>
              </text:list>
            </text:list-item>
          </text:list>
          <text:list text:style-name="a97">
            <text:list-item>
              <text:list text:style-name="a97">
                <text:list-item>
                  <text:list text:style-name="a97">
                    <text:list-item>
                      <text:list text:style-name="a97">
                        <text:list-item>
                          <text:list text:style-name="a97">
                            <text:list-item>
                              <text:p text:style-name="a96" text:class-names="" text:cond-style-name=""><text:span text:style-name="a95" text:class-names="">Piąty poziom</text:span></text:p>
                            </text:list-item>
                          </text:list>
                        </text:list-item>
                      </text:list>
                    </text:list-item>
                  </text:list>
                </text:list-item>
              </text:list>
            </text:list-item>
          </text:list>
        </draw:text-box>
        <svg:title/>
        <svg:desc/>
      </draw:frame>
      <draw:frame draw:id="id18" presentation:style-name="a101" draw:name="Symbol zastępczy daty 3" svg:x="0.55118in" svg:y="5.64882in" svg:width="2.56811in" svg:height="0.42717in" presentation:class="date-time" presentation:placeholder="false">
        <draw:text-box>
          <text:p text:style-name="a100" text:class-names="" text:cond-style-name=""><text:span text:style-name="a99" text:class-names=""/></text:p>
        </draw:text-box>
        <svg:title/>
        <svg:desc/>
      </draw:frame>
      <draw:frame draw:id="id19" presentation:style-name="a104" draw:name="Symbol zastępczy stopki 4" svg:x="3.77008in" svg:y="5.64882in" svg:width="3.49409in" svg:height="0.42717in" presentation:class="footer" presentation:placeholder="false">
        <draw:text-box>
          <text:p text:style-name="a103" text:class-names="" text:cond-style-name=""><text:span text:style-name="a102" text:class-names=""/></text:p>
        </draw:text-box>
        <svg:title/>
        <svg:desc/>
      </draw:frame>
      <draw:frame draw:id="id20" presentation:style-name="a107" draw:name="Symbol zastępczy numeru slajdu 5" svg:x="7.90394in" svg:y="5.64882in" svg:width="2.56811in" svg:height="0.42717in" presentation:class="page-number" presentation:placeholder="false">
        <draw:text-box>
          <text:p text:style-name="a106" text:class-names="" text:cond-style-name=""><text:span text:style-name="a105" text:class-names=""><text:page-number style:num-format="1" text:fixed="false"/></text:span></text:p>
        </draw:text-box>
        <svg:title/>
        <svg:desc/>
      </draw:frame>
      <presentation:notes style:page-layout-name="pageLayout2" draw:style-name="a124">
        <draw:page-thumbnail svg:x="0.58346in" svg:y="0.83583in" svg:width="7.33228in" svg:height="4.12441in" presentation:class="page" draw:id="id5" presentation:style-name="a108" draw:name="Symbol zastępczy obrazu slajdu 1">
          <svg:title/>
          <svg:desc/>
        </draw:page-thumbnail>
        <draw:frame draw:id="id6" presentation:style-name="a111" draw:name="Symbol zastępczy notatek 2" svg:x="0.85in" svg:y="5.2248in" svg:width="6.79961in" svg:height="4.94961in" presentation:class="notes" presentation:placeholder="false">
          <draw:text-box>
            <text:p text:style-name="a110" text:class-names="" text:cond-style-name=""><text:span text:style-name="a109" text:class-names=""/></text:p>
          </draw:text-box>
          <svg:title/>
          <svg:desc/>
        </draw:frame>
        <draw:frame draw:id="id7" presentation:style-name="a114" draw:name="Symbol zastępczy nagłówka 3" svg:x="0in" svg:y="0in" svg:width="3.68858in" svg:height="0.54961in" presentation:class="header" presentation:placeholder="false">
          <draw:text-box>
            <text:p text:style-name="a113" text:class-names="" text:cond-style-name=""><text:span text:style-name="a112" text:class-names=""/></text:p>
          </draw:text-box>
          <svg:title/>
          <svg:desc/>
        </draw:frame>
        <draw:frame draw:id="id8" presentation:style-name="a117" draw:name="Symbol zastępczy daty 4" svg:x="4.81102in" svg:y="0in" svg:width="3.68858in" svg:height="0.54961in" presentation:class="date-time" presentation:placeholder="false">
          <draw:text-box>
            <text:p text:style-name="a116" text:class-names="" text:cond-style-name=""><text:span text:style-name="a115" text:class-names=""/></text:p>
          </draw:text-box>
          <svg:title/>
          <svg:desc/>
        </draw:frame>
        <draw:frame draw:id="id9" presentation:style-name="a120" draw:name="Symbol zastępczy stopki 5" svg:x="0in" svg:y="10.45in" svg:width="3.68858in" svg:height="0.54961in" presentation:class="footer" presentation:placeholder="false">
          <draw:text-box>
            <text:p text:style-name="a119" text:class-names="" text:cond-style-name=""><text:span text:style-name="a118" text:class-names=""/></text:p>
          </draw:text-box>
          <svg:title/>
          <svg:desc/>
        </draw:frame>
        <draw:frame draw:id="id10" presentation:style-name="a123" draw:name="Symbol zastępczy numeru slajdu 6" svg:x="4.81102in" svg:y="10.45in" svg:width="3.68858in" svg:height="0.54961in" presentation:class="page-number" presentation:placeholder="false">
          <draw:text-box>
            <text:p text:style-name="a122" text:class-names="" text:cond-style-name=""><text:span text:style-name="a121" text:class-names=""><text:page-number style:num-format="1" text:fixed="false"/></text:span></text:p>
          </draw:text-box>
          <svg:title/>
          <svg:desc/>
        </draw:frame>
      </presentation:notes>
    </style:master-page>
    <style:master-page style:name="Master1-Layout3-secHead-Nagłówek-sekcji" style:page-layout-name="pageLayout1" draw:style-name="a125">
      <draw:frame draw:id="id21" presentation:style-name="a128" draw:name="Tytuł 1" svg:x="0.75174in" svg:y="1.54688in" svg:width="9.50868in" svg:height="2.57812in" presentation:class="title" presentation:placeholder="false">
        <draw:text-box>
          <text:p text:style-name="a127" text:class-names="" text:cond-style-name=""><text:span text:style-name="a126" text:class-names="">Kliknij, aby edytować styl</text:span></text:p>
        </draw:text-box>
        <svg:title/>
        <svg:desc/>
      </draw:frame>
      <draw:frame draw:id="id22" presentation:style-name="a132" draw:name="Symbol zastępczy tekstu 2" svg:x="0.75174in" svg:y="4.14931in" svg:width="9.50868in" svg:height="1.35764in" presentation:class="outline" presentation:placeholder="false">
        <draw:text-box>
          <text:list text:style-name="a131">
            <text:list-item>
              <text:p text:style-name="a130" text:class-names="" text:cond-style-name=""><text:span text:style-name="a129" text:class-names="">Kliknij, aby edytować style wzorca tekstu</text:span></text:p>
            </text:list-item>
          </text:list>
        </draw:text-box>
        <svg:title/>
        <svg:desc/>
      </draw:frame>
      <draw:frame draw:id="id23" presentation:style-name="a135" draw:name="Symbol zastępczy daty 3" svg:x="0.55118in" svg:y="5.64882in" svg:width="2.56811in" svg:height="0.42717in" presentation:class="date-time" presentation:placeholder="false">
        <draw:text-box>
          <text:p text:style-name="a134" text:class-names="" text:cond-style-name=""><text:span text:style-name="a133" text:class-names=""/></text:p>
        </draw:text-box>
        <svg:title/>
        <svg:desc/>
      </draw:frame>
      <draw:frame draw:id="id24" presentation:style-name="a138" draw:name="Symbol zastępczy stopki 4" svg:x="3.77008in" svg:y="5.64882in" svg:width="3.49409in" svg:height="0.42717in" presentation:class="footer" presentation:placeholder="false">
        <draw:text-box>
          <text:p text:style-name="a137" text:class-names="" text:cond-style-name=""><text:span text:style-name="a136" text:class-names=""/></text:p>
        </draw:text-box>
        <svg:title/>
        <svg:desc/>
      </draw:frame>
      <draw:frame draw:id="id25" presentation:style-name="a141" draw:name="Symbol zastępczy numeru slajdu 5" svg:x="7.90394in" svg:y="5.64882in" svg:width="2.56811in" svg:height="0.42717in" presentation:class="page-number" presentation:placeholder="false">
        <draw:text-box>
          <text:p text:style-name="a140" text:class-names="" text:cond-style-name=""><text:span text:style-name="a139" text:class-names=""><text:page-number style:num-format="1" text:fixed="false"/></text:span></text:p>
        </draw:text-box>
        <svg:title/>
        <svg:desc/>
      </draw:frame>
      <presentation:notes style:page-layout-name="pageLayout2" draw:style-name="a158">
        <draw:page-thumbnail svg:x="0.58346in" svg:y="0.83583in" svg:width="7.33228in" svg:height="4.12441in" presentation:class="page" draw:id="id5" presentation:style-name="a142" draw:name="Symbol zastępczy obrazu slajdu 1">
          <svg:title/>
          <svg:desc/>
        </draw:page-thumbnail>
        <draw:frame draw:id="id6" presentation:style-name="a145" draw:name="Symbol zastępczy notatek 2" svg:x="0.85in" svg:y="5.2248in" svg:width="6.79961in" svg:height="4.94961in" presentation:class="notes" presentation:placeholder="false">
          <draw:text-box>
            <text:p text:style-name="a144" text:class-names="" text:cond-style-name=""><text:span text:style-name="a143" text:class-names=""/></text:p>
          </draw:text-box>
          <svg:title/>
          <svg:desc/>
        </draw:frame>
        <draw:frame draw:id="id7" presentation:style-name="a148" draw:name="Symbol zastępczy nagłówka 3" svg:x="0in" svg:y="0in" svg:width="3.68858in" svg:height="0.54961in" presentation:class="header" presentation:placeholder="false">
          <draw:text-box>
            <text:p text:style-name="a147" text:class-names="" text:cond-style-name=""><text:span text:style-name="a146" text:class-names=""/></text:p>
          </draw:text-box>
          <svg:title/>
          <svg:desc/>
        </draw:frame>
        <draw:frame draw:id="id8" presentation:style-name="a151" draw:name="Symbol zastępczy daty 4" svg:x="4.81102in" svg:y="0in" svg:width="3.68858in" svg:height="0.54961in" presentation:class="date-time" presentation:placeholder="false">
          <draw:text-box>
            <text:p text:style-name="a150" text:class-names="" text:cond-style-name=""><text:span text:style-name="a149" text:class-names=""/></text:p>
          </draw:text-box>
          <svg:title/>
          <svg:desc/>
        </draw:frame>
        <draw:frame draw:id="id9" presentation:style-name="a154" draw:name="Symbol zastępczy stopki 5" svg:x="0in" svg:y="10.45in" svg:width="3.68858in" svg:height="0.54961in" presentation:class="footer" presentation:placeholder="false">
          <draw:text-box>
            <text:p text:style-name="a153" text:class-names="" text:cond-style-name=""><text:span text:style-name="a152" text:class-names=""/></text:p>
          </draw:text-box>
          <svg:title/>
          <svg:desc/>
        </draw:frame>
        <draw:frame draw:id="id10" presentation:style-name="a157" draw:name="Symbol zastępczy numeru slajdu 6" svg:x="4.81102in" svg:y="10.45in" svg:width="3.68858in" svg:height="0.54961in" presentation:class="page-number" presentation:placeholder="false">
          <draw:text-box>
            <text:p text:style-name="a156" text:class-names="" text:cond-style-name=""><text:span text:style-name="a155" text:class-names=""><text:page-number style:num-format="1" text:fixed="false"/></text:span></text:p>
          </draw:text-box>
          <svg:title/>
          <svg:desc/>
        </draw:frame>
      </presentation:notes>
    </style:master-page>
    <style:master-page style:name="Master1-Layout4-twoObj-Dwa-elementy-zawartości" style:page-layout-name="pageLayout1" draw:style-name="a159">
      <draw:frame draw:id="id26" presentation:style-name="a162" draw:name="Tytuł 1" svg:x="0.55118in" svg:y="0.24724in" svg:width="9.92087in" svg:height="1.03504in" presentation:class="title" presentation:placeholder="false">
        <draw:text-box>
          <text:p text:style-name="a161" text:class-names="" text:cond-style-name=""><text:span text:style-name="a160" text:class-names="">Kliknij, aby edytować styl</text:span></text:p>
        </draw:text-box>
        <svg:title/>
        <svg:desc/>
      </draw:frame>
      <draw:frame draw:id="id27" presentation:style-name="a177" draw:name="Symbol zastępczy zawartości 2" svg:x="0.55035in" svg:y="1.45139in" svg:width="4.87674in" svg:height="3.59549in" presentation:class="object" presentation:placeholder="false">
        <draw:text-box>
          <text:p text:style-name="a164" text:class-names="" text:cond-style-name=""><text:span text:style-name="a163" text:class-names="">Kliknij, aby edytować style wzorca tekstu</text:span></text:p>
          <text:list text:style-name="a167">
            <text:list-item>
              <text:list text:style-name="a167">
                <text:list-item>
                  <text:p text:style-name="a166" text:class-names="" text:cond-style-name=""><text:span text:style-name="a165" text:class-names="">Drugi poziom</text:span></text:p>
                </text:list-item>
              </text:list>
            </text:list-item>
          </text:list>
          <text:list text:style-name="a170">
            <text:list-item>
              <text:list text:style-name="a170">
                <text:list-item>
                  <text:list text:style-name="a170">
                    <text:list-item>
                      <text:p text:style-name="a169" text:class-names="" text:cond-style-name=""><text:span text:style-name="a168" text:class-names="">Trzeci poziom</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Czwarty poziom</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Piąty poziom</text:span></text:p>
                            </text:list-item>
                          </text:list>
                        </text:list-item>
                      </text:list>
                    </text:list-item>
                  </text:list>
                </text:list-item>
              </text:list>
            </text:list-item>
          </text:list>
        </draw:text-box>
        <svg:title/>
        <svg:desc/>
      </draw:frame>
      <draw:frame draw:id="id28" presentation:style-name="a192" draw:name="Symbol zastępczy zawartości 3" svg:x="5.59375in" svg:y="1.45139in" svg:width="4.87847in" svg:height="3.59549in" presentation:class="object" presentation:placeholder="false">
        <draw:text-box>
          <text:p text:style-name="a179" text:class-names="" text:cond-style-name=""><text:span text:style-name="a178" text:class-names="">Kliknij, aby edytować style wzorca tekstu</text:span></text:p>
          <text:list text:style-name="a182">
            <text:list-item>
              <text:list text:style-name="a182">
                <text:list-item>
                  <text:p text:style-name="a181" text:class-names="" text:cond-style-name=""><text:span text:style-name="a180" text:class-names="">Drugi poziom</text:span></text:p>
                </text:list-item>
              </text:list>
            </text:list-item>
          </text:list>
          <text:list text:style-name="a185">
            <text:list-item>
              <text:list text:style-name="a185">
                <text:list-item>
                  <text:list text:style-name="a185">
                    <text:list-item>
                      <text:p text:style-name="a184" text:class-names="" text:cond-style-name=""><text:span text:style-name="a183" text:class-names="">Trzeci poziom</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Czwarty poziom</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9" text:class-names="">Piąty poziom</text:span></text:p>
                            </text:list-item>
                          </text:list>
                        </text:list-item>
                      </text:list>
                    </text:list-item>
                  </text:list>
                </text:list-item>
              </text:list>
            </text:list-item>
          </text:list>
        </draw:text-box>
        <svg:title/>
        <svg:desc/>
      </draw:frame>
      <draw:frame draw:id="id29" presentation:style-name="a195" draw:name="Symbol zastępczy daty 4" svg:x="0.55118in" svg:y="5.64882in" svg:width="2.56811in" svg:height="0.42717in" presentation:class="date-time" presentation:placeholder="false">
        <draw:text-box>
          <text:p text:style-name="a194" text:class-names="" text:cond-style-name=""><text:span text:style-name="a193" text:class-names=""/></text:p>
        </draw:text-box>
        <svg:title/>
        <svg:desc/>
      </draw:frame>
      <draw:frame draw:id="id30" presentation:style-name="a198" draw:name="Symbol zastępczy stopki 5" svg:x="3.77008in" svg:y="5.64882in" svg:width="3.49409in" svg:height="0.42717in" presentation:class="footer" presentation:placeholder="false">
        <draw:text-box>
          <text:p text:style-name="a197" text:class-names="" text:cond-style-name=""><text:span text:style-name="a196" text:class-names=""/></text:p>
        </draw:text-box>
        <svg:title/>
        <svg:desc/>
      </draw:frame>
      <draw:frame draw:id="id31" presentation:style-name="a201" draw:name="Symbol zastępczy numeru slajdu 6" svg:x="7.90394in" svg:y="5.64882in" svg:width="2.56811in" svg:height="0.42717in" presentation:class="page-number" presentation:placeholder="false">
        <draw:text-box>
          <text:p text:style-name="a200" text:class-names="" text:cond-style-name=""><text:span text:style-name="a199" text:class-names=""><text:page-number style:num-format="1" text:fixed="false"/></text:span></text:p>
        </draw:text-box>
        <svg:title/>
        <svg:desc/>
      </draw:frame>
      <presentation:notes style:page-layout-name="pageLayout2" draw:style-name="a218">
        <draw:page-thumbnail svg:x="0.58346in" svg:y="0.83583in" svg:width="7.33228in" svg:height="4.12441in" presentation:class="page" draw:id="id5" presentation:style-name="a202" draw:name="Symbol zastępczy obrazu slajdu 1">
          <svg:title/>
          <svg:desc/>
        </draw:page-thumbnail>
        <draw:frame draw:id="id6" presentation:style-name="a205" draw:name="Symbol zastępczy notatek 2" svg:x="0.85in" svg:y="5.2248in" svg:width="6.79961in" svg:height="4.94961in" presentation:class="notes" presentation:placeholder="false">
          <draw:text-box>
            <text:p text:style-name="a204" text:class-names="" text:cond-style-name=""><text:span text:style-name="a203" text:class-names=""/></text:p>
          </draw:text-box>
          <svg:title/>
          <svg:desc/>
        </draw:frame>
        <draw:frame draw:id="id7" presentation:style-name="a208" draw:name="Symbol zastępczy nagłówka 3" svg:x="0in" svg:y="0in" svg:width="3.68858in" svg:height="0.54961in" presentation:class="header" presentation:placeholder="false">
          <draw:text-box>
            <text:p text:style-name="a207" text:class-names="" text:cond-style-name=""><text:span text:style-name="a206" text:class-names=""/></text:p>
          </draw:text-box>
          <svg:title/>
          <svg:desc/>
        </draw:frame>
        <draw:frame draw:id="id8" presentation:style-name="a211" draw:name="Symbol zastępczy daty 4" svg:x="4.81102in" svg:y="0in" svg:width="3.68858in" svg:height="0.54961in" presentation:class="date-time" presentation:placeholder="false">
          <draw:text-box>
            <text:p text:style-name="a210" text:class-names="" text:cond-style-name=""><text:span text:style-name="a209" text:class-names=""/></text:p>
          </draw:text-box>
          <svg:title/>
          <svg:desc/>
        </draw:frame>
        <draw:frame draw:id="id9" presentation:style-name="a214" draw:name="Symbol zastępczy stopki 5" svg:x="0in" svg:y="10.45in" svg:width="3.68858in" svg:height="0.54961in" presentation:class="footer" presentation:placeholder="false">
          <draw:text-box>
            <text:p text:style-name="a213" text:class-names="" text:cond-style-name=""><text:span text:style-name="a212" text:class-names=""/></text:p>
          </draw:text-box>
          <svg:title/>
          <svg:desc/>
        </draw:frame>
        <draw:frame draw:id="id10" presentation:style-name="a217" draw:name="Symbol zastępczy numeru slajdu 6" svg:x="4.81102in" svg:y="10.45in" svg:width="3.68858in" svg:height="0.54961in" presentation:class="page-number" presentation:placeholder="false">
          <draw:text-box>
            <text:p text:style-name="a216" text:class-names="" text:cond-style-name=""><text:span text:style-name="a215" text:class-names=""><text:page-number style:num-format="1" text:fixed="false"/></text:span></text:p>
          </draw:text-box>
          <svg:title/>
          <svg:desc/>
        </draw:frame>
      </presentation:notes>
    </style:master-page>
    <style:master-page style:name="Master1-Layout5-twoTxTwoObj-Porównanie" style:page-layout-name="pageLayout1" draw:style-name="a219">
      <draw:frame draw:id="id32" presentation:style-name="a222" draw:name="Tytuł 1" svg:x="0.75868in" svg:y="0.32986in" svg:width="9.50868in" svg:height="1.19965in" presentation:class="title" presentation:placeholder="false">
        <draw:text-box>
          <text:p text:style-name="a221" text:class-names="" text:cond-style-name=""><text:span text:style-name="a220" text:class-names="">Kliknij, aby edytować styl</text:span></text:p>
        </draw:text-box>
        <svg:title/>
        <svg:desc/>
      </draw:frame>
      <draw:frame draw:id="id33" presentation:style-name="a226" draw:name="Symbol zastępczy tekstu 2" svg:x="0.75868in" svg:y="1.52083in" svg:width="4.66493in" svg:height="0.74479in" presentation:class="outline" presentation:placeholder="false">
        <draw:text-box>
          <text:list text:style-name="a225">
            <text:list-item>
              <text:p text:style-name="a224" text:class-names="" text:cond-style-name=""><text:span text:style-name="a223" text:class-names="">Kliknij, aby edytować style wzorca tekstu</text:span></text:p>
            </text:list-item>
          </text:list>
        </draw:text-box>
        <svg:title/>
        <svg:desc/>
      </draw:frame>
      <draw:frame draw:id="id34" presentation:style-name="a241" draw:name="Symbol zastępczy zawartości 3" svg:x="0.75868in" svg:y="2.26563in" svg:width="4.66493in" svg:height="3.3316in" presentation:class="object" presentation:placeholder="false">
        <draw:text-box>
          <text:p text:style-name="a228" text:class-names="" text:cond-style-name=""><text:span text:style-name="a227" text:class-names="">Kliknij, aby edytować style wzorca tekstu</text:span></text:p>
          <text:list text:style-name="a231">
            <text:list-item>
              <text:list text:style-name="a231">
                <text:list-item>
                  <text:p text:style-name="a230" text:class-names="" text:cond-style-name=""><text:span text:style-name="a229" text:class-names="">Drugi poziom</text:span></text:p>
                </text:list-item>
              </text:list>
            </text:list-item>
          </text:list>
          <text:list text:style-name="a234">
            <text:list-item>
              <text:list text:style-name="a234">
                <text:list-item>
                  <text:list text:style-name="a234">
                    <text:list-item>
                      <text:p text:style-name="a233" text:class-names="" text:cond-style-name=""><text:span text:style-name="a232" text:class-names="">Trzeci poziom</text:span></text:p>
                    </text:list-item>
                  </text:list>
                </text:list-item>
              </text:list>
            </text:list-item>
          </text:list>
          <text:list text:style-name="a237">
            <text:list-item>
              <text:list text:style-name="a237">
                <text:list-item>
                  <text:list text:style-name="a237">
                    <text:list-item>
                      <text:list text:style-name="a237">
                        <text:list-item>
                          <text:p text:style-name="a236" text:class-names="" text:cond-style-name=""><text:span text:style-name="a235" text:class-names="">Czwarty poziom</text:span></text:p>
                        </text:list-item>
                      </text:list>
                    </text:list-item>
                  </text:list>
                </text:list-item>
              </text:list>
            </text:list-item>
          </text:list>
          <text:list text:style-name="a240">
            <text:list-item>
              <text:list text:style-name="a240">
                <text:list-item>
                  <text:list text:style-name="a240">
                    <text:list-item>
                      <text:list text:style-name="a240">
                        <text:list-item>
                          <text:list text:style-name="a240">
                            <text:list-item>
                              <text:p text:style-name="a239" text:class-names="" text:cond-style-name=""><text:span text:style-name="a238" text:class-names="">Piąty poziom</text:span></text:p>
                            </text:list-item>
                          </text:list>
                        </text:list-item>
                      </text:list>
                    </text:list-item>
                  </text:list>
                </text:list-item>
              </text:list>
            </text:list-item>
          </text:list>
        </draw:text-box>
        <svg:title/>
        <svg:desc/>
      </draw:frame>
      <draw:frame draw:id="id35" presentation:style-name="a245" draw:name="Symbol zastępczy tekstu 4" svg:x="5.5816in" svg:y="1.52083in" svg:width="4.68576in" svg:height="0.74479in" presentation:class="outline" presentation:placeholder="false">
        <draw:text-box>
          <text:list text:style-name="a244">
            <text:list-item>
              <text:p text:style-name="a243" text:class-names="" text:cond-style-name=""><text:span text:style-name="a242" text:class-names="">Kliknij, aby edytować style wzorca tekstu</text:span></text:p>
            </text:list-item>
          </text:list>
        </draw:text-box>
        <svg:title/>
        <svg:desc/>
      </draw:frame>
      <draw:frame draw:id="id36" presentation:style-name="a260" draw:name="Symbol zastępczy zawartości 5" svg:x="5.5816in" svg:y="2.26563in" svg:width="4.68576in" svg:height="3.3316in" presentation:class="object" presentation:placeholder="false">
        <draw:text-box>
          <text:p text:style-name="a247" text:class-names="" text:cond-style-name=""><text:span text:style-name="a246" text:class-names="">Kliknij, aby edytować style wzorca tekstu</text:span></text:p>
          <text:list text:style-name="a250">
            <text:list-item>
              <text:list text:style-name="a250">
                <text:list-item>
                  <text:p text:style-name="a249" text:class-names="" text:cond-style-name=""><text:span text:style-name="a248" text:class-names="">Drugi poziom</text:span></text:p>
                </text:list-item>
              </text:list>
            </text:list-item>
          </text:list>
          <text:list text:style-name="a253">
            <text:list-item>
              <text:list text:style-name="a253">
                <text:list-item>
                  <text:list text:style-name="a253">
                    <text:list-item>
                      <text:p text:style-name="a252" text:class-names="" text:cond-style-name=""><text:span text:style-name="a251" text:class-names="">Trzeci poziom</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Czwarty poziom</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7" text:class-names="">Piąty poziom</text:span></text:p>
                            </text:list-item>
                          </text:list>
                        </text:list-item>
                      </text:list>
                    </text:list-item>
                  </text:list>
                </text:list-item>
              </text:list>
            </text:list-item>
          </text:list>
        </draw:text-box>
        <svg:title/>
        <svg:desc/>
      </draw:frame>
      <draw:frame draw:id="id37" presentation:style-name="a263" draw:name="Symbol zastępczy daty 6" svg:x="0.55118in" svg:y="5.64882in" svg:width="2.56811in" svg:height="0.42717in" presentation:class="date-time" presentation:placeholder="false">
        <draw:text-box>
          <text:p text:style-name="a262" text:class-names="" text:cond-style-name=""><text:span text:style-name="a261" text:class-names=""/></text:p>
        </draw:text-box>
        <svg:title/>
        <svg:desc/>
      </draw:frame>
      <draw:frame draw:id="id38" presentation:style-name="a266" draw:name="Symbol zastępczy stopki 7" svg:x="3.77008in" svg:y="5.64882in" svg:width="3.49409in" svg:height="0.42717in" presentation:class="footer" presentation:placeholder="false">
        <draw:text-box>
          <text:p text:style-name="a265" text:class-names="" text:cond-style-name=""><text:span text:style-name="a264" text:class-names=""/></text:p>
        </draw:text-box>
        <svg:title/>
        <svg:desc/>
      </draw:frame>
      <draw:frame draw:id="id39" presentation:style-name="a269" draw:name="Symbol zastępczy numeru slajdu 8" svg:x="7.90394in" svg:y="5.64882in" svg:width="2.56811in" svg:height="0.42717in" presentation:class="page-number" presentation:placeholder="false">
        <draw:text-box>
          <text:p text:style-name="a268" text:class-names="" text:cond-style-name=""><text:span text:style-name="a267" text:class-names=""><text:page-number style:num-format="1" text:fixed="false"/></text:span></text:p>
        </draw:text-box>
        <svg:title/>
        <svg:desc/>
      </draw:frame>
      <presentation:notes style:page-layout-name="pageLayout2" draw:style-name="a286">
        <draw:page-thumbnail svg:x="0.58346in" svg:y="0.83583in" svg:width="7.33228in" svg:height="4.12441in" presentation:class="page" draw:id="id5" presentation:style-name="a270" draw:name="Symbol zastępczy obrazu slajdu 1">
          <svg:title/>
          <svg:desc/>
        </draw:page-thumbnail>
        <draw:frame draw:id="id6" presentation:style-name="a273" draw:name="Symbol zastępczy notatek 2" svg:x="0.85in" svg:y="5.2248in" svg:width="6.79961in" svg:height="4.94961in" presentation:class="notes" presentation:placeholder="false">
          <draw:text-box>
            <text:p text:style-name="a272" text:class-names="" text:cond-style-name=""><text:span text:style-name="a271" text:class-names=""/></text:p>
          </draw:text-box>
          <svg:title/>
          <svg:desc/>
        </draw:frame>
        <draw:frame draw:id="id7" presentation:style-name="a276" draw:name="Symbol zastępczy nagłówka 3" svg:x="0in" svg:y="0in" svg:width="3.68858in" svg:height="0.54961in" presentation:class="header" presentation:placeholder="false">
          <draw:text-box>
            <text:p text:style-name="a275" text:class-names="" text:cond-style-name=""><text:span text:style-name="a274" text:class-names=""/></text:p>
          </draw:text-box>
          <svg:title/>
          <svg:desc/>
        </draw:frame>
        <draw:frame draw:id="id8" presentation:style-name="a279" draw:name="Symbol zastępczy daty 4" svg:x="4.81102in" svg:y="0in" svg:width="3.68858in" svg:height="0.54961in" presentation:class="date-time" presentation:placeholder="false">
          <draw:text-box>
            <text:p text:style-name="a278" text:class-names="" text:cond-style-name=""><text:span text:style-name="a277" text:class-names=""/></text:p>
          </draw:text-box>
          <svg:title/>
          <svg:desc/>
        </draw:frame>
        <draw:frame draw:id="id9" presentation:style-name="a282" draw:name="Symbol zastępczy stopki 5" svg:x="0in" svg:y="10.45in" svg:width="3.68858in" svg:height="0.54961in" presentation:class="footer" presentation:placeholder="false">
          <draw:text-box>
            <text:p text:style-name="a281" text:class-names="" text:cond-style-name=""><text:span text:style-name="a280" text:class-names=""/></text:p>
          </draw:text-box>
          <svg:title/>
          <svg:desc/>
        </draw:frame>
        <draw:frame draw:id="id10" presentation:style-name="a285" draw:name="Symbol zastępczy numeru slajdu 6" svg:x="4.81102in" svg:y="10.45in" svg:width="3.68858in" svg:height="0.54961in" presentation:class="page-number" presentation:placeholder="false">
          <draw:text-box>
            <text:p text:style-name="a284" text:class-names="" text:cond-style-name=""><text:span text:style-name="a283" text:class-names=""><text:page-number style:num-format="1" text:fixed="false"/></text:span></text:p>
          </draw:text-box>
          <svg:title/>
          <svg:desc/>
        </draw:frame>
      </presentation:notes>
    </style:master-page>
    <style:master-page style:name="Master1-Layout6-titleOnly-Tylko-tytuł" style:page-layout-name="pageLayout1" draw:style-name="a287">
      <draw:frame draw:id="id40" presentation:style-name="a290" draw:name="Tytuł 1" svg:x="0.55118in" svg:y="0.24724in" svg:width="9.92087in" svg:height="1.03504in" presentation:class="title" presentation:placeholder="false">
        <draw:text-box>
          <text:p text:style-name="a289" text:class-names="" text:cond-style-name=""><text:span text:style-name="a288" text:class-names="">Kliknij, aby edytować styl</text:span></text:p>
        </draw:text-box>
        <svg:title/>
        <svg:desc/>
      </draw:frame>
      <draw:frame draw:id="id41" presentation:style-name="a293" draw:name="Symbol zastępczy daty 2" svg:x="0.55118in" svg:y="5.64882in" svg:width="2.56811in" svg:height="0.42717in" presentation:class="date-time" presentation:placeholder="false">
        <draw:text-box>
          <text:p text:style-name="a292" text:class-names="" text:cond-style-name=""><text:span text:style-name="a291" text:class-names=""/></text:p>
        </draw:text-box>
        <svg:title/>
        <svg:desc/>
      </draw:frame>
      <draw:frame draw:id="id42" presentation:style-name="a296" draw:name="Symbol zastępczy stopki 3" svg:x="3.77008in" svg:y="5.64882in" svg:width="3.49409in" svg:height="0.42717in" presentation:class="footer" presentation:placeholder="false">
        <draw:text-box>
          <text:p text:style-name="a295" text:class-names="" text:cond-style-name=""><text:span text:style-name="a294" text:class-names=""/></text:p>
        </draw:text-box>
        <svg:title/>
        <svg:desc/>
      </draw:frame>
      <draw:frame draw:id="id43" presentation:style-name="a299" draw:name="Symbol zastępczy numeru slajdu 4" svg:x="7.90394in" svg:y="5.64882in" svg:width="2.56811in" svg:height="0.42717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page-layout-name="pageLayout2" draw:style-name="a316">
        <draw:page-thumbnail svg:x="0.58346in" svg:y="0.83583in" svg:width="7.33228in" svg:height="4.12441in" presentation:class="page" draw:id="id5" presentation:style-name="a300" draw:name="Symbol zastępczy obrazu slajdu 1">
          <svg:title/>
          <svg:desc/>
        </draw:page-thumbnail>
        <draw:frame draw:id="id6" presentation:style-name="a303" draw:name="Symbol zastępczy notatek 2" svg:x="0.85in" svg:y="5.2248in" svg:width="6.79961in" svg:height="4.94961in" presentation:class="notes" presentation:placeholder="false">
          <draw:text-box>
            <text:p text:style-name="a302" text:class-names="" text:cond-style-name=""><text:span text:style-name="a301" text:class-names=""/></text:p>
          </draw:text-box>
          <svg:title/>
          <svg:desc/>
        </draw:frame>
        <draw:frame draw:id="id7" presentation:style-name="a306" draw:name="Symbol zastępczy nagłówka 3" svg:x="0in" svg:y="0in" svg:width="3.68858in" svg:height="0.54961in" presentation:class="header" presentation:placeholder="false">
          <draw:text-box>
            <text:p text:style-name="a305" text:class-names="" text:cond-style-name=""><text:span text:style-name="a304" text:class-names=""/></text:p>
          </draw:text-box>
          <svg:title/>
          <svg:desc/>
        </draw:frame>
        <draw:frame draw:id="id8" presentation:style-name="a309" draw:name="Symbol zastępczy daty 4" svg:x="4.81102in" svg:y="0in" svg:width="3.68858in" svg:height="0.54961in" presentation:class="date-time" presentation:placeholder="false">
          <draw:text-box>
            <text:p text:style-name="a308" text:class-names="" text:cond-style-name=""><text:span text:style-name="a307" text:class-names=""/></text:p>
          </draw:text-box>
          <svg:title/>
          <svg:desc/>
        </draw:frame>
        <draw:frame draw:id="id9" presentation:style-name="a312" draw:name="Symbol zastępczy stopki 5" svg:x="0in" svg:y="10.45in" svg:width="3.68858in" svg:height="0.54961in" presentation:class="footer" presentation:placeholder="false">
          <draw:text-box>
            <text:p text:style-name="a311" text:class-names="" text:cond-style-name=""><text:span text:style-name="a310" text:class-names=""/></text:p>
          </draw:text-box>
          <svg:title/>
          <svg:desc/>
        </draw:frame>
        <draw:frame draw:id="id10" presentation:style-name="a315" draw:name="Symbol zastępczy numeru slajdu 6" svg:x="4.81102in" svg:y="10.45in" svg:width="3.68858in" svg:height="0.54961in" presentation:class="page-number" presentation:placeholder="false">
          <draw:text-box>
            <text:p text:style-name="a314" text:class-names="" text:cond-style-name=""><text:span text:style-name="a313" text:class-names=""><text:page-number style:num-format="1" text:fixed="false"/></text:span></text:p>
          </draw:text-box>
          <svg:title/>
          <svg:desc/>
        </draw:frame>
      </presentation:notes>
    </style:master-page>
    <style:master-page style:name="Master1-Layout7-blank-Pusty" style:page-layout-name="pageLayout1" draw:style-name="a317">
      <draw:frame draw:id="id44" presentation:style-name="a320" draw:name="Symbol zastępczy daty 1" svg:x="0.55118in" svg:y="5.64882in" svg:width="2.56811in" svg:height="0.42717in" presentation:class="date-time" presentation:placeholder="false">
        <draw:text-box>
          <text:p text:style-name="a319" text:class-names="" text:cond-style-name=""><text:span text:style-name="a318" text:class-names=""/></text:p>
        </draw:text-box>
        <svg:title/>
        <svg:desc/>
      </draw:frame>
      <draw:frame draw:id="id45" presentation:style-name="a323" draw:name="Symbol zastępczy stopki 2" svg:x="3.77008in" svg:y="5.64882in" svg:width="3.49409in" svg:height="0.42717in" presentation:class="footer" presentation:placeholder="false">
        <draw:text-box>
          <text:p text:style-name="a322" text:class-names="" text:cond-style-name=""><text:span text:style-name="a321" text:class-names=""/></text:p>
        </draw:text-box>
        <svg:title/>
        <svg:desc/>
      </draw:frame>
      <draw:frame draw:id="id46" presentation:style-name="a326" draw:name="Symbol zastępczy numeru slajdu 3" svg:x="7.90394in" svg:y="5.64882in" svg:width="2.56811in" svg:height="0.42717in" presentation:class="page-number" presentation:placeholder="false">
        <draw:text-box>
          <text:p text:style-name="a325" text:class-names="" text:cond-style-name=""><text:span text:style-name="a324" text:class-names=""><text:page-number style:num-format="1" text:fixed="false"/></text:span></text:p>
        </draw:text-box>
        <svg:title/>
        <svg:desc/>
      </draw:frame>
      <presentation:notes style:page-layout-name="pageLayout2" draw:style-name="a343">
        <draw:page-thumbnail svg:x="0.58346in" svg:y="0.83583in" svg:width="7.33228in" svg:height="4.12441in" presentation:class="page" draw:id="id5" presentation:style-name="a327" draw:name="Symbol zastępczy obrazu slajdu 1">
          <svg:title/>
          <svg:desc/>
        </draw:page-thumbnail>
        <draw:frame draw:id="id6" presentation:style-name="a330" draw:name="Symbol zastępczy notatek 2" svg:x="0.85in" svg:y="5.2248in" svg:width="6.79961in" svg:height="4.94961in" presentation:class="notes" presentation:placeholder="false">
          <draw:text-box>
            <text:p text:style-name="a329" text:class-names="" text:cond-style-name=""><text:span text:style-name="a328" text:class-names=""/></text:p>
          </draw:text-box>
          <svg:title/>
          <svg:desc/>
        </draw:frame>
        <draw:frame draw:id="id7" presentation:style-name="a333" draw:name="Symbol zastępczy nagłówka 3" svg:x="0in" svg:y="0in" svg:width="3.68858in" svg:height="0.54961in" presentation:class="header" presentation:placeholder="false">
          <draw:text-box>
            <text:p text:style-name="a332" text:class-names="" text:cond-style-name=""><text:span text:style-name="a331" text:class-names=""/></text:p>
          </draw:text-box>
          <svg:title/>
          <svg:desc/>
        </draw:frame>
        <draw:frame draw:id="id8" presentation:style-name="a336" draw:name="Symbol zastępczy daty 4" svg:x="4.81102in" svg:y="0in" svg:width="3.68858in" svg:height="0.54961in" presentation:class="date-time" presentation:placeholder="false">
          <draw:text-box>
            <text:p text:style-name="a335" text:class-names="" text:cond-style-name=""><text:span text:style-name="a334" text:class-names=""/></text:p>
          </draw:text-box>
          <svg:title/>
          <svg:desc/>
        </draw:frame>
        <draw:frame draw:id="id9" presentation:style-name="a339" draw:name="Symbol zastępczy stopki 5" svg:x="0in" svg:y="10.45in" svg:width="3.68858in" svg:height="0.54961in" presentation:class="footer" presentation:placeholder="false">
          <draw:text-box>
            <text:p text:style-name="a338" text:class-names="" text:cond-style-name=""><text:span text:style-name="a337" text:class-names=""/></text:p>
          </draw:text-box>
          <svg:title/>
          <svg:desc/>
        </draw:frame>
        <draw:frame draw:id="id10" presentation:style-name="a342" draw:name="Symbol zastępczy numeru slajdu 6" svg:x="4.81102in" svg:y="10.45in" svg:width="3.68858in" svg:height="0.54961in" presentation:class="page-number" presentation:placeholder="false">
          <draw:text-box>
            <text:p text:style-name="a341" text:class-names="" text:cond-style-name=""><text:span text:style-name="a340" text:class-names=""><text:page-number style:num-format="1" text:fixed="false"/></text:span></text:p>
          </draw:text-box>
          <svg:title/>
          <svg:desc/>
        </draw:frame>
      </presentation:notes>
    </style:master-page>
    <style:master-page style:name="Master1-Layout8-objTx-Zawartość-z-podpisem" style:page-layout-name="pageLayout1" draw:style-name="a344">
      <draw:frame draw:id="id47" presentation:style-name="a347" draw:name="Tytuł 1" svg:x="0.75868in" svg:y="0.41319in" svg:width="3.55556in" svg:height="1.44792in" presentation:class="title" presentation:placeholder="false">
        <draw:text-box>
          <text:p text:style-name="a346" text:class-names="" text:cond-style-name=""><text:span text:style-name="a345" text:class-names="">Kliknij, aby edytować styl</text:span></text:p>
        </draw:text-box>
        <svg:title/>
        <svg:desc/>
      </draw:frame>
      <draw:frame draw:id="id48" presentation:style-name="a362" draw:name="Symbol zastępczy zawartości 2" svg:x="4.6875in" svg:y="0.89236in" svg:width="5.57986in" svg:height="4.40799in" presentation:class="object" presentation:placeholder="false">
        <draw:text-box>
          <text:p text:style-name="a349" text:class-names="" text:cond-style-name=""><text:span text:style-name="a348" text:class-names="">Kliknij, aby edytować style wzorca tekstu</text:span></text:p>
          <text:list text:style-name="a352">
            <text:list-item>
              <text:list text:style-name="a352">
                <text:list-item>
                  <text:p text:style-name="a351" text:class-names="" text:cond-style-name=""><text:span text:style-name="a350" text:class-names="">Drugi poziom</text:span></text:p>
                </text:list-item>
              </text:list>
            </text:list-item>
          </text:list>
          <text:list text:style-name="a355">
            <text:list-item>
              <text:list text:style-name="a355">
                <text:list-item>
                  <text:list text:style-name="a355">
                    <text:list-item>
                      <text:p text:style-name="a354" text:class-names="" text:cond-style-name=""><text:span text:style-name="a353" text:class-names="">Trzeci poziom</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Czwarty poziom</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9" text:class-names="">Piąty poziom</text:span></text:p>
                            </text:list-item>
                          </text:list>
                        </text:list-item>
                      </text:list>
                    </text:list-item>
                  </text:list>
                </text:list-item>
              </text:list>
            </text:list-item>
          </text:list>
        </draw:text-box>
        <svg:title/>
        <svg:desc/>
      </draw:frame>
      <draw:frame draw:id="id49" presentation:style-name="a366" draw:name="Symbol zastępczy tekstu 3" svg:x="0.75868in" svg:y="1.86111in" svg:width="3.55556in" svg:height="3.44618in" presentation:class="outline" presentation:placeholder="false">
        <draw:text-box>
          <text:list text:style-name="a365">
            <text:list-item>
              <text:p text:style-name="a364" text:class-names="" text:cond-style-name=""><text:span text:style-name="a363" text:class-names="">Kliknij, aby edytować style wzorca tekstu</text:span></text:p>
            </text:list-item>
          </text:list>
        </draw:text-box>
        <svg:title/>
        <svg:desc/>
      </draw:frame>
      <draw:frame draw:id="id50" presentation:style-name="a369" draw:name="Symbol zastępczy daty 4" svg:x="0.55118in" svg:y="5.64882in" svg:width="2.56811in" svg:height="0.42717in" presentation:class="date-time" presentation:placeholder="false">
        <draw:text-box>
          <text:p text:style-name="a368" text:class-names="" text:cond-style-name=""><text:span text:style-name="a367" text:class-names=""/></text:p>
        </draw:text-box>
        <svg:title/>
        <svg:desc/>
      </draw:frame>
      <draw:frame draw:id="id51" presentation:style-name="a372" draw:name="Symbol zastępczy stopki 5" svg:x="3.77008in" svg:y="5.64882in" svg:width="3.49409in" svg:height="0.42717in" presentation:class="footer" presentation:placeholder="false">
        <draw:text-box>
          <text:p text:style-name="a371" text:class-names="" text:cond-style-name=""><text:span text:style-name="a370" text:class-names=""/></text:p>
        </draw:text-box>
        <svg:title/>
        <svg:desc/>
      </draw:frame>
      <draw:frame draw:id="id52" presentation:style-name="a375" draw:name="Symbol zastępczy numeru slajdu 6" svg:x="7.90394in" svg:y="5.64882in" svg:width="2.56811in" svg:height="0.42717in" presentation:class="page-number" presentation:placeholder="false">
        <draw:text-box>
          <text:p text:style-name="a374" text:class-names="" text:cond-style-name=""><text:span text:style-name="a373" text:class-names=""><text:page-number style:num-format="1" text:fixed="false"/></text:span></text:p>
        </draw:text-box>
        <svg:title/>
        <svg:desc/>
      </draw:frame>
      <presentation:notes style:page-layout-name="pageLayout2" draw:style-name="a392">
        <draw:page-thumbnail svg:x="0.58346in" svg:y="0.83583in" svg:width="7.33228in" svg:height="4.12441in" presentation:class="page" draw:id="id5" presentation:style-name="a376" draw:name="Symbol zastępczy obrazu slajdu 1">
          <svg:title/>
          <svg:desc/>
        </draw:page-thumbnail>
        <draw:frame draw:id="id6" presentation:style-name="a379" draw:name="Symbol zastępczy notatek 2" svg:x="0.85in" svg:y="5.2248in" svg:width="6.79961in" svg:height="4.94961in" presentation:class="notes" presentation:placeholder="false">
          <draw:text-box>
            <text:p text:style-name="a378" text:class-names="" text:cond-style-name=""><text:span text:style-name="a377" text:class-names=""/></text:p>
          </draw:text-box>
          <svg:title/>
          <svg:desc/>
        </draw:frame>
        <draw:frame draw:id="id7" presentation:style-name="a382" draw:name="Symbol zastępczy nagłówka 3" svg:x="0in" svg:y="0in" svg:width="3.68858in" svg:height="0.54961in" presentation:class="header" presentation:placeholder="false">
          <draw:text-box>
            <text:p text:style-name="a381" text:class-names="" text:cond-style-name=""><text:span text:style-name="a380" text:class-names=""/></text:p>
          </draw:text-box>
          <svg:title/>
          <svg:desc/>
        </draw:frame>
        <draw:frame draw:id="id8" presentation:style-name="a385" draw:name="Symbol zastępczy daty 4" svg:x="4.81102in" svg:y="0in" svg:width="3.68858in" svg:height="0.54961in" presentation:class="date-time" presentation:placeholder="false">
          <draw:text-box>
            <text:p text:style-name="a384" text:class-names="" text:cond-style-name=""><text:span text:style-name="a383" text:class-names=""/></text:p>
          </draw:text-box>
          <svg:title/>
          <svg:desc/>
        </draw:frame>
        <draw:frame draw:id="id9" presentation:style-name="a388" draw:name="Symbol zastępczy stopki 5" svg:x="0in" svg:y="10.45in" svg:width="3.68858in" svg:height="0.54961in" presentation:class="footer" presentation:placeholder="false">
          <draw:text-box>
            <text:p text:style-name="a387" text:class-names="" text:cond-style-name=""><text:span text:style-name="a386" text:class-names=""/></text:p>
          </draw:text-box>
          <svg:title/>
          <svg:desc/>
        </draw:frame>
        <draw:frame draw:id="id10" presentation:style-name="a391" draw:name="Symbol zastępczy numeru slajdu 6" svg:x="4.81102in" svg:y="10.45in" svg:width="3.68858in" svg:height="0.54961in" presentation:class="page-number" presentation:placeholder="false">
          <draw:text-box>
            <text:p text:style-name="a390" text:class-names="" text:cond-style-name=""><text:span text:style-name="a389" text:class-names=""><text:page-number style:num-format="1" text:fixed="false"/></text:span></text:p>
          </draw:text-box>
          <svg:title/>
          <svg:desc/>
        </draw:frame>
      </presentation:notes>
    </style:master-page>
    <style:master-page style:name="Master1-Layout9-picTx-Obraz-z-podpisem" style:page-layout-name="pageLayout1" draw:style-name="a393">
      <draw:frame draw:id="id53" presentation:style-name="a396" draw:name="Tytuł 1" svg:x="0.75868in" svg:y="0.41319in" svg:width="3.55556in" svg:height="1.44792in" presentation:class="title" presentation:placeholder="false">
        <draw:text-box>
          <text:p text:style-name="a395" text:class-names="" text:cond-style-name=""><text:span text:style-name="a394" text:class-names="">Kliknij, aby edytować styl</text:span></text:p>
        </draw:text-box>
        <svg:title/>
        <svg:desc/>
      </draw:frame>
      <draw:frame draw:id="id54" presentation:style-name="a399" draw:name="Symbol zastępczy obrazu 2" svg:x="4.6875in" svg:y="0.89236in" svg:width="5.57986in" svg:height="4.40799in" presentation:class="graphic" presentation:placeholder="false">
        <draw:text-box>
          <text:p text:style-name="a398" text:class-names="" text:cond-style-name=""><text:span text:style-name="a397" text:class-names=""/></text:p>
        </draw:text-box>
        <svg:title/>
        <svg:desc/>
      </draw:frame>
      <draw:frame draw:id="id55" presentation:style-name="a403" draw:name="Symbol zastępczy tekstu 3" svg:x="0.75868in" svg:y="1.86111in" svg:width="3.55556in" svg:height="3.44618in" presentation:class="outline" presentation:placeholder="false">
        <draw:text-box>
          <text:list text:style-name="a402">
            <text:list-item>
              <text:p text:style-name="a401" text:class-names="" text:cond-style-name=""><text:span text:style-name="a400" text:class-names="">Kliknij, aby edytować style wzorca tekstu</text:span></text:p>
            </text:list-item>
          </text:list>
        </draw:text-box>
        <svg:title/>
        <svg:desc/>
      </draw:frame>
      <draw:frame draw:id="id56" presentation:style-name="a406" draw:name="Symbol zastępczy daty 4" svg:x="0.55118in" svg:y="5.64882in" svg:width="2.56811in" svg:height="0.42717in" presentation:class="date-time" presentation:placeholder="false">
        <draw:text-box>
          <text:p text:style-name="a405" text:class-names="" text:cond-style-name=""><text:span text:style-name="a404" text:class-names=""/></text:p>
        </draw:text-box>
        <svg:title/>
        <svg:desc/>
      </draw:frame>
      <draw:frame draw:id="id57" presentation:style-name="a409" draw:name="Symbol zastępczy stopki 5" svg:x="3.77008in" svg:y="5.64882in" svg:width="3.49409in" svg:height="0.42717in" presentation:class="footer" presentation:placeholder="false">
        <draw:text-box>
          <text:p text:style-name="a408" text:class-names="" text:cond-style-name=""><text:span text:style-name="a407" text:class-names=""/></text:p>
        </draw:text-box>
        <svg:title/>
        <svg:desc/>
      </draw:frame>
      <draw:frame draw:id="id58" presentation:style-name="a412" draw:name="Symbol zastępczy numeru slajdu 6" svg:x="7.90394in" svg:y="5.64882in" svg:width="2.56811in" svg:height="0.42717in" presentation:class="page-number" presentation:placeholder="false">
        <draw:text-box>
          <text:p text:style-name="a411" text:class-names="" text:cond-style-name=""><text:span text:style-name="a410" text:class-names=""><text:page-number style:num-format="1" text:fixed="false"/></text:span></text:p>
        </draw:text-box>
        <svg:title/>
        <svg:desc/>
      </draw:frame>
      <presentation:notes style:page-layout-name="pageLayout2" draw:style-name="a429">
        <draw:page-thumbnail svg:x="0.58346in" svg:y="0.83583in" svg:width="7.33228in" svg:height="4.12441in" presentation:class="page" draw:id="id5" presentation:style-name="a413" draw:name="Symbol zastępczy obrazu slajdu 1">
          <svg:title/>
          <svg:desc/>
        </draw:page-thumbnail>
        <draw:frame draw:id="id6" presentation:style-name="a416" draw:name="Symbol zastępczy notatek 2" svg:x="0.85in" svg:y="5.2248in" svg:width="6.79961in" svg:height="4.94961in" presentation:class="notes" presentation:placeholder="false">
          <draw:text-box>
            <text:p text:style-name="a415" text:class-names="" text:cond-style-name=""><text:span text:style-name="a414" text:class-names=""/></text:p>
          </draw:text-box>
          <svg:title/>
          <svg:desc/>
        </draw:frame>
        <draw:frame draw:id="id7" presentation:style-name="a419" draw:name="Symbol zastępczy nagłówka 3" svg:x="0in" svg:y="0in" svg:width="3.68858in" svg:height="0.54961in" presentation:class="header" presentation:placeholder="false">
          <draw:text-box>
            <text:p text:style-name="a418" text:class-names="" text:cond-style-name=""><text:span text:style-name="a417" text:class-names=""/></text:p>
          </draw:text-box>
          <svg:title/>
          <svg:desc/>
        </draw:frame>
        <draw:frame draw:id="id8" presentation:style-name="a422" draw:name="Symbol zastępczy daty 4" svg:x="4.81102in" svg:y="0in" svg:width="3.68858in" svg:height="0.54961in" presentation:class="date-time" presentation:placeholder="false">
          <draw:text-box>
            <text:p text:style-name="a421" text:class-names="" text:cond-style-name=""><text:span text:style-name="a420" text:class-names=""/></text:p>
          </draw:text-box>
          <svg:title/>
          <svg:desc/>
        </draw:frame>
        <draw:frame draw:id="id9" presentation:style-name="a425" draw:name="Symbol zastępczy stopki 5" svg:x="0in" svg:y="10.45in" svg:width="3.68858in" svg:height="0.54961in" presentation:class="footer" presentation:placeholder="false">
          <draw:text-box>
            <text:p text:style-name="a424" text:class-names="" text:cond-style-name=""><text:span text:style-name="a423" text:class-names=""/></text:p>
          </draw:text-box>
          <svg:title/>
          <svg:desc/>
        </draw:frame>
        <draw:frame draw:id="id10" presentation:style-name="a428" draw:name="Symbol zastępczy numeru slajdu 6" svg:x="4.81102in" svg:y="10.45in" svg:width="3.68858in" svg:height="0.54961in" presentation:class="page-number" presentation:placeholder="false">
          <draw:text-box>
            <text:p text:style-name="a427" text:class-names="" text:cond-style-name=""><text:span text:style-name="a426" text:class-names=""><text:page-number style:num-format="1" text:fixed="false"/></text:span></text:p>
          </draw:text-box>
          <svg:title/>
          <svg:desc/>
        </draw:frame>
      </presentation:notes>
    </style:master-page>
    <style:master-page style:name="Master1-Layout10-vertTx-Tytuł-i-tekst-pionowy" style:page-layout-name="pageLayout1" draw:style-name="a430">
      <draw:frame draw:id="id59" presentation:style-name="a433" draw:name="Tytuł 1" svg:x="0.55118in" svg:y="0.24724in" svg:width="9.92087in" svg:height="1.03504in" presentation:class="title" presentation:placeholder="false">
        <draw:text-box>
          <text:p text:style-name="a432" text:class-names="" text:cond-style-name=""><text:span text:style-name="a431" text:class-names="">Kliknij, aby edytować styl</text:span></text:p>
        </draw:text-box>
        <svg:title/>
        <svg:desc/>
      </draw:frame>
      <draw:frame draw:id="id60" presentation:style-name="a449" draw:name="Symbol zastępczy tytułu pionowego 2" svg:x="0.55118in" svg:y="1.45079in" svg:width="9.92087in" svg:height="3.59606in" presentation:class="outline" presentation:placeholder="false">
        <draw:text-box>
          <text:list text:style-name="a436">
            <text:list-item>
              <text:p text:style-name="a435" text:class-names="" text:cond-style-name=""><text:span text:style-name="a434" text:class-names="">Kliknij, aby edytować style wzorca tekstu</text:span></text:p>
            </text:list-item>
          </text:list>
          <text:list text:style-name="a439">
            <text:list-item>
              <text:list text:style-name="a439">
                <text:list-item>
                  <text:p text:style-name="a438" text:class-names="" text:cond-style-name=""><text:span text:style-name="a437" text:class-names="">Drugi poziom</text:span></text:p>
                </text:list-item>
              </text:list>
            </text:list-item>
          </text:list>
          <text:list text:style-name="a442">
            <text:list-item>
              <text:list text:style-name="a442">
                <text:list-item>
                  <text:list text:style-name="a442">
                    <text:list-item>
                      <text:p text:style-name="a441" text:class-names="" text:cond-style-name=""><text:span text:style-name="a440" text:class-names="">Trzeci poziom</text:span></text:p>
                    </text:list-item>
                  </text:list>
                </text:list-item>
              </text:list>
            </text:list-item>
          </text:list>
          <text:list text:style-name="a445">
            <text:list-item>
              <text:list text:style-name="a445">
                <text:list-item>
                  <text:list text:style-name="a445">
                    <text:list-item>
                      <text:list text:style-name="a445">
                        <text:list-item>
                          <text:p text:style-name="a444" text:class-names="" text:cond-style-name=""><text:span text:style-name="a443" text:class-names="">Czwarty poziom</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6" text:class-names="">Piąty poziom</text:span></text:p>
                            </text:list-item>
                          </text:list>
                        </text:list-item>
                      </text:list>
                    </text:list-item>
                  </text:list>
                </text:list-item>
              </text:list>
            </text:list-item>
          </text:list>
        </draw:text-box>
        <svg:title/>
        <svg:desc/>
      </draw:frame>
      <draw:frame draw:id="id61" presentation:style-name="a452" draw:name="Symbol zastępczy daty 3" svg:x="0.55118in" svg:y="5.64882in" svg:width="2.56811in" svg:height="0.42717in" presentation:class="date-time" presentation:placeholder="false">
        <draw:text-box>
          <text:p text:style-name="a451" text:class-names="" text:cond-style-name=""><text:span text:style-name="a450" text:class-names=""/></text:p>
        </draw:text-box>
        <svg:title/>
        <svg:desc/>
      </draw:frame>
      <draw:frame draw:id="id62" presentation:style-name="a455" draw:name="Symbol zastępczy stopki 4" svg:x="3.77008in" svg:y="5.64882in" svg:width="3.49409in" svg:height="0.42717in" presentation:class="footer" presentation:placeholder="false">
        <draw:text-box>
          <text:p text:style-name="a454" text:class-names="" text:cond-style-name=""><text:span text:style-name="a453" text:class-names=""/></text:p>
        </draw:text-box>
        <svg:title/>
        <svg:desc/>
      </draw:frame>
      <draw:frame draw:id="id63" presentation:style-name="a458" draw:name="Symbol zastępczy numeru slajdu 5" svg:x="7.90394in" svg:y="5.64882in" svg:width="2.56811in" svg:height="0.42717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page-layout-name="pageLayout2" draw:style-name="a475">
        <draw:page-thumbnail svg:x="0.58346in" svg:y="0.83583in" svg:width="7.33228in" svg:height="4.12441in" presentation:class="page" draw:id="id5" presentation:style-name="a459" draw:name="Symbol zastępczy obrazu slajdu 1">
          <svg:title/>
          <svg:desc/>
        </draw:page-thumbnail>
        <draw:frame draw:id="id6" presentation:style-name="a462" draw:name="Symbol zastępczy notatek 2" svg:x="0.85in" svg:y="5.2248in" svg:width="6.79961in" svg:height="4.94961in" presentation:class="notes" presentation:placeholder="false">
          <draw:text-box>
            <text:p text:style-name="a461" text:class-names="" text:cond-style-name=""><text:span text:style-name="a460" text:class-names=""/></text:p>
          </draw:text-box>
          <svg:title/>
          <svg:desc/>
        </draw:frame>
        <draw:frame draw:id="id7" presentation:style-name="a465" draw:name="Symbol zastępczy nagłówka 3" svg:x="0in" svg:y="0in" svg:width="3.68858in" svg:height="0.54961in" presentation:class="header" presentation:placeholder="false">
          <draw:text-box>
            <text:p text:style-name="a464" text:class-names="" text:cond-style-name=""><text:span text:style-name="a463" text:class-names=""/></text:p>
          </draw:text-box>
          <svg:title/>
          <svg:desc/>
        </draw:frame>
        <draw:frame draw:id="id8" presentation:style-name="a468" draw:name="Symbol zastępczy daty 4" svg:x="4.81102in" svg:y="0in" svg:width="3.68858in" svg:height="0.54961in" presentation:class="date-time" presentation:placeholder="false">
          <draw:text-box>
            <text:p text:style-name="a467" text:class-names="" text:cond-style-name=""><text:span text:style-name="a466" text:class-names=""/></text:p>
          </draw:text-box>
          <svg:title/>
          <svg:desc/>
        </draw:frame>
        <draw:frame draw:id="id9" presentation:style-name="a471" draw:name="Symbol zastępczy stopki 5" svg:x="0in" svg:y="10.45in" svg:width="3.68858in" svg:height="0.54961in" presentation:class="footer" presentation:placeholder="false">
          <draw:text-box>
            <text:p text:style-name="a470" text:class-names="" text:cond-style-name=""><text:span text:style-name="a469" text:class-names=""/></text:p>
          </draw:text-box>
          <svg:title/>
          <svg:desc/>
        </draw:frame>
        <draw:frame draw:id="id10" presentation:style-name="a474" draw:name="Symbol zastępczy numeru slajdu 6" svg:x="4.81102in" svg:y="10.45in" svg:width="3.68858in" svg:height="0.54961in" presentation:class="page-number" presentation:placeholder="false">
          <draw:text-box>
            <text:p text:style-name="a473" text:class-names="" text:cond-style-name=""><text:span text:style-name="a472" text:class-names=""><text:page-number style:num-format="1" text:fixed="false"/></text:span></text:p>
          </draw:text-box>
          <svg:title/>
          <svg:desc/>
        </draw:frame>
      </presentation:notes>
    </style:master-page>
    <style:master-page style:name="Master1-Layout11-vertTitleAndTx-Tytuł-pionowy-i-tekst" style:page-layout-name="pageLayout1" draw:style-name="a476">
      <draw:frame draw:id="id64" presentation:style-name="a479" draw:name="Tytuł pionowy 1" svg:x="7.99306in" svg:y="0.24653in" svg:width="2.47917in" svg:height="4.80035in" presentation:class="title" presentation:placeholder="false">
        <draw:text-box>
          <text:p text:style-name="a478" text:class-names="" text:cond-style-name=""><text:span text:style-name="a477" text:class-names="">Kliknij, aby edytować styl</text:span></text:p>
        </draw:text-box>
        <svg:title/>
        <svg:desc/>
      </draw:frame>
      <draw:frame draw:id="id65" presentation:style-name="a495" draw:name="Symbol zastępczy tytułu pionowego 2" svg:x="0.55035in" svg:y="0.24653in" svg:width="7.27604in" svg:height="4.80035in" presentation:class="outline" presentation:placeholder="false">
        <draw:text-box>
          <text:list text:style-name="a482">
            <text:list-item>
              <text:p text:style-name="a481" text:class-names="" text:cond-style-name=""><text:span text:style-name="a480" text:class-names="">Kliknij, aby edytować style wzorca tekstu</text:span></text:p>
            </text:list-item>
          </text:list>
          <text:list text:style-name="a485">
            <text:list-item>
              <text:list text:style-name="a485">
                <text:list-item>
                  <text:p text:style-name="a484" text:class-names="" text:cond-style-name=""><text:span text:style-name="a483" text:class-names="">Drugi poziom</text:span></text:p>
                </text:list-item>
              </text:list>
            </text:list-item>
          </text:list>
          <text:list text:style-name="a488">
            <text:list-item>
              <text:list text:style-name="a488">
                <text:list-item>
                  <text:list text:style-name="a488">
                    <text:list-item>
                      <text:p text:style-name="a487" text:class-names="" text:cond-style-name=""><text:span text:style-name="a486" text:class-names="">Trzeci poziom</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Czwarty poziom</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2" text:class-names="">Piąty poziom</text:span></text:p>
                            </text:list-item>
                          </text:list>
                        </text:list-item>
                      </text:list>
                    </text:list-item>
                  </text:list>
                </text:list-item>
              </text:list>
            </text:list-item>
          </text:list>
        </draw:text-box>
        <svg:title/>
        <svg:desc/>
      </draw:frame>
      <draw:frame draw:id="id66" presentation:style-name="a498" draw:name="Symbol zastępczy daty 3" svg:x="0.55118in" svg:y="5.64882in" svg:width="2.56811in" svg:height="0.42717in" presentation:class="date-time" presentation:placeholder="false">
        <draw:text-box>
          <text:p text:style-name="a497" text:class-names="" text:cond-style-name=""><text:span text:style-name="a496" text:class-names=""/></text:p>
        </draw:text-box>
        <svg:title/>
        <svg:desc/>
      </draw:frame>
      <draw:frame draw:id="id67" presentation:style-name="a501" draw:name="Symbol zastępczy stopki 4" svg:x="3.77008in" svg:y="5.64882in" svg:width="3.49409in" svg:height="0.42717in" presentation:class="footer" presentation:placeholder="false">
        <draw:text-box>
          <text:p text:style-name="a500" text:class-names="" text:cond-style-name=""><text:span text:style-name="a499" text:class-names=""/></text:p>
        </draw:text-box>
        <svg:title/>
        <svg:desc/>
      </draw:frame>
      <draw:frame draw:id="id68" presentation:style-name="a504" draw:name="Symbol zastępczy numeru slajdu 5" svg:x="7.90394in" svg:y="5.64882in" svg:width="2.56811in" svg:height="0.42717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page-layout-name="pageLayout2" draw:style-name="a521">
        <draw:page-thumbnail svg:x="0.58346in" svg:y="0.83583in" svg:width="7.33228in" svg:height="4.12441in" presentation:class="page" draw:id="id5" presentation:style-name="a505" draw:name="Symbol zastępczy obrazu slajdu 1">
          <svg:title/>
          <svg:desc/>
        </draw:page-thumbnail>
        <draw:frame draw:id="id6" presentation:style-name="a508" draw:name="Symbol zastępczy notatek 2" svg:x="0.85in" svg:y="5.2248in" svg:width="6.79961in" svg:height="4.94961in" presentation:class="notes" presentation:placeholder="false">
          <draw:text-box>
            <text:p text:style-name="a507" text:class-names="" text:cond-style-name=""><text:span text:style-name="a506" text:class-names=""/></text:p>
          </draw:text-box>
          <svg:title/>
          <svg:desc/>
        </draw:frame>
        <draw:frame draw:id="id7" presentation:style-name="a511" draw:name="Symbol zastępczy nagłówka 3" svg:x="0in" svg:y="0in" svg:width="3.68858in" svg:height="0.54961in" presentation:class="header" presentation:placeholder="false">
          <draw:text-box>
            <text:p text:style-name="a510" text:class-names="" text:cond-style-name=""><text:span text:style-name="a509" text:class-names=""/></text:p>
          </draw:text-box>
          <svg:title/>
          <svg:desc/>
        </draw:frame>
        <draw:frame draw:id="id8" presentation:style-name="a514" draw:name="Symbol zastępczy daty 4" svg:x="4.81102in" svg:y="0in" svg:width="3.68858in" svg:height="0.54961in" presentation:class="date-time" presentation:placeholder="false">
          <draw:text-box>
            <text:p text:style-name="a513" text:class-names="" text:cond-style-name=""><text:span text:style-name="a512" text:class-names=""/></text:p>
          </draw:text-box>
          <svg:title/>
          <svg:desc/>
        </draw:frame>
        <draw:frame draw:id="id9" presentation:style-name="a517" draw:name="Symbol zastępczy stopki 5" svg:x="0in" svg:y="10.45in" svg:width="3.68858in" svg:height="0.54961in" presentation:class="footer" presentation:placeholder="false">
          <draw:text-box>
            <text:p text:style-name="a516" text:class-names="" text:cond-style-name=""><text:span text:style-name="a515" text:class-names=""/></text:p>
          </draw:text-box>
          <svg:title/>
          <svg:desc/>
        </draw:frame>
        <draw:frame draw:id="id10" presentation:style-name="a520" draw:name="Symbol zastępczy numeru slajdu 6" svg:x="4.81102in" svg:y="10.45in" svg:width="3.68858in" svg:height="0.54961in" presentation:class="page-number" presentation:placeholder="false">
          <draw:text-box>
            <text:p text:style-name="a519" text:class-names="" text:cond-style-name=""><text:span text:style-name="a518" text:class-names=""><text:page-number style:num-format="1" text:fixed="false"/></text:span></text:p>
          </draw:text-box>
          <svg:title/>
          <svg:desc/>
        </draw:frame>
      </presentation:notes>
    </style:master-page>
    <style:master-page style:name="Master2-Alizarin" style:page-layout-name="pageLayout1" draw:style-name="a522">
      <draw:custom-shape svg:x="0in" svg:y="0.14764in" svg:width="10.62992in" svg:height="1.03346in" draw:id="id69" draw:style-name="a525" draw:name="Dowolny kształt: kształt 1">
        <svg:title/>
        <svg:desc/>
        <text:p text:style-name="a524" text:class-names="" text:cond-style-name=""><text:span text:style-name="a52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5.61024in" svg:width="2.75591in" svg:height="0.44291in" draw:id="id70" draw:style-name="a528" draw:name="Dowolny kształt: kształt 2">
        <svg:title/>
        <svg:desc/>
        <text:p text:style-name="a527" text:class-names="" text:cond-style-name=""><text:span text:style-name="a52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5.61024in" svg:width="7.08661in" svg:height="0.44291in" draw:id="id71" draw:style-name="a531" draw:name="Dowolny kształt: kształt 3">
        <svg:title/>
        <svg:desc/>
        <text:p text:style-name="a530" text:class-names="" text:cond-style-name=""><text:span text:style-name="a52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5.61024in" svg:width="0.59055in" svg:height="0.44291in" draw:id="id72" draw:style-name="a534" draw:name="Dowolny kształt: kształt 4">
        <svg:title/>
        <svg:desc/>
        <text:p text:style-name="a533" text:class-names="" text:cond-style-name=""><text:span text:style-name="a53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73" presentation:style-name="a537" draw:name="Symbol zastępczy tytułu 5" svg:x="0.3937in" svg:y="0.29528in" svg:width="10.23622in" svg:height="0.73819in" presentation:class="title" presentation:placeholder="false">
        <draw:text-box>
          <text:p text:style-name="a536" text:class-names="" text:cond-style-name=""><text:span text:style-name="a535" text:class-names=""/></text:p>
        </draw:text-box>
        <svg:title/>
        <svg:desc/>
      </draw:frame>
      <draw:frame draw:id="id74" draw:style-name="a540" draw:name="pole tekstowe 6" svg:x="0.3937in" svg:y="1.62401in" svg:width="10.03937in" svg:height="3.83858in">
        <draw:text-box>
          <text:p text:style-name="a539" text:class-names="" text:cond-style-name=""><text:span text:style-name="a538" text:class-names=""/></text:p>
        </draw:text-box>
        <svg:title/>
        <svg:desc/>
      </draw:frame>
      <draw:frame draw:id="id75" presentation:style-name="a543" draw:name="Symbol zastępczy daty 7" svg:x="8.26772in" svg:y="5.61024in" svg:width="2.55906in" svg:height="0.42795in" presentation:class="date-time" presentation:placeholder="false">
        <draw:text-box>
          <text:p text:style-name="a542" text:class-names="" text:cond-style-name=""><text:span text:style-name="a541" text:class-names=""/></text:p>
        </draw:text-box>
        <svg:title/>
        <svg:desc/>
      </draw:frame>
      <draw:frame draw:id="id76" presentation:style-name="a546" draw:name="Symbol zastępczy stopki 8" svg:x="1.1811in" svg:y="5.61024in" svg:width="3.54331in" svg:height="0.44291in" presentation:class="footer" presentation:placeholder="false">
        <draw:text-box>
          <text:p text:style-name="a545" text:class-names="" text:cond-style-name=""><text:span text:style-name="a544" text:class-names=""/></text:p>
        </draw:text-box>
        <svg:title/>
        <svg:desc/>
      </draw:frame>
      <draw:frame draw:id="id77" presentation:style-name="a549" draw:name="Symbol zastępczy numeru slajdu 9" svg:x="0.19685in" svg:y="5.61024in" svg:width="0.59055in" svg:height="0.44291in" presentation:class="page-number" presentation:placeholder="false">
        <draw:text-box>
          <text:p text:style-name="a548" text:class-names="" text:cond-style-name=""><text:span text:style-name="a547" text:class-names=""><text:page-number style:num-format="1" text:fixed="false"/></text:span></text:p>
        </draw:text-box>
        <svg:title/>
        <svg:desc/>
      </draw:frame>
      <draw:frame draw:id="id78" presentation:style-name="a566" draw:name="Symbol zastępczy tekstu 10" svg:x="0.55118in" svg:y="1.45079in" svg:width="9.92087in" svg:height="3.59606in" presentation:class="outline" presentation:placeholder="false">
        <draw:text-box>
          <text:list text:style-name="a552">
            <text:list-item>
              <text:p text:style-name="a551" text:class-names="" text:cond-style-name=""><text:span text:style-name="a550" text:class-names="">Kliknij, aby edytować style wzorca tekstu</text:span></text:p>
            </text:list-item>
          </text:list>
          <text:list text:style-name="a555">
            <text:list-item>
              <text:list text:style-name="a555">
                <text:list-item>
                  <text:p text:style-name="a554" text:class-names="" text:cond-style-name=""><text:span text:style-name="a553" text:class-names="">Drugi poziom</text:span></text:p>
                </text:list-item>
              </text:list>
            </text:list-item>
          </text:list>
          <text:list text:style-name="a558">
            <text:list-item>
              <text:list text:style-name="a558">
                <text:list-item>
                  <text:list text:style-name="a558">
                    <text:list-item>
                      <text:p text:style-name="a557" text:class-names="" text:cond-style-name=""><text:span text:style-name="a556" text:class-names="">Trzeci poziom</text:span></text:p>
                    </text:list-item>
                  </text:list>
                </text:list-item>
              </text:list>
            </text:list-item>
          </text:list>
          <text:list text:style-name="a561">
            <text:list-item>
              <text:list text:style-name="a561">
                <text:list-item>
                  <text:list text:style-name="a561">
                    <text:list-item>
                      <text:list text:style-name="a561">
                        <text:list-item>
                          <text:p text:style-name="a560" text:class-names="" text:cond-style-name=""><text:span text:style-name="a559" text:class-names="">Czwarty poziom</text:span></text:p>
                        </text:list-item>
                      </text:list>
                    </text:list-item>
                  </text:list>
                </text:list-item>
              </text:list>
            </text:list-item>
          </text:list>
          <text:list text:style-name="a565">
            <text:list-item>
              <text:list text:style-name="a565">
                <text:list-item>
                  <text:list text:style-name="a565">
                    <text:list-item>
                      <text:list text:style-name="a565">
                        <text:list-item>
                          <text:list text:style-name="a565">
                            <text:list-item>
                              <text:p text:style-name="a564" text:class-names="" text:cond-style-name=""><text:span text:style-name="a562" text:class-names="">Piąty poziom</text:span><text:span text:style-name="a563" text:class-names=""/></text:p>
                            </text:list-item>
                          </text:list>
                        </text:list-item>
                      </text:list>
                    </text:list-item>
                  </text:list>
                </text:list-item>
              </text:list>
            </text:list-item>
          </text:list>
        </draw:text-box>
        <svg:title/>
        <svg:desc/>
      </draw:frame>
      <presentation:notes style:page-layout-name="pageLayout2" draw:style-name="a583">
        <draw:page-thumbnail svg:x="0.58346in" svg:y="0.83583in" svg:width="7.33228in" svg:height="4.12441in" presentation:class="page" draw:id="id5" presentation:style-name="a567" draw:name="Symbol zastępczy obrazu slajdu 1">
          <svg:title/>
          <svg:desc/>
        </draw:page-thumbnail>
        <draw:frame draw:id="id6" presentation:style-name="a570" draw:name="Symbol zastępczy notatek 2" svg:x="0.85in" svg:y="5.2248in" svg:width="6.79961in" svg:height="4.94961in" presentation:class="notes" presentation:placeholder="false">
          <draw:text-box>
            <text:p text:style-name="a569" text:class-names="" text:cond-style-name=""><text:span text:style-name="a568" text:class-names=""/></text:p>
          </draw:text-box>
          <svg:title/>
          <svg:desc/>
        </draw:frame>
        <draw:frame draw:id="id7" presentation:style-name="a573" draw:name="Symbol zastępczy nagłówka 3" svg:x="0in" svg:y="0in" svg:width="3.68858in" svg:height="0.54961in" presentation:class="header" presentation:placeholder="false">
          <draw:text-box>
            <text:p text:style-name="a572" text:class-names="" text:cond-style-name=""><text:span text:style-name="a571" text:class-names=""/></text:p>
          </draw:text-box>
          <svg:title/>
          <svg:desc/>
        </draw:frame>
        <draw:frame draw:id="id8" presentation:style-name="a576" draw:name="Symbol zastępczy daty 4" svg:x="4.81102in" svg:y="0in" svg:width="3.68858in" svg:height="0.54961in" presentation:class="date-time" presentation:placeholder="false">
          <draw:text-box>
            <text:p text:style-name="a575" text:class-names="" text:cond-style-name=""><text:span text:style-name="a574" text:class-names=""/></text:p>
          </draw:text-box>
          <svg:title/>
          <svg:desc/>
        </draw:frame>
        <draw:frame draw:id="id9" presentation:style-name="a579" draw:name="Symbol zastępczy stopki 5" svg:x="0in" svg:y="10.45in" svg:width="3.68858in" svg:height="0.54961in" presentation:class="footer" presentation:placeholder="false">
          <draw:text-box>
            <text:p text:style-name="a578" text:class-names="" text:cond-style-name=""><text:span text:style-name="a577" text:class-names=""/></text:p>
          </draw:text-box>
          <svg:title/>
          <svg:desc/>
        </draw:frame>
        <draw:frame draw:id="id10" presentation:style-name="a582" draw:name="Symbol zastępczy numeru slajdu 6" svg:x="4.81102in" svg:y="10.45in" svg:width="3.68858in" svg:height="0.54961in" presentation:class="page-number" presentation:placeholder="false">
          <draw:text-box>
            <text:p text:style-name="a581" text:class-names="" text:cond-style-name=""><text:span text:style-name="a580" text:class-names=""><text:page-number style:num-format="1" text:fixed="false"/></text:span></text:p>
          </draw:text-box>
          <svg:title/>
          <svg:desc/>
        </draw:frame>
      </presentation:notes>
    </style:master-page>
    <style:master-page style:name="Master2-Layout1-title-Slajd-tytułowy" style:page-layout-name="pageLayout1" draw:style-name="a584">
      <draw:custom-shape svg:x="0in" svg:y="0.14764in" svg:width="10.62992in" svg:height="1.03346in" draw:id="id79" draw:layer="Master2-bg" draw:style-name="a587" draw:name="Dowolny kształt: kształt 1">
        <svg:title/>
        <svg:desc/>
        <text:p text:style-name="a586" text:class-names="" text:cond-style-name=""><text:span text:style-name="a58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5.61024in" svg:width="2.75591in" svg:height="0.44291in" draw:id="id80" draw:layer="Master2-bg" draw:style-name="a590" draw:name="Dowolny kształt: kształt 2">
        <svg:title/>
        <svg:desc/>
        <text:p text:style-name="a589" text:class-names="" text:cond-style-name=""><text:span text:style-name="a58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5.61024in" svg:width="7.08661in" svg:height="0.44291in" draw:id="id81" draw:layer="Master2-bg" draw:style-name="a593" draw:name="Dowolny kształt: kształt 3">
        <svg:title/>
        <svg:desc/>
        <text:p text:style-name="a592" text:class-names="" text:cond-style-name=""><text:span text:style-name="a59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5.61024in" svg:width="0.59055in" svg:height="0.44291in" draw:id="id82" draw:layer="Master2-bg" draw:style-name="a596" draw:name="Dowolny kształt: kształt 4">
        <svg:title/>
        <svg:desc/>
        <text:p text:style-name="a595" text:class-names="" text:cond-style-name=""><text:span text:style-name="a59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3" draw:layer="Master2-bg" draw:style-name="a599" draw:name="pole tekstowe 10" svg:x="0.3937in" svg:y="1.62401in" svg:width="10.03937in" svg:height="3.83858in">
        <draw:text-box>
          <text:p text:style-name="a598" text:class-names="" text:cond-style-name=""><text:span text:style-name="a597" text:class-names=""/></text:p>
        </draw:text-box>
        <svg:title/>
        <svg:desc/>
      </draw:frame>
      <draw:frame draw:id="id84" presentation:style-name="a602" draw:name="Tytuł 1" svg:x="1.37847in" svg:y="1.01563in" svg:width="8.26736in" svg:height="2.15799in" presentation:class="title" presentation:placeholder="false">
        <draw:text-box>
          <text:p text:style-name="a601" text:class-names="" text:cond-style-name=""><text:span text:style-name="a600" text:class-names="">Kliknij, aby edytować styl</text:span></text:p>
        </draw:text-box>
        <svg:title/>
        <svg:desc/>
      </draw:frame>
      <draw:frame draw:id="id85" presentation:style-name="a605" draw:name="Podtytuł 2" svg:x="1.37847in" svg:y="3.25694in" svg:width="8.26736in" svg:height="1.49826in" presentation:class="subtitle" presentation:placeholder="false">
        <draw:text-box>
          <text:p text:style-name="a604" text:class-names="" text:cond-style-name=""><text:span text:style-name="a603" text:class-names="">Kliknij, aby edytować styl wzorca podtytułu</text:span></text:p>
        </draw:text-box>
        <svg:title/>
        <svg:desc/>
      </draw:frame>
      <draw:frame draw:id="id86" presentation:style-name="a608" draw:name="Symbol zastępczy daty 3" svg:x="8.26772in" svg:y="5.61024in" svg:width="2.55906in" svg:height="0.42795in" presentation:class="date-time" presentation:placeholder="false">
        <draw:text-box>
          <text:p text:style-name="a607" text:class-names="" text:cond-style-name=""><text:span text:style-name="a606" text:class-names=""/></text:p>
        </draw:text-box>
        <svg:title/>
        <svg:desc/>
      </draw:frame>
      <draw:frame draw:id="id87" presentation:style-name="a611" draw:name="Symbol zastępczy stopki 4" svg:x="1.1811in" svg:y="5.61024in" svg:width="3.54331in" svg:height="0.44291in" presentation:class="footer" presentation:placeholder="false">
        <draw:text-box>
          <text:p text:style-name="a610" text:class-names="" text:cond-style-name=""><text:span text:style-name="a609" text:class-names=""/></text:p>
        </draw:text-box>
        <svg:title/>
        <svg:desc/>
      </draw:frame>
      <draw:frame draw:id="id88" presentation:style-name="a614" draw:name="Symbol zastępczy numeru slajdu 5" svg:x="0.19685in" svg:y="5.61024in" svg:width="0.59055in" svg:height="0.44291in" presentation:class="page-number" presentation:placeholder="false">
        <draw:text-box>
          <text:p text:style-name="a613" text:class-names="" text:cond-style-name=""><text:span text:style-name="a612" text:class-names=""><text:page-number style:num-format="1" text:fixed="false"/></text:span></text:p>
        </draw:text-box>
        <svg:title/>
        <svg:desc/>
      </draw:frame>
      <presentation:notes style:page-layout-name="pageLayout2" draw:style-name="a631">
        <draw:page-thumbnail svg:x="0.58346in" svg:y="0.83583in" svg:width="7.33228in" svg:height="4.12441in" presentation:class="page" draw:id="id5" presentation:style-name="a615" draw:name="Symbol zastępczy obrazu slajdu 1">
          <svg:title/>
          <svg:desc/>
        </draw:page-thumbnail>
        <draw:frame draw:id="id6" presentation:style-name="a618" draw:name="Symbol zastępczy notatek 2" svg:x="0.85in" svg:y="5.2248in" svg:width="6.79961in" svg:height="4.94961in" presentation:class="notes" presentation:placeholder="false">
          <draw:text-box>
            <text:p text:style-name="a617" text:class-names="" text:cond-style-name=""><text:span text:style-name="a616" text:class-names=""/></text:p>
          </draw:text-box>
          <svg:title/>
          <svg:desc/>
        </draw:frame>
        <draw:frame draw:id="id7" presentation:style-name="a621" draw:name="Symbol zastępczy nagłówka 3" svg:x="0in" svg:y="0in" svg:width="3.68858in" svg:height="0.54961in" presentation:class="header" presentation:placeholder="false">
          <draw:text-box>
            <text:p text:style-name="a620" text:class-names="" text:cond-style-name=""><text:span text:style-name="a619" text:class-names=""/></text:p>
          </draw:text-box>
          <svg:title/>
          <svg:desc/>
        </draw:frame>
        <draw:frame draw:id="id8" presentation:style-name="a624" draw:name="Symbol zastępczy daty 4" svg:x="4.81102in" svg:y="0in" svg:width="3.68858in" svg:height="0.54961in" presentation:class="date-time" presentation:placeholder="false">
          <draw:text-box>
            <text:p text:style-name="a623" text:class-names="" text:cond-style-name=""><text:span text:style-name="a622" text:class-names=""/></text:p>
          </draw:text-box>
          <svg:title/>
          <svg:desc/>
        </draw:frame>
        <draw:frame draw:id="id9" presentation:style-name="a627" draw:name="Symbol zastępczy stopki 5" svg:x="0in" svg:y="10.45in" svg:width="3.68858in" svg:height="0.54961in" presentation:class="footer" presentation:placeholder="false">
          <draw:text-box>
            <text:p text:style-name="a626" text:class-names="" text:cond-style-name=""><text:span text:style-name="a625" text:class-names=""/></text:p>
          </draw:text-box>
          <svg:title/>
          <svg:desc/>
        </draw:frame>
        <draw:frame draw:id="id10" presentation:style-name="a630" draw:name="Symbol zastępczy numeru slajdu 6" svg:x="4.81102in" svg:y="10.45in" svg:width="3.68858in" svg:height="0.54961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master-page>
    <style:master-page style:name="Master2-Layout2-obj-Tytuł-i-zawartość" style:page-layout-name="pageLayout1" draw:style-name="a632">
      <draw:custom-shape svg:x="0in" svg:y="0.14764in" svg:width="10.62992in" svg:height="1.03346in" draw:id="id89" draw:layer="Master2-bg" draw:style-name="a635" draw:name="Dowolny kształt: kształt 1">
        <svg:title/>
        <svg:desc/>
        <text:p text:style-name="a634" text:class-names="" text:cond-style-name=""><text:span text:style-name="a63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5.61024in" svg:width="2.75591in" svg:height="0.44291in" draw:id="id90" draw:layer="Master2-bg" draw:style-name="a638" draw:name="Dowolny kształt: kształt 2">
        <svg:title/>
        <svg:desc/>
        <text:p text:style-name="a637" text:class-names="" text:cond-style-name=""><text:span text:style-name="a63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5.61024in" svg:width="7.08661in" svg:height="0.44291in" draw:id="id91" draw:layer="Master2-bg" draw:style-name="a641" draw:name="Dowolny kształt: kształt 3">
        <svg:title/>
        <svg:desc/>
        <text:p text:style-name="a640" text:class-names="" text:cond-style-name=""><text:span text:style-name="a63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5.61024in" svg:width="0.59055in" svg:height="0.44291in" draw:id="id92" draw:layer="Master2-bg" draw:style-name="a644" draw:name="Dowolny kształt: kształt 4">
        <svg:title/>
        <svg:desc/>
        <text:p text:style-name="a643" text:class-names="" text:cond-style-name=""><text:span text:style-name="a64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3" draw:layer="Master2-bg" draw:style-name="a647" draw:name="pole tekstowe 10" svg:x="0.3937in" svg:y="1.62401in" svg:width="10.03937in" svg:height="3.83858in">
        <draw:text-box>
          <text:p text:style-name="a646" text:class-names="" text:cond-style-name=""><text:span text:style-name="a645" text:class-names=""/></text:p>
        </draw:text-box>
        <svg:title/>
        <svg:desc/>
      </draw:frame>
      <draw:frame draw:id="id94" presentation:style-name="a650" draw:name="Tytuł 1" svg:x="0.3937in" svg:y="0.29528in" svg:width="10.23622in" svg:height="0.73819in" presentation:class="title" presentation:placeholder="false">
        <draw:text-box>
          <text:p text:style-name="a649" text:class-names="" text:cond-style-name=""><text:span text:style-name="a648" text:class-names="">Kliknij, aby edytować styl</text:span></text:p>
        </draw:text-box>
        <svg:title/>
        <svg:desc/>
      </draw:frame>
      <draw:frame draw:id="id95" presentation:style-name="a665" draw:name="Symbol zastępczy zawartości 2" svg:x="0.55118in" svg:y="1.45079in" svg:width="9.92087in" svg:height="3.59606in" presentation:class="object" presentation:placeholder="false">
        <draw:text-box>
          <text:p text:style-name="a652" text:class-names="" text:cond-style-name=""><text:span text:style-name="a651" text:class-names="">Kliknij, aby edytować style wzorca tekstu</text:span></text:p>
          <text:list text:style-name="a655">
            <text:list-item>
              <text:list text:style-name="a655">
                <text:list-item>
                  <text:p text:style-name="a654" text:class-names="" text:cond-style-name=""><text:span text:style-name="a653" text:class-names="">Drugi poziom</text:span></text:p>
                </text:list-item>
              </text:list>
            </text:list-item>
          </text:list>
          <text:list text:style-name="a658">
            <text:list-item>
              <text:list text:style-name="a658">
                <text:list-item>
                  <text:list text:style-name="a658">
                    <text:list-item>
                      <text:p text:style-name="a657" text:class-names="" text:cond-style-name=""><text:span text:style-name="a656" text:class-names="">Trzeci poziom</text:span></text:p>
                    </text:list-item>
                  </text:list>
                </text:list-item>
              </text:list>
            </text:list-item>
          </text:list>
          <text:list text:style-name="a661">
            <text:list-item>
              <text:list text:style-name="a661">
                <text:list-item>
                  <text:list text:style-name="a661">
                    <text:list-item>
                      <text:list text:style-name="a661">
                        <text:list-item>
                          <text:p text:style-name="a660" text:class-names="" text:cond-style-name=""><text:span text:style-name="a659" text:class-names="">Czwarty poziom</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2" text:class-names="">Piąty poziom</text:span></text:p>
                            </text:list-item>
                          </text:list>
                        </text:list-item>
                      </text:list>
                    </text:list-item>
                  </text:list>
                </text:list-item>
              </text:list>
            </text:list-item>
          </text:list>
        </draw:text-box>
        <svg:title/>
        <svg:desc/>
      </draw:frame>
      <draw:frame draw:id="id96" presentation:style-name="a668" draw:name="Symbol zastępczy daty 3" svg:x="8.26772in" svg:y="5.61024in" svg:width="2.55906in" svg:height="0.42795in" presentation:class="date-time" presentation:placeholder="false">
        <draw:text-box>
          <text:p text:style-name="a667" text:class-names="" text:cond-style-name=""><text:span text:style-name="a666" text:class-names=""/></text:p>
        </draw:text-box>
        <svg:title/>
        <svg:desc/>
      </draw:frame>
      <draw:frame draw:id="id97" presentation:style-name="a671" draw:name="Symbol zastępczy stopki 4" svg:x="1.1811in" svg:y="5.61024in" svg:width="3.54331in" svg:height="0.44291in" presentation:class="footer" presentation:placeholder="false">
        <draw:text-box>
          <text:p text:style-name="a670" text:class-names="" text:cond-style-name=""><text:span text:style-name="a669" text:class-names=""/></text:p>
        </draw:text-box>
        <svg:title/>
        <svg:desc/>
      </draw:frame>
      <draw:frame draw:id="id98" presentation:style-name="a674" draw:name="Symbol zastępczy numeru slajdu 5" svg:x="0.19685in" svg:y="5.61024in" svg:width="0.59055in" svg:height="0.44291in" presentation:class="page-number" presentation:placeholder="false">
        <draw:text-box>
          <text:p text:style-name="a673" text:class-names="" text:cond-style-name=""><text:span text:style-name="a672" text:class-names=""><text:page-number style:num-format="1" text:fixed="false"/></text:span></text:p>
        </draw:text-box>
        <svg:title/>
        <svg:desc/>
      </draw:frame>
      <presentation:notes style:page-layout-name="pageLayout2" draw:style-name="a691">
        <draw:page-thumbnail svg:x="0.58346in" svg:y="0.83583in" svg:width="7.33228in" svg:height="4.12441in" presentation:class="page" draw:id="id5" presentation:style-name="a675" draw:name="Symbol zastępczy obrazu slajdu 1">
          <svg:title/>
          <svg:desc/>
        </draw:page-thumbnail>
        <draw:frame draw:id="id6" presentation:style-name="a678" draw:name="Symbol zastępczy notatek 2" svg:x="0.85in" svg:y="5.2248in" svg:width="6.79961in" svg:height="4.94961in" presentation:class="notes" presentation:placeholder="false">
          <draw:text-box>
            <text:p text:style-name="a677" text:class-names="" text:cond-style-name=""><text:span text:style-name="a676" text:class-names=""/></text:p>
          </draw:text-box>
          <svg:title/>
          <svg:desc/>
        </draw:frame>
        <draw:frame draw:id="id7" presentation:style-name="a681" draw:name="Symbol zastępczy nagłówka 3" svg:x="0in" svg:y="0in" svg:width="3.68858in" svg:height="0.54961in" presentation:class="header" presentation:placeholder="false">
          <draw:text-box>
            <text:p text:style-name="a680" text:class-names="" text:cond-style-name=""><text:span text:style-name="a679" text:class-names=""/></text:p>
          </draw:text-box>
          <svg:title/>
          <svg:desc/>
        </draw:frame>
        <draw:frame draw:id="id8" presentation:style-name="a684" draw:name="Symbol zastępczy daty 4" svg:x="4.81102in" svg:y="0in" svg:width="3.68858in" svg:height="0.54961in" presentation:class="date-time" presentation:placeholder="false">
          <draw:text-box>
            <text:p text:style-name="a683" text:class-names="" text:cond-style-name=""><text:span text:style-name="a682" text:class-names=""/></text:p>
          </draw:text-box>
          <svg:title/>
          <svg:desc/>
        </draw:frame>
        <draw:frame draw:id="id9" presentation:style-name="a687" draw:name="Symbol zastępczy stopki 5" svg:x="0in" svg:y="10.45in" svg:width="3.68858in" svg:height="0.54961in" presentation:class="footer" presentation:placeholder="false">
          <draw:text-box>
            <text:p text:style-name="a686" text:class-names="" text:cond-style-name=""><text:span text:style-name="a685" text:class-names=""/></text:p>
          </draw:text-box>
          <svg:title/>
          <svg:desc/>
        </draw:frame>
        <draw:frame draw:id="id10" presentation:style-name="a690" draw:name="Symbol zastępczy numeru slajdu 6" svg:x="4.81102in" svg:y="10.45in" svg:width="3.68858in" svg:height="0.54961in" presentation:class="page-number" presentation:placeholder="false">
          <draw:text-box>
            <text:p text:style-name="a689" text:class-names="" text:cond-style-name=""><text:span text:style-name="a688" text:class-names=""><text:page-number style:num-format="1" text:fixed="false"/></text:span></text:p>
          </draw:text-box>
          <svg:title/>
          <svg:desc/>
        </draw:frame>
      </presentation:notes>
    </style:master-page>
    <style:master-page style:name="Master2-Layout3-secHead-Nagłówek-sekcji" style:page-layout-name="pageLayout1" draw:style-name="a692">
      <draw:custom-shape svg:x="0in" svg:y="0.14764in" svg:width="10.62992in" svg:height="1.03346in" draw:id="id99" draw:layer="Master2-bg" draw:style-name="a695" draw:name="Dowolny kształt: kształt 1">
        <svg:title/>
        <svg:desc/>
        <text:p text:style-name="a694" text:class-names="" text:cond-style-name=""><text:span text:style-name="a69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5.61024in" svg:width="2.75591in" svg:height="0.44291in" draw:id="id100" draw:layer="Master2-bg" draw:style-name="a698" draw:name="Dowolny kształt: kształt 2">
        <svg:title/>
        <svg:desc/>
        <text:p text:style-name="a697" text:class-names="" text:cond-style-name=""><text:span text:style-name="a69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5.61024in" svg:width="7.08661in" svg:height="0.44291in" draw:id="id101" draw:layer="Master2-bg" draw:style-name="a701" draw:name="Dowolny kształt: kształt 3">
        <svg:title/>
        <svg:desc/>
        <text:p text:style-name="a700" text:class-names="" text:cond-style-name=""><text:span text:style-name="a69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5.61024in" svg:width="0.59055in" svg:height="0.44291in" draw:id="id102" draw:layer="Master2-bg" draw:style-name="a704" draw:name="Dowolny kształt: kształt 4">
        <svg:title/>
        <svg:desc/>
        <text:p text:style-name="a703" text:class-names="" text:cond-style-name=""><text:span text:style-name="a70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03" draw:layer="Master2-bg" draw:style-name="a707" draw:name="pole tekstowe 10" svg:x="0.3937in" svg:y="1.62401in" svg:width="10.03937in" svg:height="3.83858in">
        <draw:text-box>
          <text:p text:style-name="a706" text:class-names="" text:cond-style-name=""><text:span text:style-name="a705" text:class-names=""/></text:p>
        </draw:text-box>
        <svg:title/>
        <svg:desc/>
      </draw:frame>
      <draw:frame draw:id="id104" presentation:style-name="a710" draw:name="Tytuł 1" svg:x="0.75174in" svg:y="1.54688in" svg:width="9.50868in" svg:height="2.57812in" presentation:class="title" presentation:placeholder="false">
        <draw:text-box>
          <text:p text:style-name="a709" text:class-names="" text:cond-style-name=""><text:span text:style-name="a708" text:class-names="">Kliknij, aby edytować styl</text:span></text:p>
        </draw:text-box>
        <svg:title/>
        <svg:desc/>
      </draw:frame>
      <draw:frame draw:id="id105" presentation:style-name="a714" draw:name="Symbol zastępczy tekstu 2" svg:x="0.75174in" svg:y="4.14931in" svg:width="9.50868in" svg:height="1.35764in" presentation:class="outline" presentation:placeholder="false">
        <draw:text-box>
          <text:list text:style-name="a713">
            <text:list-item>
              <text:p text:style-name="a712" text:class-names="" text:cond-style-name=""><text:span text:style-name="a711" text:class-names="">Kliknij, aby edytować style wzorca tekstu</text:span></text:p>
            </text:list-item>
          </text:list>
        </draw:text-box>
        <svg:title/>
        <svg:desc/>
      </draw:frame>
      <draw:frame draw:id="id106" presentation:style-name="a717" draw:name="Symbol zastępczy daty 3" svg:x="8.26772in" svg:y="5.61024in" svg:width="2.55906in" svg:height="0.42795in" presentation:class="date-time" presentation:placeholder="false">
        <draw:text-box>
          <text:p text:style-name="a716" text:class-names="" text:cond-style-name=""><text:span text:style-name="a715" text:class-names=""/></text:p>
        </draw:text-box>
        <svg:title/>
        <svg:desc/>
      </draw:frame>
      <draw:frame draw:id="id107" presentation:style-name="a720" draw:name="Symbol zastępczy stopki 4" svg:x="1.1811in" svg:y="5.61024in" svg:width="3.54331in" svg:height="0.44291in" presentation:class="footer" presentation:placeholder="false">
        <draw:text-box>
          <text:p text:style-name="a719" text:class-names="" text:cond-style-name=""><text:span text:style-name="a718" text:class-names=""/></text:p>
        </draw:text-box>
        <svg:title/>
        <svg:desc/>
      </draw:frame>
      <draw:frame draw:id="id108" presentation:style-name="a723" draw:name="Symbol zastępczy numeru slajdu 5" svg:x="0.19685in" svg:y="5.61024in" svg:width="0.59055in" svg:height="0.44291in" presentation:class="page-number" presentation:placeholder="false">
        <draw:text-box>
          <text:p text:style-name="a722" text:class-names="" text:cond-style-name=""><text:span text:style-name="a721" text:class-names=""><text:page-number style:num-format="1" text:fixed="false"/></text:span></text:p>
        </draw:text-box>
        <svg:title/>
        <svg:desc/>
      </draw:frame>
      <presentation:notes style:page-layout-name="pageLayout2" draw:style-name="a740">
        <draw:page-thumbnail svg:x="0.58346in" svg:y="0.83583in" svg:width="7.33228in" svg:height="4.12441in" presentation:class="page" draw:id="id5" presentation:style-name="a724" draw:name="Symbol zastępczy obrazu slajdu 1">
          <svg:title/>
          <svg:desc/>
        </draw:page-thumbnail>
        <draw:frame draw:id="id6" presentation:style-name="a727" draw:name="Symbol zastępczy notatek 2" svg:x="0.85in" svg:y="5.2248in" svg:width="6.79961in" svg:height="4.94961in" presentation:class="notes" presentation:placeholder="false">
          <draw:text-box>
            <text:p text:style-name="a726" text:class-names="" text:cond-style-name=""><text:span text:style-name="a725" text:class-names=""/></text:p>
          </draw:text-box>
          <svg:title/>
          <svg:desc/>
        </draw:frame>
        <draw:frame draw:id="id7" presentation:style-name="a730" draw:name="Symbol zastępczy nagłówka 3" svg:x="0in" svg:y="0in" svg:width="3.68858in" svg:height="0.54961in" presentation:class="header" presentation:placeholder="false">
          <draw:text-box>
            <text:p text:style-name="a729" text:class-names="" text:cond-style-name=""><text:span text:style-name="a728" text:class-names=""/></text:p>
          </draw:text-box>
          <svg:title/>
          <svg:desc/>
        </draw:frame>
        <draw:frame draw:id="id8" presentation:style-name="a733" draw:name="Symbol zastępczy daty 4" svg:x="4.81102in" svg:y="0in" svg:width="3.68858in" svg:height="0.54961in" presentation:class="date-time" presentation:placeholder="false">
          <draw:text-box>
            <text:p text:style-name="a732" text:class-names="" text:cond-style-name=""><text:span text:style-name="a731" text:class-names=""/></text:p>
          </draw:text-box>
          <svg:title/>
          <svg:desc/>
        </draw:frame>
        <draw:frame draw:id="id9" presentation:style-name="a736" draw:name="Symbol zastępczy stopki 5" svg:x="0in" svg:y="10.45in" svg:width="3.68858in" svg:height="0.54961in" presentation:class="footer" presentation:placeholder="false">
          <draw:text-box>
            <text:p text:style-name="a735" text:class-names="" text:cond-style-name=""><text:span text:style-name="a734" text:class-names=""/></text:p>
          </draw:text-box>
          <svg:title/>
          <svg:desc/>
        </draw:frame>
        <draw:frame draw:id="id10" presentation:style-name="a739" draw:name="Symbol zastępczy numeru slajdu 6" svg:x="4.81102in" svg:y="10.45in" svg:width="3.68858in" svg:height="0.54961in" presentation:class="page-number" presentation:placeholder="false">
          <draw:text-box>
            <text:p text:style-name="a738" text:class-names="" text:cond-style-name=""><text:span text:style-name="a737" text:class-names=""><text:page-number style:num-format="1" text:fixed="false"/></text:span></text:p>
          </draw:text-box>
          <svg:title/>
          <svg:desc/>
        </draw:frame>
      </presentation:notes>
    </style:master-page>
    <style:master-page style:name="Master2-Layout4-twoObj-Dwa-elementy-zawartości" style:page-layout-name="pageLayout1" draw:style-name="a741">
      <draw:custom-shape svg:x="0in" svg:y="0.14764in" svg:width="10.62992in" svg:height="1.03346in" draw:id="id109" draw:layer="Master2-bg" draw:style-name="a744" draw:name="Dowolny kształt: kształt 1">
        <svg:title/>
        <svg:desc/>
        <text:p text:style-name="a743" text:class-names="" text:cond-style-name=""><text:span text:style-name="a74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5.61024in" svg:width="2.75591in" svg:height="0.44291in" draw:id="id110" draw:layer="Master2-bg" draw:style-name="a747" draw:name="Dowolny kształt: kształt 2">
        <svg:title/>
        <svg:desc/>
        <text:p text:style-name="a746" text:class-names="" text:cond-style-name=""><text:span text:style-name="a74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5.61024in" svg:width="7.08661in" svg:height="0.44291in" draw:id="id111" draw:layer="Master2-bg" draw:style-name="a750" draw:name="Dowolny kształt: kształt 3">
        <svg:title/>
        <svg:desc/>
        <text:p text:style-name="a749" text:class-names="" text:cond-style-name=""><text:span text:style-name="a74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5.61024in" svg:width="0.59055in" svg:height="0.44291in" draw:id="id112" draw:layer="Master2-bg" draw:style-name="a753" draw:name="Dowolny kształt: kształt 4">
        <svg:title/>
        <svg:desc/>
        <text:p text:style-name="a752" text:class-names="" text:cond-style-name=""><text:span text:style-name="a75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13" draw:layer="Master2-bg" draw:style-name="a756" draw:name="pole tekstowe 11" svg:x="0.3937in" svg:y="1.62401in" svg:width="10.03937in" svg:height="3.83858in">
        <draw:text-box>
          <text:p text:style-name="a755" text:class-names="" text:cond-style-name=""><text:span text:style-name="a754" text:class-names=""/></text:p>
        </draw:text-box>
        <svg:title/>
        <svg:desc/>
      </draw:frame>
      <draw:frame draw:id="id114" presentation:style-name="a759" draw:name="Tytuł 1" svg:x="0.3937in" svg:y="0.29528in" svg:width="10.23622in" svg:height="0.73819in" presentation:class="title" presentation:placeholder="false">
        <draw:text-box>
          <text:p text:style-name="a758" text:class-names="" text:cond-style-name=""><text:span text:style-name="a757" text:class-names="">Kliknij, aby edytować styl</text:span></text:p>
        </draw:text-box>
        <svg:title/>
        <svg:desc/>
      </draw:frame>
      <draw:frame draw:id="id115" presentation:style-name="a774" draw:name="Symbol zastępczy zawartości 2" svg:x="0.55035in" svg:y="1.45139in" svg:width="4.87674in" svg:height="3.59549in" presentation:class="object" presentation:placeholder="false">
        <draw:text-box>
          <text:p text:style-name="a761" text:class-names="" text:cond-style-name=""><text:span text:style-name="a760" text:class-names="">Kliknij, aby edytować style wzorca tekstu</text:span></text:p>
          <text:list text:style-name="a764">
            <text:list-item>
              <text:list text:style-name="a764">
                <text:list-item>
                  <text:p text:style-name="a763" text:class-names="" text:cond-style-name=""><text:span text:style-name="a762" text:class-names="">Drugi poziom</text:span></text:p>
                </text:list-item>
              </text:list>
            </text:list-item>
          </text:list>
          <text:list text:style-name="a767">
            <text:list-item>
              <text:list text:style-name="a767">
                <text:list-item>
                  <text:list text:style-name="a767">
                    <text:list-item>
                      <text:p text:style-name="a766" text:class-names="" text:cond-style-name=""><text:span text:style-name="a765" text:class-names="">Trzeci poziom</text:span></text:p>
                    </text:list-item>
                  </text:list>
                </text:list-item>
              </text:list>
            </text:list-item>
          </text:list>
          <text:list text:style-name="a770">
            <text:list-item>
              <text:list text:style-name="a770">
                <text:list-item>
                  <text:list text:style-name="a770">
                    <text:list-item>
                      <text:list text:style-name="a770">
                        <text:list-item>
                          <text:p text:style-name="a769" text:class-names="" text:cond-style-name=""><text:span text:style-name="a768" text:class-names="">Czwarty poziom</text:span></text:p>
                        </text:list-item>
                      </text:list>
                    </text:list-item>
                  </text:list>
                </text:list-item>
              </text:list>
            </text:list-item>
          </text:list>
          <text:list text:style-name="a773">
            <text:list-item>
              <text:list text:style-name="a773">
                <text:list-item>
                  <text:list text:style-name="a773">
                    <text:list-item>
                      <text:list text:style-name="a773">
                        <text:list-item>
                          <text:list text:style-name="a773">
                            <text:list-item>
                              <text:p text:style-name="a772" text:class-names="" text:cond-style-name=""><text:span text:style-name="a771" text:class-names="">Piąty poziom</text:span></text:p>
                            </text:list-item>
                          </text:list>
                        </text:list-item>
                      </text:list>
                    </text:list-item>
                  </text:list>
                </text:list-item>
              </text:list>
            </text:list-item>
          </text:list>
        </draw:text-box>
        <svg:title/>
        <svg:desc/>
      </draw:frame>
      <draw:frame draw:id="id116" presentation:style-name="a789" draw:name="Symbol zastępczy zawartości 3" svg:x="5.59375in" svg:y="1.45139in" svg:width="4.87847in" svg:height="3.59549in" presentation:class="object" presentation:placeholder="false">
        <draw:text-box>
          <text:p text:style-name="a776" text:class-names="" text:cond-style-name=""><text:span text:style-name="a775" text:class-names="">Kliknij, aby edytować style wzorca tekstu</text:span></text:p>
          <text:list text:style-name="a779">
            <text:list-item>
              <text:list text:style-name="a779">
                <text:list-item>
                  <text:p text:style-name="a778" text:class-names="" text:cond-style-name=""><text:span text:style-name="a777" text:class-names="">Drugi poziom</text:span></text:p>
                </text:list-item>
              </text:list>
            </text:list-item>
          </text:list>
          <text:list text:style-name="a782">
            <text:list-item>
              <text:list text:style-name="a782">
                <text:list-item>
                  <text:list text:style-name="a782">
                    <text:list-item>
                      <text:p text:style-name="a781" text:class-names="" text:cond-style-name=""><text:span text:style-name="a780" text:class-names="">Trzeci poziom</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Czwarty poziom</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Piąty poziom</text:span></text:p>
                            </text:list-item>
                          </text:list>
                        </text:list-item>
                      </text:list>
                    </text:list-item>
                  </text:list>
                </text:list-item>
              </text:list>
            </text:list-item>
          </text:list>
        </draw:text-box>
        <svg:title/>
        <svg:desc/>
      </draw:frame>
      <draw:frame draw:id="id117" presentation:style-name="a792" draw:name="Symbol zastępczy daty 4" svg:x="8.26772in" svg:y="5.61024in" svg:width="2.55906in" svg:height="0.42795in" presentation:class="date-time" presentation:placeholder="false">
        <draw:text-box>
          <text:p text:style-name="a791" text:class-names="" text:cond-style-name=""><text:span text:style-name="a790" text:class-names=""/></text:p>
        </draw:text-box>
        <svg:title/>
        <svg:desc/>
      </draw:frame>
      <draw:frame draw:id="id118" presentation:style-name="a795" draw:name="Symbol zastępczy stopki 5" svg:x="1.1811in" svg:y="5.61024in" svg:width="3.54331in" svg:height="0.44291in" presentation:class="footer" presentation:placeholder="false">
        <draw:text-box>
          <text:p text:style-name="a794" text:class-names="" text:cond-style-name=""><text:span text:style-name="a793" text:class-names=""/></text:p>
        </draw:text-box>
        <svg:title/>
        <svg:desc/>
      </draw:frame>
      <draw:frame draw:id="id119" presentation:style-name="a798" draw:name="Symbol zastępczy numeru slajdu 6" svg:x="0.19685in" svg:y="5.61024in" svg:width="0.59055in" svg:height="0.44291in" presentation:class="page-number" presentation:placeholder="false">
        <draw:text-box>
          <text:p text:style-name="a797" text:class-names="" text:cond-style-name=""><text:span text:style-name="a796" text:class-names=""><text:page-number style:num-format="1" text:fixed="false"/></text:span></text:p>
        </draw:text-box>
        <svg:title/>
        <svg:desc/>
      </draw:frame>
      <presentation:notes style:page-layout-name="pageLayout2" draw:style-name="a815">
        <draw:page-thumbnail svg:x="0.58346in" svg:y="0.83583in" svg:width="7.33228in" svg:height="4.12441in" presentation:class="page" draw:id="id5" presentation:style-name="a799" draw:name="Symbol zastępczy obrazu slajdu 1">
          <svg:title/>
          <svg:desc/>
        </draw:page-thumbnail>
        <draw:frame draw:id="id6" presentation:style-name="a802" draw:name="Symbol zastępczy notatek 2" svg:x="0.85in" svg:y="5.2248in" svg:width="6.79961in" svg:height="4.94961in" presentation:class="notes" presentation:placeholder="false">
          <draw:text-box>
            <text:p text:style-name="a801" text:class-names="" text:cond-style-name=""><text:span text:style-name="a800" text:class-names=""/></text:p>
          </draw:text-box>
          <svg:title/>
          <svg:desc/>
        </draw:frame>
        <draw:frame draw:id="id7" presentation:style-name="a805" draw:name="Symbol zastępczy nagłówka 3" svg:x="0in" svg:y="0in" svg:width="3.68858in" svg:height="0.54961in" presentation:class="header" presentation:placeholder="false">
          <draw:text-box>
            <text:p text:style-name="a804" text:class-names="" text:cond-style-name=""><text:span text:style-name="a803" text:class-names=""/></text:p>
          </draw:text-box>
          <svg:title/>
          <svg:desc/>
        </draw:frame>
        <draw:frame draw:id="id8" presentation:style-name="a808" draw:name="Symbol zastępczy daty 4" svg:x="4.81102in" svg:y="0in" svg:width="3.68858in" svg:height="0.54961in" presentation:class="date-time" presentation:placeholder="false">
          <draw:text-box>
            <text:p text:style-name="a807" text:class-names="" text:cond-style-name=""><text:span text:style-name="a806" text:class-names=""/></text:p>
          </draw:text-box>
          <svg:title/>
          <svg:desc/>
        </draw:frame>
        <draw:frame draw:id="id9" presentation:style-name="a811" draw:name="Symbol zastępczy stopki 5" svg:x="0in" svg:y="10.45in" svg:width="3.68858in" svg:height="0.54961in" presentation:class="footer" presentation:placeholder="false">
          <draw:text-box>
            <text:p text:style-name="a810" text:class-names="" text:cond-style-name=""><text:span text:style-name="a809" text:class-names=""/></text:p>
          </draw:text-box>
          <svg:title/>
          <svg:desc/>
        </draw:frame>
        <draw:frame draw:id="id10" presentation:style-name="a814" draw:name="Symbol zastępczy numeru slajdu 6" svg:x="4.81102in" svg:y="10.45in" svg:width="3.68858in" svg:height="0.54961in" presentation:class="page-number" presentation:placeholder="false">
          <draw:text-box>
            <text:p text:style-name="a813" text:class-names="" text:cond-style-name=""><text:span text:style-name="a812" text:class-names=""><text:page-number style:num-format="1" text:fixed="false"/></text:span></text:p>
          </draw:text-box>
          <svg:title/>
          <svg:desc/>
        </draw:frame>
      </presentation:notes>
    </style:master-page>
    <style:master-page style:name="Master2-Layout5-twoTxTwoObj-Porównanie" style:page-layout-name="pageLayout1" draw:style-name="a816">
      <draw:custom-shape svg:x="0in" svg:y="0.14764in" svg:width="10.62992in" svg:height="1.03346in" draw:id="id120" draw:layer="Master2-bg" draw:style-name="a819" draw:name="Dowolny kształt: kształt 1">
        <svg:title/>
        <svg:desc/>
        <text:p text:style-name="a818" text:class-names="" text:cond-style-name=""><text:span text:style-name="a81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5.61024in" svg:width="2.75591in" svg:height="0.44291in" draw:id="id121" draw:layer="Master2-bg" draw:style-name="a822" draw:name="Dowolny kształt: kształt 2">
        <svg:title/>
        <svg:desc/>
        <text:p text:style-name="a821" text:class-names="" text:cond-style-name=""><text:span text:style-name="a82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5.61024in" svg:width="7.08661in" svg:height="0.44291in" draw:id="id122" draw:layer="Master2-bg" draw:style-name="a825" draw:name="Dowolny kształt: kształt 3">
        <svg:title/>
        <svg:desc/>
        <text:p text:style-name="a824" text:class-names="" text:cond-style-name=""><text:span text:style-name="a82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5.61024in" svg:width="0.59055in" svg:height="0.44291in" draw:id="id123" draw:layer="Master2-bg" draw:style-name="a828" draw:name="Dowolny kształt: kształt 4">
        <svg:title/>
        <svg:desc/>
        <text:p text:style-name="a827" text:class-names="" text:cond-style-name=""><text:span text:style-name="a82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24" draw:layer="Master2-bg" draw:style-name="a831" draw:name="pole tekstowe 13" svg:x="0.3937in" svg:y="1.62401in" svg:width="10.03937in" svg:height="3.83858in">
        <draw:text-box>
          <text:p text:style-name="a830" text:class-names="" text:cond-style-name=""><text:span text:style-name="a829" text:class-names=""/></text:p>
        </draw:text-box>
        <svg:title/>
        <svg:desc/>
      </draw:frame>
      <draw:frame draw:id="id125" presentation:style-name="a834" draw:name="Tytuł 1" svg:x="0.75868in" svg:y="0.32986in" svg:width="9.50868in" svg:height="1.19965in" presentation:class="title" presentation:placeholder="false">
        <draw:text-box>
          <text:p text:style-name="a833" text:class-names="" text:cond-style-name=""><text:span text:style-name="a832" text:class-names="">Kliknij, aby edytować styl</text:span></text:p>
        </draw:text-box>
        <svg:title/>
        <svg:desc/>
      </draw:frame>
      <draw:frame draw:id="id126" presentation:style-name="a838" draw:name="Symbol zastępczy tekstu 2" svg:x="0.75868in" svg:y="1.52083in" svg:width="4.66493in" svg:height="0.74479in" presentation:class="outline" presentation:placeholder="false">
        <draw:text-box>
          <text:list text:style-name="a837">
            <text:list-item>
              <text:p text:style-name="a836" text:class-names="" text:cond-style-name=""><text:span text:style-name="a835" text:class-names="">Kliknij, aby edytować style wzorca tekstu</text:span></text:p>
            </text:list-item>
          </text:list>
        </draw:text-box>
        <svg:title/>
        <svg:desc/>
      </draw:frame>
      <draw:frame draw:id="id127" presentation:style-name="a853" draw:name="Symbol zastępczy zawartości 3" svg:x="0.75868in" svg:y="2.26563in" svg:width="4.66493in" svg:height="3.3316in" presentation:class="object" presentation:placeholder="false">
        <draw:text-box>
          <text:p text:style-name="a840" text:class-names="" text:cond-style-name=""><text:span text:style-name="a839" text:class-names="">Kliknij, aby edytować style wzorca tekstu</text:span></text:p>
          <text:list text:style-name="a843">
            <text:list-item>
              <text:list text:style-name="a843">
                <text:list-item>
                  <text:p text:style-name="a842" text:class-names="" text:cond-style-name=""><text:span text:style-name="a841" text:class-names="">Drugi poziom</text:span></text:p>
                </text:list-item>
              </text:list>
            </text:list-item>
          </text:list>
          <text:list text:style-name="a846">
            <text:list-item>
              <text:list text:style-name="a846">
                <text:list-item>
                  <text:list text:style-name="a846">
                    <text:list-item>
                      <text:p text:style-name="a845" text:class-names="" text:cond-style-name=""><text:span text:style-name="a844" text:class-names="">Trzeci poziom</text:span></text:p>
                    </text:list-item>
                  </text:list>
                </text:list-item>
              </text:list>
            </text:list-item>
          </text:list>
          <text:list text:style-name="a849">
            <text:list-item>
              <text:list text:style-name="a849">
                <text:list-item>
                  <text:list text:style-name="a849">
                    <text:list-item>
                      <text:list text:style-name="a849">
                        <text:list-item>
                          <text:p text:style-name="a848" text:class-names="" text:cond-style-name=""><text:span text:style-name="a847" text:class-names="">Czwarty poziom</text:span></text:p>
                        </text:list-item>
                      </text:list>
                    </text:list-item>
                  </text:list>
                </text:list-item>
              </text:list>
            </text:list-item>
          </text:list>
          <text:list text:style-name="a852">
            <text:list-item>
              <text:list text:style-name="a852">
                <text:list-item>
                  <text:list text:style-name="a852">
                    <text:list-item>
                      <text:list text:style-name="a852">
                        <text:list-item>
                          <text:list text:style-name="a852">
                            <text:list-item>
                              <text:p text:style-name="a851" text:class-names="" text:cond-style-name=""><text:span text:style-name="a850" text:class-names="">Piąty poziom</text:span></text:p>
                            </text:list-item>
                          </text:list>
                        </text:list-item>
                      </text:list>
                    </text:list-item>
                  </text:list>
                </text:list-item>
              </text:list>
            </text:list-item>
          </text:list>
        </draw:text-box>
        <svg:title/>
        <svg:desc/>
      </draw:frame>
      <draw:frame draw:id="id128" presentation:style-name="a857" draw:name="Symbol zastępczy tekstu 4" svg:x="5.5816in" svg:y="1.52083in" svg:width="4.68576in" svg:height="0.74479in" presentation:class="outline" presentation:placeholder="false">
        <draw:text-box>
          <text:list text:style-name="a856">
            <text:list-item>
              <text:p text:style-name="a855" text:class-names="" text:cond-style-name=""><text:span text:style-name="a854" text:class-names="">Kliknij, aby edytować style wzorca tekstu</text:span></text:p>
            </text:list-item>
          </text:list>
        </draw:text-box>
        <svg:title/>
        <svg:desc/>
      </draw:frame>
      <draw:frame draw:id="id129" presentation:style-name="a872" draw:name="Symbol zastępczy zawartości 5" svg:x="5.5816in" svg:y="2.26563in" svg:width="4.68576in" svg:height="3.3316in" presentation:class="object" presentation:placeholder="false">
        <draw:text-box>
          <text:p text:style-name="a859" text:class-names="" text:cond-style-name=""><text:span text:style-name="a858" text:class-names="">Kliknij, aby edytować style wzorca tekstu</text:span></text:p>
          <text:list text:style-name="a862">
            <text:list-item>
              <text:list text:style-name="a862">
                <text:list-item>
                  <text:p text:style-name="a861" text:class-names="" text:cond-style-name=""><text:span text:style-name="a860" text:class-names="">Drugi poziom</text:span></text:p>
                </text:list-item>
              </text:list>
            </text:list-item>
          </text:list>
          <text:list text:style-name="a865">
            <text:list-item>
              <text:list text:style-name="a865">
                <text:list-item>
                  <text:list text:style-name="a865">
                    <text:list-item>
                      <text:p text:style-name="a864" text:class-names="" text:cond-style-name=""><text:span text:style-name="a863" text:class-names="">Trzeci poziom</text:span></text:p>
                    </text:list-item>
                  </text:list>
                </text:list-item>
              </text:list>
            </text:list-item>
          </text:list>
          <text:list text:style-name="a868">
            <text:list-item>
              <text:list text:style-name="a868">
                <text:list-item>
                  <text:list text:style-name="a868">
                    <text:list-item>
                      <text:list text:style-name="a868">
                        <text:list-item>
                          <text:p text:style-name="a867" text:class-names="" text:cond-style-name=""><text:span text:style-name="a866" text:class-names="">Czwarty poziom</text:span></text:p>
                        </text:list-item>
                      </text:list>
                    </text:list-item>
                  </text:list>
                </text:list-item>
              </text:list>
            </text:list-item>
          </text:list>
          <text:list text:style-name="a871">
            <text:list-item>
              <text:list text:style-name="a871">
                <text:list-item>
                  <text:list text:style-name="a871">
                    <text:list-item>
                      <text:list text:style-name="a871">
                        <text:list-item>
                          <text:list text:style-name="a871">
                            <text:list-item>
                              <text:p text:style-name="a870" text:class-names="" text:cond-style-name=""><text:span text:style-name="a869" text:class-names="">Piąty poziom</text:span></text:p>
                            </text:list-item>
                          </text:list>
                        </text:list-item>
                      </text:list>
                    </text:list-item>
                  </text:list>
                </text:list-item>
              </text:list>
            </text:list-item>
          </text:list>
        </draw:text-box>
        <svg:title/>
        <svg:desc/>
      </draw:frame>
      <draw:frame draw:id="id130" presentation:style-name="a875" draw:name="Symbol zastępczy daty 6" svg:x="8.26772in" svg:y="5.61024in" svg:width="2.55906in" svg:height="0.42795in" presentation:class="date-time" presentation:placeholder="false">
        <draw:text-box>
          <text:p text:style-name="a874" text:class-names="" text:cond-style-name=""><text:span text:style-name="a873" text:class-names=""/></text:p>
        </draw:text-box>
        <svg:title/>
        <svg:desc/>
      </draw:frame>
      <draw:frame draw:id="id131" presentation:style-name="a878" draw:name="Symbol zastępczy stopki 7" svg:x="1.1811in" svg:y="5.61024in" svg:width="3.54331in" svg:height="0.44291in" presentation:class="footer" presentation:placeholder="false">
        <draw:text-box>
          <text:p text:style-name="a877" text:class-names="" text:cond-style-name=""><text:span text:style-name="a876" text:class-names=""/></text:p>
        </draw:text-box>
        <svg:title/>
        <svg:desc/>
      </draw:frame>
      <draw:frame draw:id="id132" presentation:style-name="a881" draw:name="Symbol zastępczy numeru slajdu 8" svg:x="0.19685in" svg:y="5.61024in" svg:width="0.59055in" svg:height="0.44291in" presentation:class="page-number" presentation:placeholder="false">
        <draw:text-box>
          <text:p text:style-name="a880" text:class-names="" text:cond-style-name=""><text:span text:style-name="a879" text:class-names=""><text:page-number style:num-format="1" text:fixed="false"/></text:span></text:p>
        </draw:text-box>
        <svg:title/>
        <svg:desc/>
      </draw:frame>
      <presentation:notes style:page-layout-name="pageLayout2" draw:style-name="a898">
        <draw:page-thumbnail svg:x="0.58346in" svg:y="0.83583in" svg:width="7.33228in" svg:height="4.12441in" presentation:class="page" draw:id="id5" presentation:style-name="a882" draw:name="Symbol zastępczy obrazu slajdu 1">
          <svg:title/>
          <svg:desc/>
        </draw:page-thumbnail>
        <draw:frame draw:id="id6" presentation:style-name="a885" draw:name="Symbol zastępczy notatek 2" svg:x="0.85in" svg:y="5.2248in" svg:width="6.79961in" svg:height="4.94961in" presentation:class="notes" presentation:placeholder="false">
          <draw:text-box>
            <text:p text:style-name="a884" text:class-names="" text:cond-style-name=""><text:span text:style-name="a883" text:class-names=""/></text:p>
          </draw:text-box>
          <svg:title/>
          <svg:desc/>
        </draw:frame>
        <draw:frame draw:id="id7" presentation:style-name="a888" draw:name="Symbol zastępczy nagłówka 3" svg:x="0in" svg:y="0in" svg:width="3.68858in" svg:height="0.54961in" presentation:class="header" presentation:placeholder="false">
          <draw:text-box>
            <text:p text:style-name="a887" text:class-names="" text:cond-style-name=""><text:span text:style-name="a886" text:class-names=""/></text:p>
          </draw:text-box>
          <svg:title/>
          <svg:desc/>
        </draw:frame>
        <draw:frame draw:id="id8" presentation:style-name="a891" draw:name="Symbol zastępczy daty 4" svg:x="4.81102in" svg:y="0in" svg:width="3.68858in" svg:height="0.54961in" presentation:class="date-time" presentation:placeholder="false">
          <draw:text-box>
            <text:p text:style-name="a890" text:class-names="" text:cond-style-name=""><text:span text:style-name="a889" text:class-names=""/></text:p>
          </draw:text-box>
          <svg:title/>
          <svg:desc/>
        </draw:frame>
        <draw:frame draw:id="id9" presentation:style-name="a894" draw:name="Symbol zastępczy stopki 5" svg:x="0in" svg:y="10.45in" svg:width="3.68858in" svg:height="0.54961in" presentation:class="footer" presentation:placeholder="false">
          <draw:text-box>
            <text:p text:style-name="a893" text:class-names="" text:cond-style-name=""><text:span text:style-name="a892" text:class-names=""/></text:p>
          </draw:text-box>
          <svg:title/>
          <svg:desc/>
        </draw:frame>
        <draw:frame draw:id="id10" presentation:style-name="a897" draw:name="Symbol zastępczy numeru slajdu 6" svg:x="4.81102in" svg:y="10.45in" svg:width="3.68858in" svg:height="0.54961in" presentation:class="page-number" presentation:placeholder="false">
          <draw:text-box>
            <text:p text:style-name="a896" text:class-names="" text:cond-style-name=""><text:span text:style-name="a895" text:class-names=""><text:page-number style:num-format="1" text:fixed="false"/></text:span></text:p>
          </draw:text-box>
          <svg:title/>
          <svg:desc/>
        </draw:frame>
      </presentation:notes>
    </style:master-page>
    <style:master-page style:name="Master2-Layout6-titleOnly-Tylko-tytuł" style:page-layout-name="pageLayout1" draw:style-name="a899">
      <draw:custom-shape svg:x="0in" svg:y="0.14764in" svg:width="10.62992in" svg:height="1.03346in" draw:id="id133" draw:layer="Master2-bg" draw:style-name="a902" draw:name="Dowolny kształt: kształt 1">
        <svg:title/>
        <svg:desc/>
        <text:p text:style-name="a901" text:class-names="" text:cond-style-name=""><text:span text:style-name="a90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5.61024in" svg:width="2.75591in" svg:height="0.44291in" draw:id="id134" draw:layer="Master2-bg" draw:style-name="a905" draw:name="Dowolny kształt: kształt 2">
        <svg:title/>
        <svg:desc/>
        <text:p text:style-name="a904" text:class-names="" text:cond-style-name=""><text:span text:style-name="a90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5.61024in" svg:width="7.08661in" svg:height="0.44291in" draw:id="id135" draw:layer="Master2-bg" draw:style-name="a908" draw:name="Dowolny kształt: kształt 3">
        <svg:title/>
        <svg:desc/>
        <text:p text:style-name="a907" text:class-names="" text:cond-style-name=""><text:span text:style-name="a9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5.61024in" svg:width="0.59055in" svg:height="0.44291in" draw:id="id136" draw:layer="Master2-bg" draw:style-name="a911" draw:name="Dowolny kształt: kształt 4">
        <svg:title/>
        <svg:desc/>
        <text:p text:style-name="a910" text:class-names="" text:cond-style-name=""><text:span text:style-name="a9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7" draw:layer="Master2-bg" draw:style-name="a914" draw:name="pole tekstowe 9" svg:x="0.3937in" svg:y="1.62401in" svg:width="10.03937in" svg:height="3.83858in">
        <draw:text-box>
          <text:p text:style-name="a913" text:class-names="" text:cond-style-name=""><text:span text:style-name="a912" text:class-names=""/></text:p>
        </draw:text-box>
        <svg:title/>
        <svg:desc/>
      </draw:frame>
      <draw:frame draw:id="id138" presentation:style-name="a917" draw:name="Tytuł 1" svg:x="0.3937in" svg:y="0.29528in" svg:width="10.23622in" svg:height="0.73819in" presentation:class="title" presentation:placeholder="false">
        <draw:text-box>
          <text:p text:style-name="a916" text:class-names="" text:cond-style-name=""><text:span text:style-name="a915" text:class-names="">Kliknij, aby edytować styl</text:span></text:p>
        </draw:text-box>
        <svg:title/>
        <svg:desc/>
      </draw:frame>
      <draw:frame draw:id="id139" presentation:style-name="a920" draw:name="Symbol zastępczy daty 2" svg:x="8.26772in" svg:y="5.61024in" svg:width="2.55906in" svg:height="0.42795in" presentation:class="date-time" presentation:placeholder="false">
        <draw:text-box>
          <text:p text:style-name="a919" text:class-names="" text:cond-style-name=""><text:span text:style-name="a918" text:class-names=""/></text:p>
        </draw:text-box>
        <svg:title/>
        <svg:desc/>
      </draw:frame>
      <draw:frame draw:id="id140" presentation:style-name="a923" draw:name="Symbol zastępczy stopki 3" svg:x="1.1811in" svg:y="5.61024in" svg:width="3.54331in" svg:height="0.44291in" presentation:class="footer" presentation:placeholder="false">
        <draw:text-box>
          <text:p text:style-name="a922" text:class-names="" text:cond-style-name=""><text:span text:style-name="a921" text:class-names=""/></text:p>
        </draw:text-box>
        <svg:title/>
        <svg:desc/>
      </draw:frame>
      <draw:frame draw:id="id141" presentation:style-name="a926" draw:name="Symbol zastępczy numeru slajdu 4" svg:x="0.19685in" svg:y="5.61024in" svg:width="0.59055in" svg:height="0.44291in" presentation:class="page-number" presentation:placeholder="false">
        <draw:text-box>
          <text:p text:style-name="a925" text:class-names="" text:cond-style-name=""><text:span text:style-name="a924" text:class-names=""><text:page-number style:num-format="1" text:fixed="false"/></text:span></text:p>
        </draw:text-box>
        <svg:title/>
        <svg:desc/>
      </draw:frame>
      <presentation:notes style:page-layout-name="pageLayout2" draw:style-name="a943">
        <draw:page-thumbnail svg:x="0.58346in" svg:y="0.83583in" svg:width="7.33228in" svg:height="4.12441in" presentation:class="page" draw:id="id5" presentation:style-name="a927" draw:name="Symbol zastępczy obrazu slajdu 1">
          <svg:title/>
          <svg:desc/>
        </draw:page-thumbnail>
        <draw:frame draw:id="id6" presentation:style-name="a930" draw:name="Symbol zastępczy notatek 2" svg:x="0.85in" svg:y="5.2248in" svg:width="6.79961in" svg:height="4.94961in" presentation:class="notes" presentation:placeholder="false">
          <draw:text-box>
            <text:p text:style-name="a929" text:class-names="" text:cond-style-name=""><text:span text:style-name="a928" text:class-names=""/></text:p>
          </draw:text-box>
          <svg:title/>
          <svg:desc/>
        </draw:frame>
        <draw:frame draw:id="id7" presentation:style-name="a933" draw:name="Symbol zastępczy nagłówka 3" svg:x="0in" svg:y="0in" svg:width="3.68858in" svg:height="0.54961in" presentation:class="header" presentation:placeholder="false">
          <draw:text-box>
            <text:p text:style-name="a932" text:class-names="" text:cond-style-name=""><text:span text:style-name="a931" text:class-names=""/></text:p>
          </draw:text-box>
          <svg:title/>
          <svg:desc/>
        </draw:frame>
        <draw:frame draw:id="id8" presentation:style-name="a936" draw:name="Symbol zastępczy daty 4" svg:x="4.81102in" svg:y="0in" svg:width="3.68858in" svg:height="0.54961in" presentation:class="date-time" presentation:placeholder="false">
          <draw:text-box>
            <text:p text:style-name="a935" text:class-names="" text:cond-style-name=""><text:span text:style-name="a934" text:class-names=""/></text:p>
          </draw:text-box>
          <svg:title/>
          <svg:desc/>
        </draw:frame>
        <draw:frame draw:id="id9" presentation:style-name="a939" draw:name="Symbol zastępczy stopki 5" svg:x="0in" svg:y="10.45in" svg:width="3.68858in" svg:height="0.54961in" presentation:class="footer" presentation:placeholder="false">
          <draw:text-box>
            <text:p text:style-name="a938" text:class-names="" text:cond-style-name=""><text:span text:style-name="a937" text:class-names=""/></text:p>
          </draw:text-box>
          <svg:title/>
          <svg:desc/>
        </draw:frame>
        <draw:frame draw:id="id10" presentation:style-name="a942" draw:name="Symbol zastępczy numeru slajdu 6" svg:x="4.81102in" svg:y="10.45in" svg:width="3.68858in" svg:height="0.54961in" presentation:class="page-number" presentation:placeholder="false">
          <draw:text-box>
            <text:p text:style-name="a941" text:class-names="" text:cond-style-name=""><text:span text:style-name="a940" text:class-names=""><text:page-number style:num-format="1" text:fixed="false"/></text:span></text:p>
          </draw:text-box>
          <svg:title/>
          <svg:desc/>
        </draw:frame>
      </presentation:notes>
    </style:master-page>
    <style:master-page style:name="Master2-Layout7-blank-Pusty" style:page-layout-name="pageLayout1" draw:style-name="a944">
      <draw:custom-shape svg:x="0in" svg:y="0.14764in" svg:width="10.62992in" svg:height="1.03346in" draw:id="id142" draw:layer="Master2-bg" draw:style-name="a947" draw:name="Dowolny kształt: kształt 1">
        <svg:title/>
        <svg:desc/>
        <text:p text:style-name="a946" text:class-names="" text:cond-style-name=""><text:span text:style-name="a94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5.61024in" svg:width="2.75591in" svg:height="0.44291in" draw:id="id143" draw:layer="Master2-bg" draw:style-name="a950" draw:name="Dowolny kształt: kształt 2">
        <svg:title/>
        <svg:desc/>
        <text:p text:style-name="a949" text:class-names="" text:cond-style-name=""><text:span text:style-name="a94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5.61024in" svg:width="7.08661in" svg:height="0.44291in" draw:id="id144" draw:layer="Master2-bg" draw:style-name="a953" draw:name="Dowolny kształt: kształt 3">
        <svg:title/>
        <svg:desc/>
        <text:p text:style-name="a952" text:class-names="" text:cond-style-name=""><text:span text:style-name="a95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5.61024in" svg:width="0.59055in" svg:height="0.44291in" draw:id="id145" draw:layer="Master2-bg" draw:style-name="a956" draw:name="Dowolny kształt: kształt 4">
        <svg:title/>
        <svg:desc/>
        <text:p text:style-name="a955" text:class-names="" text:cond-style-name=""><text:span text:style-name="a95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6" draw:layer="Master2-bg" draw:style-name="a959" draw:name="pole tekstowe 8" svg:x="0.3937in" svg:y="1.62401in" svg:width="10.03937in" svg:height="3.83858in">
        <draw:text-box>
          <text:p text:style-name="a958" text:class-names="" text:cond-style-name=""><text:span text:style-name="a957" text:class-names=""/></text:p>
        </draw:text-box>
        <svg:title/>
        <svg:desc/>
      </draw:frame>
      <draw:frame draw:id="id147" presentation:style-name="a962" draw:name="Symbol zastępczy daty 1" svg:x="8.26772in" svg:y="5.61024in" svg:width="2.55906in" svg:height="0.42795in" presentation:class="date-time" presentation:placeholder="false">
        <draw:text-box>
          <text:p text:style-name="a961" text:class-names="" text:cond-style-name=""><text:span text:style-name="a960" text:class-names=""/></text:p>
        </draw:text-box>
        <svg:title/>
        <svg:desc/>
      </draw:frame>
      <draw:frame draw:id="id148" presentation:style-name="a965" draw:name="Symbol zastępczy stopki 2" svg:x="1.1811in" svg:y="5.61024in" svg:width="3.54331in" svg:height="0.44291in" presentation:class="footer" presentation:placeholder="false">
        <draw:text-box>
          <text:p text:style-name="a964" text:class-names="" text:cond-style-name=""><text:span text:style-name="a963" text:class-names=""/></text:p>
        </draw:text-box>
        <svg:title/>
        <svg:desc/>
      </draw:frame>
      <draw:frame draw:id="id149" presentation:style-name="a968" draw:name="Symbol zastępczy numeru slajdu 3" svg:x="0.19685in" svg:y="5.61024in" svg:width="0.59055in" svg:height="0.44291in" presentation:class="page-number" presentation:placeholder="false">
        <draw:text-box>
          <text:p text:style-name="a967" text:class-names="" text:cond-style-name=""><text:span text:style-name="a966" text:class-names=""><text:page-number style:num-format="1" text:fixed="false"/></text:span></text:p>
        </draw:text-box>
        <svg:title/>
        <svg:desc/>
      </draw:frame>
      <presentation:notes style:page-layout-name="pageLayout2" draw:style-name="a985">
        <draw:page-thumbnail svg:x="0.58346in" svg:y="0.83583in" svg:width="7.33228in" svg:height="4.12441in" presentation:class="page" draw:id="id5" presentation:style-name="a969" draw:name="Symbol zastępczy obrazu slajdu 1">
          <svg:title/>
          <svg:desc/>
        </draw:page-thumbnail>
        <draw:frame draw:id="id6" presentation:style-name="a972" draw:name="Symbol zastępczy notatek 2" svg:x="0.85in" svg:y="5.2248in" svg:width="6.79961in" svg:height="4.94961in" presentation:class="notes" presentation:placeholder="false">
          <draw:text-box>
            <text:p text:style-name="a971" text:class-names="" text:cond-style-name=""><text:span text:style-name="a970" text:class-names=""/></text:p>
          </draw:text-box>
          <svg:title/>
          <svg:desc/>
        </draw:frame>
        <draw:frame draw:id="id7" presentation:style-name="a975" draw:name="Symbol zastępczy nagłówka 3" svg:x="0in" svg:y="0in" svg:width="3.68858in" svg:height="0.54961in" presentation:class="header" presentation:placeholder="false">
          <draw:text-box>
            <text:p text:style-name="a974" text:class-names="" text:cond-style-name=""><text:span text:style-name="a973" text:class-names=""/></text:p>
          </draw:text-box>
          <svg:title/>
          <svg:desc/>
        </draw:frame>
        <draw:frame draw:id="id8" presentation:style-name="a978" draw:name="Symbol zastępczy daty 4" svg:x="4.81102in" svg:y="0in" svg:width="3.68858in" svg:height="0.54961in" presentation:class="date-time" presentation:placeholder="false">
          <draw:text-box>
            <text:p text:style-name="a977" text:class-names="" text:cond-style-name=""><text:span text:style-name="a976" text:class-names=""/></text:p>
          </draw:text-box>
          <svg:title/>
          <svg:desc/>
        </draw:frame>
        <draw:frame draw:id="id9" presentation:style-name="a981" draw:name="Symbol zastępczy stopki 5" svg:x="0in" svg:y="10.45in" svg:width="3.68858in" svg:height="0.54961in" presentation:class="footer" presentation:placeholder="false">
          <draw:text-box>
            <text:p text:style-name="a980" text:class-names="" text:cond-style-name=""><text:span text:style-name="a979" text:class-names=""/></text:p>
          </draw:text-box>
          <svg:title/>
          <svg:desc/>
        </draw:frame>
        <draw:frame draw:id="id10" presentation:style-name="a984" draw:name="Symbol zastępczy numeru slajdu 6" svg:x="4.81102in" svg:y="10.45in" svg:width="3.68858in" svg:height="0.54961in" presentation:class="page-number" presentation:placeholder="false">
          <draw:text-box>
            <text:p text:style-name="a983" text:class-names="" text:cond-style-name=""><text:span text:style-name="a982" text:class-names=""><text:page-number style:num-format="1" text:fixed="false"/></text:span></text:p>
          </draw:text-box>
          <svg:title/>
          <svg:desc/>
        </draw:frame>
      </presentation:notes>
    </style:master-page>
    <style:master-page style:name="Master2-Layout8-objTx-Zawartość-z-podpisem" style:page-layout-name="pageLayout1" draw:style-name="a986">
      <draw:custom-shape svg:x="0in" svg:y="0.14764in" svg:width="10.62992in" svg:height="1.03346in" draw:id="id150" draw:layer="Master2-bg" draw:style-name="a989" draw:name="Dowolny kształt: kształt 1">
        <svg:title/>
        <svg:desc/>
        <text:p text:style-name="a988" text:class-names="" text:cond-style-name=""><text:span text:style-name="a98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5.61024in" svg:width="2.75591in" svg:height="0.44291in" draw:id="id151" draw:layer="Master2-bg" draw:style-name="a992" draw:name="Dowolny kształt: kształt 2">
        <svg:title/>
        <svg:desc/>
        <text:p text:style-name="a991" text:class-names="" text:cond-style-name=""><text:span text:style-name="a99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5.61024in" svg:width="7.08661in" svg:height="0.44291in" draw:id="id152" draw:layer="Master2-bg" draw:style-name="a995" draw:name="Dowolny kształt: kształt 3">
        <svg:title/>
        <svg:desc/>
        <text:p text:style-name="a994" text:class-names="" text:cond-style-name=""><text:span text:style-name="a99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5.61024in" svg:width="0.59055in" svg:height="0.44291in" draw:id="id153" draw:layer="Master2-bg" draw:style-name="a998" draw:name="Dowolny kształt: kształt 4">
        <svg:title/>
        <svg:desc/>
        <text:p text:style-name="a997" text:class-names="" text:cond-style-name=""><text:span text:style-name="a99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4" draw:layer="Master2-bg" draw:style-name="a1001" draw:name="pole tekstowe 11" svg:x="0.3937in" svg:y="1.62401in" svg:width="10.03937in" svg:height="3.83858in">
        <draw:text-box>
          <text:p text:style-name="a1000" text:class-names="" text:cond-style-name=""><text:span text:style-name="a999" text:class-names=""/></text:p>
        </draw:text-box>
        <svg:title/>
        <svg:desc/>
      </draw:frame>
      <draw:frame draw:id="id155" presentation:style-name="a1004" draw:name="Tytuł 1" svg:x="0.75868in" svg:y="0.41319in" svg:width="3.55556in" svg:height="1.44792in" presentation:class="title" presentation:placeholder="false">
        <draw:text-box>
          <text:p text:style-name="a1003" text:class-names="" text:cond-style-name=""><text:span text:style-name="a1002" text:class-names="">Kliknij, aby edytować styl</text:span></text:p>
        </draw:text-box>
        <svg:title/>
        <svg:desc/>
      </draw:frame>
      <draw:frame draw:id="id156" presentation:style-name="a1019" draw:name="Symbol zastępczy zawartości 2" svg:x="4.6875in" svg:y="0.89236in" svg:width="5.57986in" svg:height="4.40799in" presentation:class="object" presentation:placeholder="false">
        <draw:text-box>
          <text:p text:style-name="a1006" text:class-names="" text:cond-style-name=""><text:span text:style-name="a1005" text:class-names="">Kliknij, aby edytować style wzorca tekstu</text:span></text:p>
          <text:list text:style-name="a1009">
            <text:list-item>
              <text:list text:style-name="a1009">
                <text:list-item>
                  <text:p text:style-name="a1008" text:class-names="" text:cond-style-name=""><text:span text:style-name="a1007" text:class-names="">Drugi poziom</text:span></text:p>
                </text:list-item>
              </text:list>
            </text:list-item>
          </text:list>
          <text:list text:style-name="a1012">
            <text:list-item>
              <text:list text:style-name="a1012">
                <text:list-item>
                  <text:list text:style-name="a1012">
                    <text:list-item>
                      <text:p text:style-name="a1011" text:class-names="" text:cond-style-name=""><text:span text:style-name="a1010" text:class-names="">Trzeci poziom</text:span></text:p>
                    </text:list-item>
                  </text:list>
                </text:list-item>
              </text:list>
            </text:list-item>
          </text:list>
          <text:list text:style-name="a1015">
            <text:list-item>
              <text:list text:style-name="a1015">
                <text:list-item>
                  <text:list text:style-name="a1015">
                    <text:list-item>
                      <text:list text:style-name="a1015">
                        <text:list-item>
                          <text:p text:style-name="a1014" text:class-names="" text:cond-style-name=""><text:span text:style-name="a1013" text:class-names="">Czwarty poziom</text:span></text:p>
                        </text:list-item>
                      </text:list>
                    </text:list-item>
                  </text:list>
                </text:list-item>
              </text:list>
            </text:list-item>
          </text:list>
          <text:list text:style-name="a1018">
            <text:list-item>
              <text:list text:style-name="a1018">
                <text:list-item>
                  <text:list text:style-name="a1018">
                    <text:list-item>
                      <text:list text:style-name="a1018">
                        <text:list-item>
                          <text:list text:style-name="a1018">
                            <text:list-item>
                              <text:p text:style-name="a1017" text:class-names="" text:cond-style-name=""><text:span text:style-name="a1016" text:class-names="">Piąty poziom</text:span></text:p>
                            </text:list-item>
                          </text:list>
                        </text:list-item>
                      </text:list>
                    </text:list-item>
                  </text:list>
                </text:list-item>
              </text:list>
            </text:list-item>
          </text:list>
        </draw:text-box>
        <svg:title/>
        <svg:desc/>
      </draw:frame>
      <draw:frame draw:id="id157" presentation:style-name="a1023" draw:name="Symbol zastępczy tekstu 3" svg:x="0.75868in" svg:y="1.86111in" svg:width="3.55556in" svg:height="3.44618in" presentation:class="outline" presentation:placeholder="false">
        <draw:text-box>
          <text:list text:style-name="a1022">
            <text:list-item>
              <text:p text:style-name="a1021" text:class-names="" text:cond-style-name=""><text:span text:style-name="a1020" text:class-names="">Kliknij, aby edytować style wzorca tekstu</text:span></text:p>
            </text:list-item>
          </text:list>
        </draw:text-box>
        <svg:title/>
        <svg:desc/>
      </draw:frame>
      <draw:frame draw:id="id158" presentation:style-name="a1026" draw:name="Symbol zastępczy daty 4" svg:x="8.26772in" svg:y="5.61024in" svg:width="2.55906in" svg:height="0.42795in" presentation:class="date-time" presentation:placeholder="false">
        <draw:text-box>
          <text:p text:style-name="a1025" text:class-names="" text:cond-style-name=""><text:span text:style-name="a1024" text:class-names=""/></text:p>
        </draw:text-box>
        <svg:title/>
        <svg:desc/>
      </draw:frame>
      <draw:frame draw:id="id159" presentation:style-name="a1029" draw:name="Symbol zastępczy stopki 5" svg:x="1.1811in" svg:y="5.61024in" svg:width="3.54331in" svg:height="0.44291in" presentation:class="footer" presentation:placeholder="false">
        <draw:text-box>
          <text:p text:style-name="a1028" text:class-names="" text:cond-style-name=""><text:span text:style-name="a1027" text:class-names=""/></text:p>
        </draw:text-box>
        <svg:title/>
        <svg:desc/>
      </draw:frame>
      <draw:frame draw:id="id160" presentation:style-name="a1032" draw:name="Symbol zastępczy numeru slajdu 6" svg:x="0.19685in" svg:y="5.61024in" svg:width="0.59055in" svg:height="0.44291in" presentation:class="page-number" presentation:placeholder="false">
        <draw:text-box>
          <text:p text:style-name="a1031" text:class-names="" text:cond-style-name=""><text:span text:style-name="a1030" text:class-names=""><text:page-number style:num-format="1" text:fixed="false"/></text:span></text:p>
        </draw:text-box>
        <svg:title/>
        <svg:desc/>
      </draw:frame>
      <presentation:notes style:page-layout-name="pageLayout2" draw:style-name="a1049">
        <draw:page-thumbnail svg:x="0.58346in" svg:y="0.83583in" svg:width="7.33228in" svg:height="4.12441in" presentation:class="page" draw:id="id5" presentation:style-name="a1033" draw:name="Symbol zastępczy obrazu slajdu 1">
          <svg:title/>
          <svg:desc/>
        </draw:page-thumbnail>
        <draw:frame draw:id="id6" presentation:style-name="a1036" draw:name="Symbol zastępczy notatek 2" svg:x="0.85in" svg:y="5.2248in" svg:width="6.79961in" svg:height="4.94961in" presentation:class="notes" presentation:placeholder="false">
          <draw:text-box>
            <text:p text:style-name="a1035" text:class-names="" text:cond-style-name=""><text:span text:style-name="a1034" text:class-names=""/></text:p>
          </draw:text-box>
          <svg:title/>
          <svg:desc/>
        </draw:frame>
        <draw:frame draw:id="id7" presentation:style-name="a1039" draw:name="Symbol zastępczy nagłówka 3" svg:x="0in" svg:y="0in" svg:width="3.68858in" svg:height="0.54961in" presentation:class="header" presentation:placeholder="false">
          <draw:text-box>
            <text:p text:style-name="a1038" text:class-names="" text:cond-style-name=""><text:span text:style-name="a1037" text:class-names=""/></text:p>
          </draw:text-box>
          <svg:title/>
          <svg:desc/>
        </draw:frame>
        <draw:frame draw:id="id8" presentation:style-name="a1042" draw:name="Symbol zastępczy daty 4" svg:x="4.81102in" svg:y="0in" svg:width="3.68858in" svg:height="0.54961in" presentation:class="date-time" presentation:placeholder="false">
          <draw:text-box>
            <text:p text:style-name="a1041" text:class-names="" text:cond-style-name=""><text:span text:style-name="a1040" text:class-names=""/></text:p>
          </draw:text-box>
          <svg:title/>
          <svg:desc/>
        </draw:frame>
        <draw:frame draw:id="id9" presentation:style-name="a1045" draw:name="Symbol zastępczy stopki 5" svg:x="0in" svg:y="10.45in" svg:width="3.68858in" svg:height="0.54961in" presentation:class="footer" presentation:placeholder="false">
          <draw:text-box>
            <text:p text:style-name="a1044" text:class-names="" text:cond-style-name=""><text:span text:style-name="a1043" text:class-names=""/></text:p>
          </draw:text-box>
          <svg:title/>
          <svg:desc/>
        </draw:frame>
        <draw:frame draw:id="id10" presentation:style-name="a1048" draw:name="Symbol zastępczy numeru slajdu 6" svg:x="4.81102in" svg:y="10.45in" svg:width="3.68858in" svg:height="0.54961in" presentation:class="page-number" presentation:placeholder="false">
          <draw:text-box>
            <text:p text:style-name="a1047" text:class-names="" text:cond-style-name=""><text:span text:style-name="a1046" text:class-names=""><text:page-number style:num-format="1" text:fixed="false"/></text:span></text:p>
          </draw:text-box>
          <svg:title/>
          <svg:desc/>
        </draw:frame>
      </presentation:notes>
    </style:master-page>
    <style:master-page style:name="Master2-Layout9-picTx-Obraz-z-podpisem" style:page-layout-name="pageLayout1" draw:style-name="a1050">
      <draw:custom-shape svg:x="0in" svg:y="0.14764in" svg:width="10.62992in" svg:height="1.03346in" draw:id="id161" draw:layer="Master2-bg" draw:style-name="a1053" draw:name="Dowolny kształt: kształt 1">
        <svg:title/>
        <svg:desc/>
        <text:p text:style-name="a1052" text:class-names="" text:cond-style-name=""><text:span text:style-name="a105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5.61024in" svg:width="2.75591in" svg:height="0.44291in" draw:id="id162" draw:layer="Master2-bg" draw:style-name="a1056" draw:name="Dowolny kształt: kształt 2">
        <svg:title/>
        <svg:desc/>
        <text:p text:style-name="a1055" text:class-names="" text:cond-style-name=""><text:span text:style-name="a105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5.61024in" svg:width="7.08661in" svg:height="0.44291in" draw:id="id163" draw:layer="Master2-bg" draw:style-name="a1059" draw:name="Dowolny kształt: kształt 3">
        <svg:title/>
        <svg:desc/>
        <text:p text:style-name="a1058" text:class-names="" text:cond-style-name=""><text:span text:style-name="a105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5.61024in" svg:width="0.59055in" svg:height="0.44291in" draw:id="id164" draw:layer="Master2-bg" draw:style-name="a1062" draw:name="Dowolny kształt: kształt 4">
        <svg:title/>
        <svg:desc/>
        <text:p text:style-name="a1061" text:class-names="" text:cond-style-name=""><text:span text:style-name="a106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5" draw:layer="Master2-bg" draw:style-name="a1065" draw:name="pole tekstowe 11" svg:x="0.3937in" svg:y="1.62401in" svg:width="10.03937in" svg:height="3.83858in">
        <draw:text-box>
          <text:p text:style-name="a1064" text:class-names="" text:cond-style-name=""><text:span text:style-name="a1063" text:class-names=""/></text:p>
        </draw:text-box>
        <svg:title/>
        <svg:desc/>
      </draw:frame>
      <draw:frame draw:id="id166" presentation:style-name="a1068" draw:name="Tytuł 1" svg:x="0.75868in" svg:y="0.41319in" svg:width="3.55556in" svg:height="1.44792in" presentation:class="title" presentation:placeholder="false">
        <draw:text-box>
          <text:p text:style-name="a1067" text:class-names="" text:cond-style-name=""><text:span text:style-name="a1066" text:class-names="">Kliknij, aby edytować styl</text:span></text:p>
        </draw:text-box>
        <svg:title/>
        <svg:desc/>
      </draw:frame>
      <draw:frame draw:id="id167" presentation:style-name="a1071" draw:name="Symbol zastępczy obrazu 2" svg:x="4.6875in" svg:y="0.89236in" svg:width="5.57986in" svg:height="4.40799in" presentation:class="graphic" presentation:placeholder="false">
        <draw:text-box>
          <text:p text:style-name="a1070" text:class-names="" text:cond-style-name=""><text:span text:style-name="a1069" text:class-names=""/></text:p>
        </draw:text-box>
        <svg:title/>
        <svg:desc/>
      </draw:frame>
      <draw:frame draw:id="id168" presentation:style-name="a1075" draw:name="Symbol zastępczy tekstu 3" svg:x="0.75868in" svg:y="1.86111in" svg:width="3.55556in" svg:height="3.44618in" presentation:class="outline" presentation:placeholder="false">
        <draw:text-box>
          <text:list text:style-name="a1074">
            <text:list-item>
              <text:p text:style-name="a1073" text:class-names="" text:cond-style-name=""><text:span text:style-name="a1072" text:class-names="">Kliknij, aby edytować style wzorca tekstu</text:span></text:p>
            </text:list-item>
          </text:list>
        </draw:text-box>
        <svg:title/>
        <svg:desc/>
      </draw:frame>
      <draw:frame draw:id="id169" presentation:style-name="a1078" draw:name="Symbol zastępczy daty 4" svg:x="8.26772in" svg:y="5.61024in" svg:width="2.55906in" svg:height="0.42795in" presentation:class="date-time" presentation:placeholder="false">
        <draw:text-box>
          <text:p text:style-name="a1077" text:class-names="" text:cond-style-name=""><text:span text:style-name="a1076" text:class-names=""/></text:p>
        </draw:text-box>
        <svg:title/>
        <svg:desc/>
      </draw:frame>
      <draw:frame draw:id="id170" presentation:style-name="a1081" draw:name="Symbol zastępczy stopki 5" svg:x="1.1811in" svg:y="5.61024in" svg:width="3.54331in" svg:height="0.44291in" presentation:class="footer" presentation:placeholder="false">
        <draw:text-box>
          <text:p text:style-name="a1080" text:class-names="" text:cond-style-name=""><text:span text:style-name="a1079" text:class-names=""/></text:p>
        </draw:text-box>
        <svg:title/>
        <svg:desc/>
      </draw:frame>
      <draw:frame draw:id="id171" presentation:style-name="a1084" draw:name="Symbol zastępczy numeru slajdu 6" svg:x="0.19685in" svg:y="5.61024in" svg:width="0.59055in" svg:height="0.44291in" presentation:class="page-number" presentation:placeholder="false">
        <draw:text-box>
          <text:p text:style-name="a1083" text:class-names="" text:cond-style-name=""><text:span text:style-name="a1082" text:class-names=""><text:page-number style:num-format="1" text:fixed="false"/></text:span></text:p>
        </draw:text-box>
        <svg:title/>
        <svg:desc/>
      </draw:frame>
      <presentation:notes style:page-layout-name="pageLayout2" draw:style-name="a1101">
        <draw:page-thumbnail svg:x="0.58346in" svg:y="0.83583in" svg:width="7.33228in" svg:height="4.12441in" presentation:class="page" draw:id="id5" presentation:style-name="a1085" draw:name="Symbol zastępczy obrazu slajdu 1">
          <svg:title/>
          <svg:desc/>
        </draw:page-thumbnail>
        <draw:frame draw:id="id6" presentation:style-name="a1088" draw:name="Symbol zastępczy notatek 2" svg:x="0.85in" svg:y="5.2248in" svg:width="6.79961in" svg:height="4.94961in" presentation:class="notes" presentation:placeholder="false">
          <draw:text-box>
            <text:p text:style-name="a1087" text:class-names="" text:cond-style-name=""><text:span text:style-name="a1086" text:class-names=""/></text:p>
          </draw:text-box>
          <svg:title/>
          <svg:desc/>
        </draw:frame>
        <draw:frame draw:id="id7" presentation:style-name="a1091" draw:name="Symbol zastępczy nagłówka 3" svg:x="0in" svg:y="0in" svg:width="3.68858in" svg:height="0.54961in" presentation:class="header" presentation:placeholder="false">
          <draw:text-box>
            <text:p text:style-name="a1090" text:class-names="" text:cond-style-name=""><text:span text:style-name="a1089" text:class-names=""/></text:p>
          </draw:text-box>
          <svg:title/>
          <svg:desc/>
        </draw:frame>
        <draw:frame draw:id="id8" presentation:style-name="a1094" draw:name="Symbol zastępczy daty 4" svg:x="4.81102in" svg:y="0in" svg:width="3.68858in" svg:height="0.54961in" presentation:class="date-time" presentation:placeholder="false">
          <draw:text-box>
            <text:p text:style-name="a1093" text:class-names="" text:cond-style-name=""><text:span text:style-name="a1092" text:class-names=""/></text:p>
          </draw:text-box>
          <svg:title/>
          <svg:desc/>
        </draw:frame>
        <draw:frame draw:id="id9" presentation:style-name="a1097" draw:name="Symbol zastępczy stopki 5" svg:x="0in" svg:y="10.45in" svg:width="3.68858in" svg:height="0.54961in" presentation:class="footer" presentation:placeholder="false">
          <draw:text-box>
            <text:p text:style-name="a1096" text:class-names="" text:cond-style-name=""><text:span text:style-name="a1095" text:class-names=""/></text:p>
          </draw:text-box>
          <svg:title/>
          <svg:desc/>
        </draw:frame>
        <draw:frame draw:id="id10" presentation:style-name="a1100" draw:name="Symbol zastępczy numeru slajdu 6" svg:x="4.81102in" svg:y="10.45in" svg:width="3.68858in" svg:height="0.54961in" presentation:class="page-number" presentation:placeholder="false">
          <draw:text-box>
            <text:p text:style-name="a1099" text:class-names="" text:cond-style-name=""><text:span text:style-name="a1098" text:class-names=""><text:page-number style:num-format="1" text:fixed="false"/></text:span></text:p>
          </draw:text-box>
          <svg:title/>
          <svg:desc/>
        </draw:frame>
      </presentation:notes>
    </style:master-page>
    <style:master-page style:name="Master2-Layout10-vertTx-Tytuł-i-tekst-pionowy" style:page-layout-name="pageLayout1" draw:style-name="a1102">
      <draw:custom-shape svg:x="0in" svg:y="0.14764in" svg:width="10.62992in" svg:height="1.03346in" draw:id="id172" draw:layer="Master2-bg" draw:style-name="a1105" draw:name="Dowolny kształt: kształt 1">
        <svg:title/>
        <svg:desc/>
        <text:p text:style-name="a1104" text:class-names="" text:cond-style-name=""><text:span text:style-name="a110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5.61024in" svg:width="2.75591in" svg:height="0.44291in" draw:id="id173" draw:layer="Master2-bg" draw:style-name="a1108" draw:name="Dowolny kształt: kształt 2">
        <svg:title/>
        <svg:desc/>
        <text:p text:style-name="a1107" text:class-names="" text:cond-style-name=""><text:span text:style-name="a11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5.61024in" svg:width="7.08661in" svg:height="0.44291in" draw:id="id174" draw:layer="Master2-bg" draw:style-name="a1111" draw:name="Dowolny kształt: kształt 3">
        <svg:title/>
        <svg:desc/>
        <text:p text:style-name="a1110" text:class-names="" text:cond-style-name=""><text:span text:style-name="a110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5.61024in" svg:width="0.59055in" svg:height="0.44291in" draw:id="id175" draw:layer="Master2-bg" draw:style-name="a1114" draw:name="Dowolny kształt: kształt 4">
        <svg:title/>
        <svg:desc/>
        <text:p text:style-name="a1113" text:class-names="" text:cond-style-name=""><text:span text:style-name="a111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76" draw:layer="Master2-bg" draw:style-name="a1117" draw:name="pole tekstowe 10" svg:x="0.3937in" svg:y="1.62401in" svg:width="10.03937in" svg:height="3.83858in">
        <draw:text-box>
          <text:p text:style-name="a1116" text:class-names="" text:cond-style-name=""><text:span text:style-name="a1115" text:class-names=""/></text:p>
        </draw:text-box>
        <svg:title/>
        <svg:desc/>
      </draw:frame>
      <draw:frame draw:id="id177" presentation:style-name="a1120" draw:name="Tytuł 1" svg:x="0.3937in" svg:y="0.29528in" svg:width="10.23622in" svg:height="0.73819in" presentation:class="title" presentation:placeholder="false">
        <draw:text-box>
          <text:p text:style-name="a1119" text:class-names="" text:cond-style-name=""><text:span text:style-name="a1118" text:class-names="">Kliknij, aby edytować styl</text:span></text:p>
        </draw:text-box>
        <svg:title/>
        <svg:desc/>
      </draw:frame>
      <draw:frame draw:id="id178" presentation:style-name="a1136" draw:name="Symbol zastępczy tytułu pionowego 2" svg:x="0.55118in" svg:y="1.45079in" svg:width="9.92087in" svg:height="3.59606in" presentation:class="outline" presentation:placeholder="false">
        <draw:text-box>
          <text:list text:style-name="a1123">
            <text:list-item>
              <text:p text:style-name="a1122" text:class-names="" text:cond-style-name=""><text:span text:style-name="a1121" text:class-names="">Kliknij, aby edytować style wzorca tekstu</text:span></text:p>
            </text:list-item>
          </text:list>
          <text:list text:style-name="a1126">
            <text:list-item>
              <text:list text:style-name="a1126">
                <text:list-item>
                  <text:p text:style-name="a1125" text:class-names="" text:cond-style-name=""><text:span text:style-name="a1124" text:class-names="">Drugi poziom</text:span></text:p>
                </text:list-item>
              </text:list>
            </text:list-item>
          </text:list>
          <text:list text:style-name="a1129">
            <text:list-item>
              <text:list text:style-name="a1129">
                <text:list-item>
                  <text:list text:style-name="a1129">
                    <text:list-item>
                      <text:p text:style-name="a1128" text:class-names="" text:cond-style-name=""><text:span text:style-name="a1127" text:class-names="">Trzeci poziom</text:span></text:p>
                    </text:list-item>
                  </text:list>
                </text:list-item>
              </text:list>
            </text:list-item>
          </text:list>
          <text:list text:style-name="a1132">
            <text:list-item>
              <text:list text:style-name="a1132">
                <text:list-item>
                  <text:list text:style-name="a1132">
                    <text:list-item>
                      <text:list text:style-name="a1132">
                        <text:list-item>
                          <text:p text:style-name="a1131" text:class-names="" text:cond-style-name=""><text:span text:style-name="a1130" text:class-names="">Czwarty poziom</text:span></text:p>
                        </text:list-item>
                      </text:list>
                    </text:list-item>
                  </text:list>
                </text:list-item>
              </text:list>
            </text:list-item>
          </text:list>
          <text:list text:style-name="a1135">
            <text:list-item>
              <text:list text:style-name="a1135">
                <text:list-item>
                  <text:list text:style-name="a1135">
                    <text:list-item>
                      <text:list text:style-name="a1135">
                        <text:list-item>
                          <text:list text:style-name="a1135">
                            <text:list-item>
                              <text:p text:style-name="a1134" text:class-names="" text:cond-style-name=""><text:span text:style-name="a1133" text:class-names="">Piąty poziom</text:span></text:p>
                            </text:list-item>
                          </text:list>
                        </text:list-item>
                      </text:list>
                    </text:list-item>
                  </text:list>
                </text:list-item>
              </text:list>
            </text:list-item>
          </text:list>
        </draw:text-box>
        <svg:title/>
        <svg:desc/>
      </draw:frame>
      <draw:frame draw:id="id179" presentation:style-name="a1139" draw:name="Symbol zastępczy daty 3" svg:x="8.26772in" svg:y="5.61024in" svg:width="2.55906in" svg:height="0.42795in" presentation:class="date-time" presentation:placeholder="false">
        <draw:text-box>
          <text:p text:style-name="a1138" text:class-names="" text:cond-style-name=""><text:span text:style-name="a1137" text:class-names=""/></text:p>
        </draw:text-box>
        <svg:title/>
        <svg:desc/>
      </draw:frame>
      <draw:frame draw:id="id180" presentation:style-name="a1142" draw:name="Symbol zastępczy stopki 4" svg:x="1.1811in" svg:y="5.61024in" svg:width="3.54331in" svg:height="0.44291in" presentation:class="footer" presentation:placeholder="false">
        <draw:text-box>
          <text:p text:style-name="a1141" text:class-names="" text:cond-style-name=""><text:span text:style-name="a1140" text:class-names=""/></text:p>
        </draw:text-box>
        <svg:title/>
        <svg:desc/>
      </draw:frame>
      <draw:frame draw:id="id181" presentation:style-name="a1145" draw:name="Symbol zastępczy numeru slajdu 5" svg:x="0.19685in" svg:y="5.61024in" svg:width="0.59055in" svg:height="0.44291in" presentation:class="page-number" presentation:placeholder="false">
        <draw:text-box>
          <text:p text:style-name="a1144" text:class-names="" text:cond-style-name=""><text:span text:style-name="a1143" text:class-names=""><text:page-number style:num-format="1" text:fixed="false"/></text:span></text:p>
        </draw:text-box>
        <svg:title/>
        <svg:desc/>
      </draw:frame>
      <presentation:notes style:page-layout-name="pageLayout2" draw:style-name="a1162">
        <draw:page-thumbnail svg:x="0.58346in" svg:y="0.83583in" svg:width="7.33228in" svg:height="4.12441in" presentation:class="page" draw:id="id5" presentation:style-name="a1146" draw:name="Symbol zastępczy obrazu slajdu 1">
          <svg:title/>
          <svg:desc/>
        </draw:page-thumbnail>
        <draw:frame draw:id="id6" presentation:style-name="a1149" draw:name="Symbol zastępczy notatek 2" svg:x="0.85in" svg:y="5.2248in" svg:width="6.79961in" svg:height="4.94961in" presentation:class="notes" presentation:placeholder="false">
          <draw:text-box>
            <text:p text:style-name="a1148" text:class-names="" text:cond-style-name=""><text:span text:style-name="a1147" text:class-names=""/></text:p>
          </draw:text-box>
          <svg:title/>
          <svg:desc/>
        </draw:frame>
        <draw:frame draw:id="id7" presentation:style-name="a1152" draw:name="Symbol zastępczy nagłówka 3" svg:x="0in" svg:y="0in" svg:width="3.68858in" svg:height="0.54961in" presentation:class="header" presentation:placeholder="false">
          <draw:text-box>
            <text:p text:style-name="a1151" text:class-names="" text:cond-style-name=""><text:span text:style-name="a1150" text:class-names=""/></text:p>
          </draw:text-box>
          <svg:title/>
          <svg:desc/>
        </draw:frame>
        <draw:frame draw:id="id8" presentation:style-name="a1155" draw:name="Symbol zastępczy daty 4" svg:x="4.81102in" svg:y="0in" svg:width="3.68858in" svg:height="0.54961in" presentation:class="date-time" presentation:placeholder="false">
          <draw:text-box>
            <text:p text:style-name="a1154" text:class-names="" text:cond-style-name=""><text:span text:style-name="a1153" text:class-names=""/></text:p>
          </draw:text-box>
          <svg:title/>
          <svg:desc/>
        </draw:frame>
        <draw:frame draw:id="id9" presentation:style-name="a1158" draw:name="Symbol zastępczy stopki 5" svg:x="0in" svg:y="10.45in" svg:width="3.68858in" svg:height="0.54961in" presentation:class="footer" presentation:placeholder="false">
          <draw:text-box>
            <text:p text:style-name="a1157" text:class-names="" text:cond-style-name=""><text:span text:style-name="a1156" text:class-names=""/></text:p>
          </draw:text-box>
          <svg:title/>
          <svg:desc/>
        </draw:frame>
        <draw:frame draw:id="id10" presentation:style-name="a1161" draw:name="Symbol zastępczy numeru slajdu 6" svg:x="4.81102in" svg:y="10.45in" svg:width="3.68858in" svg:height="0.54961in" presentation:class="page-number" presentation:placeholder="false">
          <draw:text-box>
            <text:p text:style-name="a1160" text:class-names="" text:cond-style-name=""><text:span text:style-name="a1159" text:class-names=""><text:page-number style:num-format="1" text:fixed="false"/></text:span></text:p>
          </draw:text-box>
          <svg:title/>
          <svg:desc/>
        </draw:frame>
      </presentation:notes>
    </style:master-page>
    <style:master-page style:name="Master2-Layout11-vertTitleAndTx-Tytuł-pionowy-i-tekst" style:page-layout-name="pageLayout1" draw:style-name="a1163">
      <draw:custom-shape svg:x="0in" svg:y="0.14764in" svg:width="10.62992in" svg:height="1.03346in" draw:id="id182" draw:layer="Master2-bg" draw:style-name="a1166" draw:name="Dowolny kształt: kształt 1">
        <svg:title/>
        <svg:desc/>
        <text:p text:style-name="a1165" text:class-names="" text:cond-style-name=""><text:span text:style-name="a116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8.26772in" svg:y="5.61024in" svg:width="2.75591in" svg:height="0.44291in" draw:id="id183" draw:layer="Master2-bg" draw:style-name="a1169" draw:name="Dowolny kształt: kształt 2">
        <svg:title/>
        <svg:desc/>
        <text:p text:style-name="a1168" text:class-names="" text:cond-style-name=""><text:span text:style-name="a116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98425in" svg:y="5.61024in" svg:width="7.08661in" svg:height="0.44291in" draw:id="id184" draw:layer="Master2-bg" draw:style-name="a1172" draw:name="Dowolny kształt: kształt 3">
        <svg:title/>
        <svg:desc/>
        <text:p text:style-name="a1171" text:class-names="" text:cond-style-name=""><text:span text:style-name="a117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9685in" svg:y="5.61024in" svg:width="0.59055in" svg:height="0.44291in" draw:id="id185" draw:layer="Master2-bg" draw:style-name="a1175" draw:name="Dowolny kształt: kształt 4">
        <svg:title/>
        <svg:desc/>
        <text:p text:style-name="a1174" text:class-names="" text:cond-style-name=""><text:span text:style-name="a117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86" draw:layer="Master2-bg" draw:style-name="a1178" draw:name="pole tekstowe 10" svg:x="0.3937in" svg:y="1.62401in" svg:width="10.03937in" svg:height="3.83858in">
        <draw:text-box>
          <text:p text:style-name="a1177" text:class-names="" text:cond-style-name=""><text:span text:style-name="a1176" text:class-names=""/></text:p>
        </draw:text-box>
        <svg:title/>
        <svg:desc/>
      </draw:frame>
      <draw:frame draw:id="id187" presentation:style-name="a1181" draw:name="Tytuł pionowy 1" svg:x="8.07118in" svg:y="0.29514in" svg:width="2.55903in" svg:height="4.75174in" presentation:class="title" presentation:placeholder="false">
        <draw:text-box>
          <text:p text:style-name="a1180" text:class-names="" text:cond-style-name=""><text:span text:style-name="a1179" text:class-names="">Kliknij, aby edytować styl</text:span></text:p>
        </draw:text-box>
        <svg:title/>
        <svg:desc/>
      </draw:frame>
      <draw:frame draw:id="id188" presentation:style-name="a1197" draw:name="Symbol zastępczy tytułu pionowego 2" svg:x="0.3941in" svg:y="0.29514in" svg:width="7.51042in" svg:height="4.75174in" presentation:class="outline" presentation:placeholder="false">
        <draw:text-box>
          <text:list text:style-name="a1184">
            <text:list-item>
              <text:p text:style-name="a1183" text:class-names="" text:cond-style-name=""><text:span text:style-name="a1182" text:class-names="">Kliknij, aby edytować style wzorca tekstu</text:span></text:p>
            </text:list-item>
          </text:list>
          <text:list text:style-name="a1187">
            <text:list-item>
              <text:list text:style-name="a1187">
                <text:list-item>
                  <text:p text:style-name="a1186" text:class-names="" text:cond-style-name=""><text:span text:style-name="a1185" text:class-names="">Drugi poziom</text:span></text:p>
                </text:list-item>
              </text:list>
            </text:list-item>
          </text:list>
          <text:list text:style-name="a1190">
            <text:list-item>
              <text:list text:style-name="a1190">
                <text:list-item>
                  <text:list text:style-name="a1190">
                    <text:list-item>
                      <text:p text:style-name="a1189" text:class-names="" text:cond-style-name=""><text:span text:style-name="a1188" text:class-names="">Trzeci poziom</text:span></text:p>
                    </text:list-item>
                  </text:list>
                </text:list-item>
              </text:list>
            </text:list-item>
          </text:list>
          <text:list text:style-name="a1193">
            <text:list-item>
              <text:list text:style-name="a1193">
                <text:list-item>
                  <text:list text:style-name="a1193">
                    <text:list-item>
                      <text:list text:style-name="a1193">
                        <text:list-item>
                          <text:p text:style-name="a1192" text:class-names="" text:cond-style-name=""><text:span text:style-name="a1191" text:class-names="">Czwarty poziom</text:span></text:p>
                        </text:list-item>
                      </text:list>
                    </text:list-item>
                  </text:list>
                </text:list-item>
              </text:list>
            </text:list-item>
          </text:list>
          <text:list text:style-name="a1196">
            <text:list-item>
              <text:list text:style-name="a1196">
                <text:list-item>
                  <text:list text:style-name="a1196">
                    <text:list-item>
                      <text:list text:style-name="a1196">
                        <text:list-item>
                          <text:list text:style-name="a1196">
                            <text:list-item>
                              <text:p text:style-name="a1195" text:class-names="" text:cond-style-name=""><text:span text:style-name="a1194" text:class-names="">Piąty poziom</text:span></text:p>
                            </text:list-item>
                          </text:list>
                        </text:list-item>
                      </text:list>
                    </text:list-item>
                  </text:list>
                </text:list-item>
              </text:list>
            </text:list-item>
          </text:list>
        </draw:text-box>
        <svg:title/>
        <svg:desc/>
      </draw:frame>
      <draw:frame draw:id="id189" presentation:style-name="a1200" draw:name="Symbol zastępczy daty 3" svg:x="8.26772in" svg:y="5.61024in" svg:width="2.55906in" svg:height="0.42795in" presentation:class="date-time" presentation:placeholder="false">
        <draw:text-box>
          <text:p text:style-name="a1199" text:class-names="" text:cond-style-name=""><text:span text:style-name="a1198" text:class-names=""/></text:p>
        </draw:text-box>
        <svg:title/>
        <svg:desc/>
      </draw:frame>
      <draw:frame draw:id="id190" presentation:style-name="a1203" draw:name="Symbol zastępczy stopki 4" svg:x="1.1811in" svg:y="5.61024in" svg:width="3.54331in" svg:height="0.44291in" presentation:class="footer" presentation:placeholder="false">
        <draw:text-box>
          <text:p text:style-name="a1202" text:class-names="" text:cond-style-name=""><text:span text:style-name="a1201" text:class-names=""/></text:p>
        </draw:text-box>
        <svg:title/>
        <svg:desc/>
      </draw:frame>
      <draw:frame draw:id="id191" presentation:style-name="a1206" draw:name="Symbol zastępczy numeru slajdu 5" svg:x="0.19685in" svg:y="5.61024in" svg:width="0.59055in" svg:height="0.44291in" presentation:class="page-number" presentation:placeholder="false">
        <draw:text-box>
          <text:p text:style-name="a1205" text:class-names="" text:cond-style-name=""><text:span text:style-name="a1204" text:class-names=""><text:page-number style:num-format="1" text:fixed="false"/></text:span></text:p>
        </draw:text-box>
        <svg:title/>
        <svg:desc/>
      </draw:frame>
      <presentation:notes style:page-layout-name="pageLayout2" draw:style-name="a1223">
        <draw:page-thumbnail svg:x="0.58346in" svg:y="0.83583in" svg:width="7.33228in" svg:height="4.12441in" presentation:class="page" draw:id="id5" presentation:style-name="a1207" draw:name="Symbol zastępczy obrazu slajdu 1">
          <svg:title/>
          <svg:desc/>
        </draw:page-thumbnail>
        <draw:frame draw:id="id6" presentation:style-name="a1210" draw:name="Symbol zastępczy notatek 2" svg:x="0.85in" svg:y="5.2248in" svg:width="6.79961in" svg:height="4.94961in" presentation:class="notes" presentation:placeholder="false">
          <draw:text-box>
            <text:p text:style-name="a1209" text:class-names="" text:cond-style-name=""><text:span text:style-name="a1208" text:class-names=""/></text:p>
          </draw:text-box>
          <svg:title/>
          <svg:desc/>
        </draw:frame>
        <draw:frame draw:id="id7" presentation:style-name="a1213" draw:name="Symbol zastępczy nagłówka 3" svg:x="0in" svg:y="0in" svg:width="3.68858in" svg:height="0.54961in" presentation:class="header" presentation:placeholder="false">
          <draw:text-box>
            <text:p text:style-name="a1212" text:class-names="" text:cond-style-name=""><text:span text:style-name="a1211" text:class-names=""/></text:p>
          </draw:text-box>
          <svg:title/>
          <svg:desc/>
        </draw:frame>
        <draw:frame draw:id="id8" presentation:style-name="a1216" draw:name="Symbol zastępczy daty 4" svg:x="4.81102in" svg:y="0in" svg:width="3.68858in" svg:height="0.54961in" presentation:class="date-time" presentation:placeholder="false">
          <draw:text-box>
            <text:p text:style-name="a1215" text:class-names="" text:cond-style-name=""><text:span text:style-name="a1214" text:class-names=""/></text:p>
          </draw:text-box>
          <svg:title/>
          <svg:desc/>
        </draw:frame>
        <draw:frame draw:id="id9" presentation:style-name="a1219" draw:name="Symbol zastępczy stopki 5" svg:x="0in" svg:y="10.45in" svg:width="3.68858in" svg:height="0.54961in" presentation:class="footer" presentation:placeholder="false">
          <draw:text-box>
            <text:p text:style-name="a1218" text:class-names="" text:cond-style-name=""><text:span text:style-name="a1217" text:class-names=""/></text:p>
          </draw:text-box>
          <svg:title/>
          <svg:desc/>
        </draw:frame>
        <draw:frame draw:id="id10" presentation:style-name="a1222" draw:name="Symbol zastępczy numeru slajdu 6" svg:x="4.81102in" svg:y="10.45in" svg:width="3.68858in" svg:height="0.54961in" presentation:class="page-number" presentation:placeholder="false">
          <draw:text-box>
            <text:p text:style-name="a1221" text:class-names="" text:cond-style-name=""><text:span text:style-name="a1220" text:class-names=""><text:page-number style:num-format="1" text:fixed="false"/></text:span></text:p>
          </draw:text-box>
          <svg:title/>
          <svg:desc/>
        </draw:frame>
      </presentation:notes>
    </style:master-page>
    <style:handout-master style:page-layout-name="pageLayout3" draw:style-name="a1224">
      <draw:frame draw:id="id192" presentation:style-name="a1227" draw:name="Symbol zastępczy nagłówka 1" svg:x="0in" svg:y="0in" svg:width="3.68858in" svg:height="0.54961in" presentation:class="header" presentation:placeholder="false">
        <draw:text-box>
          <text:p text:style-name="a1226" text:class-names="" text:cond-style-name=""><text:span text:style-name="a1225" text:class-names=""/></text:p>
        </draw:text-box>
        <svg:title/>
        <svg:desc/>
      </draw:frame>
      <draw:frame draw:id="id193" presentation:style-name="a1230" draw:name="Symbol zastępczy daty 2" svg:x="4.81102in" svg:y="0in" svg:width="3.68858in" svg:height="0.54961in" presentation:class="date-time" presentation:placeholder="false">
        <draw:text-box>
          <text:p text:style-name="a1229" text:class-names="" text:cond-style-name=""><text:span text:style-name="a1228" text:class-names=""/></text:p>
        </draw:text-box>
        <svg:title/>
        <svg:desc/>
      </draw:frame>
      <draw:frame draw:id="id194" presentation:style-name="a1233" draw:name="Symbol zastępczy stopki 3" svg:x="0in" svg:y="10.45in" svg:width="3.68858in" svg:height="0.54961in" presentation:class="footer" presentation:placeholder="false">
        <draw:text-box>
          <text:p text:style-name="a1232" text:class-names="" text:cond-style-name=""><text:span text:style-name="a1231" text:class-names=""/></text:p>
        </draw:text-box>
        <svg:title/>
        <svg:desc/>
      </draw:frame>
      <draw:frame draw:id="id195" presentation:style-name="a1236" draw:name="Symbol zastępczy numeru slajdu 4" svg:x="4.81102in" svg:y="10.45in" svg:width="3.68858in" svg:height="0.54961in" presentation:class="page-number" presentation:placeholder="false">
        <draw:text-box>
          <text:p text:style-name="a1235" text:class-names="" text:cond-style-name=""><text:span text:style-name="a1234" text:class-names=""><text:page-number style:num-format="1" text:fixed="false"/></text:span></text:p>
        </draw:text-box>
        <svg:title/>
        <svg:desc/>
      </draw:frame>
      <draw:page-thumbnail draw:page-number="1" svg:x="0.59549in" svg:y="1.32986in" svg:width="3.48438in" svg:height="1.95833in"/>
      <draw:page-thumbnail draw:page-number="2" svg:x="4.42014in" svg:y="1.32986in" svg:width="3.48438in" svg:height="1.95833in"/>
      <draw:page-thumbnail draw:page-number="3" svg:x="0.59549in" svg:y="4.5191in" svg:width="3.48438in" svg:height="1.95833in"/>
      <draw:page-thumbnail draw:page-number="4" svg:x="4.42014in" svg:y="4.5191in" svg:width="3.48438in" svg:height="1.95833in"/>
      <draw:page-thumbnail draw:page-number="5" svg:x="0.59549in" svg:y="7.70833in" svg:width="3.48438in" svg:height="1.95833in"/>
      <draw:page-thumbnail draw:page-number="6" svg:x="4.42014in" svg:y="7.70833in" svg:width="3.48438in" svg:height="1.9583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ja programu PowerPoint</dc:title>
    <meta:initial-creator>Asus2</meta:initial-creator>
    <dc:creator>Asus2</dc:creator>
    <meta:creation-date>2017-10-20T23:41:18Z</meta:creation-date>
    <dc:date>2020-03-23T06:54:42Z</dc:date>
    <meta:editing-cycles>67</meta:editing-cycles>
    <meta:editing-duration>PT16436S</meta:editing-duration>
    <meta:document-statistic meta:paragraph-count="577" meta:word-count="6982"/>
  </office:meta>
</office:document-meta>
</file>